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easenotes:202109:start"/><text:bookmark-start text:name="__RefHeading___release_september_2021_1"/><text:bookmark-start text:name="release_september_2021"/>Release September 2021<text:bookmark-end text:name="__RefHeading___release_september_2021_1"/><text:bookmark-end text:name="release_september_2021"/></text:h>
      <text:h text:style-name="Heading_20_3" text:outline-level="3"><text:bookmark-start text:name="__RefHeading___release09.09.2021_2"/><text:bookmark-start text:name="release09.09.2021"/>Release: 09.09.2021<text:bookmark-end text:name="__RefHeading___release09.09.2021_2"/><text:bookmark-end text:name="release09.09.202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leasenotes:202109:start</dc:title>
  </office:meta>
</office:document-meta>
</file>