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s:202201:start"/><text:bookmark-start text:name="__RefHeading___release_januar_2022_1"/><text:bookmark-start text:name="release_januar_2022"/>Release Januar 2022<text:bookmark-end text:name="__RefHeading___release_januar_2022_1"/><text:bookmark-end text:name="release_januar_2022"/></text:h>
      <text:p text:style-name="Text_20_body">Überarbeitung der Bemerkungen (Studierendenakte, Kommentare zur Modellierung)</text:p>
      <text:h text:style-name="Heading_20_3" text:outline-level="3"><text:bookmark-start text:name="__RefHeading___patch10.08.2022_2"/><text:bookmark-start text:name="patch10.08.2022"/>Patch: 10.08.2022<text:bookmark-end text:name="__RefHeading___patch10.08.2022_2"/><text:bookmark-end text:name="patch10.08.2022"/></text:h>
      <text:p text:style-name="Text_20_body"><text:span text:style-name="Plugin_Wrap_Span_Important">Es sind SQL-Skripte nötig.</text:span></text:p>
      <text:list text:style-name="List_20_1" text:continue-numbering="false">
        <text:list-item>
          <text:p text:style-name="List_20_1_Content_First"> <text:span text:style-name="Strong_20_Emphasis"><text:a xlink:type="simple" xlink:href="https://tickets.ihb-eg.de/issues/7567" text:style-name="Internet_20_link" text:visited-style-name="Visited_20_Internet_20_Link">#7567</text:a></text:span> - [Fehler | PA] Buchen von Teilprüfung mit „Volumen gleich Note“ schlägt bei Attesten, etc. fehl</text:p>
        </text:list-item>
        <text:list-item>
          <text:p text:style-name="List_20_1_Content"> <text:span text:style-name="Strong_20_Emphasis"><text:a xlink:type="simple" xlink:href="https://tickets.ihb-eg.de/issues/7548" text:style-name="Internet_20_link" text:visited-style-name="Visited_20_Internet_20_Link">#7548</text:a></text:span> - [Fehler | PA] Fehlermeldung beim Löschen einer Studierendenakte, anschließend unvollständige Löschung</text:p>
        </text:list-item>
        <text:list-item>
          <text:p text:style-name="List_20_1_Content_Last"> <text:span text:style-name="Strong_20_Emphasis">#ohne</text:span> - [Erweiterung | PD] Eingabemöglichkeiten für Stipendium</text:p>
        </text:list-item>
      </text:list>
      <text:h text:style-name="Heading_20_3" text:outline-level="3"><text:bookmark-start text:name="__RefHeading___patch20.07.2022_3"/><text:bookmark-start text:name="patch20.07.2022"/>Patch: 20.07.2022<text:bookmark-end text:name="__RefHeading___patch20.07.2022_3"/><text:bookmark-end text:name="patch20.07.2022"/></text:h>
      <text:list text:style-name="List_20_1" text:continue-numbering="false">
        <text:list-item>
          <text:p text:style-name="List_20_1_Content_First"> <text:span text:style-name="Strong_20_Emphasis"><text:a xlink:type="simple" xlink:href="https://tickets.ihb-eg.de/issues/7506" text:style-name="Internet_20_link" text:visited-style-name="Visited_20_Internet_20_Link">#7506</text:a></text:span> - [Fehler | PA] Verbale Note der Teilprüfung bei Anerkennungen mehrerer TPs</text:p>
        </text:list-item>
        <text:list-item>
          <text:p text:style-name="List_20_1_Content"> <text:span text:style-name="Strong_20_Emphasis"><text:a xlink:type="simple" xlink:href="https://tickets.ihb-eg.de/issues/7543" text:style-name="Internet_20_link" text:visited-style-name="Visited_20_Internet_20_Link">#7543</text:a></text:span> - [Fehler | PA] Teilprüfung verschieben: Zu viele Prüfungsfächer in der Auswahl</text:p>
        </text:list-item>
        <text:list-item>
          <text:p text:style-name="List_20_1_Content"> <text:span text:style-name="Strong_20_Emphasis"><text:a xlink:type="simple" xlink:href="https://tickets.ihb-eg.de/issues/7487" text:style-name="Internet_20_link" text:visited-style-name="Visited_20_Internet_20_Link">#7487</text:a></text:span> - [Fehler | PO] Fehler Gültigkeit Katalog</text:p>
        </text:list-item>
        <text:list-item>
          <text:p text:style-name="List_20_1_Content"> <text:span text:style-name="Strong_20_Emphasis"><text:a xlink:type="simple" xlink:href="https://tickets.ihb-eg.de/issues/7392" text:style-name="Internet_20_link" text:visited-style-name="Visited_20_Internet_20_Link">#7392</text:a></text:span> - [Fehler | PO] Interne und Vergleich-ID neuer Modulprfs: Verhalten an FN2MOD angleiche</text:p>
        </text:list-item>
        <text:list-item>
          <text:p text:style-name="List_20_1_Content"> <text:span text:style-name="Strong_20_Emphasis"><text:a xlink:type="simple" xlink:href="https://tickets.ihb-eg.de/issues/7507" text:style-name="Internet_20_link" text:visited-style-name="Visited_20_Internet_20_Link">#7507</text:a></text:span> - [Fehler | PO] Option „Anzeige des vollen Titels bei Katalogen“ ohne Funktion</text:p>
        </text:list-item>
        <text:list-item>
          <text:p text:style-name="List_20_1_Content"> <text:span text:style-name="Strong_20_Emphasis"><text:a xlink:type="simple" xlink:href="https://tickets.ihb-eg.de/issues/7510" text:style-name="Internet_20_link" text:visited-style-name="Visited_20_Internet_20_Link">#7510</text:a></text:span> - [Fehler | Schnittstellen] Flexexport -Fehler beim Vergleichen von zwei Elementen im Array.</text:p>
        </text:list-item>
        <text:list-item>
          <text:p text:style-name="List_20_1_Content"> <text:span text:style-name="Strong_20_Emphasis"><text:a xlink:type="simple" xlink:href="https://tickets.ihb-eg.de/issues/7539" text:style-name="Internet_20_link" text:visited-style-name="Visited_20_Internet_20_Link">#7539</text:a></text:span> - [Fehler | Schnittstellen] Stud2Flex: Bei „Exmatrikulieren aufgrund fehlender Rückmeldung“ werden SOS.Stg-Zeilen mit vert=null nicht gefunden</text:p>
        </text:list-item>
        <text:list-item>
          <text:p text:style-name="List_20_1_Content"> <text:span text:style-name="Strong_20_Emphasis"><text:a xlink:type="simple" xlink:href="https://tickets.ihb-eg.de/issues/7252" text:style-name="Internet_20_link" text:visited-style-name="Visited_20_Internet_20_Link">#7252</text:a></text:span> - [Erweiterung | PA] neue Vorschläge für Bemerkungen</text:p>
        </text:list-item>
        <text:list-item>
          <text:p text:style-name="List_20_1_Content_Last"> <text:span text:style-name="Strong_20_Emphasis"><text:a xlink:type="simple" xlink:href="https://tickets.ihb-eg.de/issues/7530" text:style-name="Internet_20_link" text:visited-style-name="Visited_20_Internet_20_Link">#7530</text:a></text:span> - [Erweiterung | PA] Bestehensdatum der Prüfungsfachversion: Achtung, Änderung im Dialog!</text:p>
        </text:list-item>
      </text:list>
      <text:h text:style-name="Heading_20_3" text:outline-level="3"><text:bookmark-start text:name="__RefHeading___patch24.06.2022_4"/><text:bookmark-start text:name="patch24.06.2022"/>Patch: 24.06.2022<text:bookmark-end text:name="__RefHeading___patch24.06.2022_4"/><text:bookmark-end text:name="patch24.06.2022"/></text:h>
      <text:list text:style-name="List_20_1" text:continue-numbering="false">
        <text:list-item>
          <text:p text:style-name="List_20_1_Content_First"> <text:span text:style-name="Strong_20_Emphasis"><text:a xlink:type="simple" xlink:href="https://tickets.ihb-eg.de/issues/7482" text:style-name="Internet_20_link" text:visited-style-name="Visited_20_Internet_20_Link">#7482</text:a></text:span> - [Fehler | PA] Löschen von Zeugnissen dauert lange</text:p>
        </text:list-item>
        <text:list-item>
          <text:p text:style-name="List_20_1_Content"> <text:span text:style-name="Strong_20_Emphasis"><text:a xlink:type="simple" xlink:href="https://tickets.ihb-eg.de/issues/7488" text:style-name="Internet_20_link" text:visited-style-name="Visited_20_Internet_20_Link">#7488</text:a></text:span> - [Fehler | Schnittstellen] Stud2Flex: Erstübernahme einer Gaststudierenden erzeugt einen Abbruch der Schnittstelle …</text:p>
        </text:list-item>
        <text:list-item>
          <text:p text:style-name="List_20_1_Content"> <text:span text:style-name="Strong_20_Emphasis">#ohne</text:span> - [fn2Module] Buchungsmail: Noten für PrfStdTeile hinzugefügt</text:p>
        </text:list-item>
        <text:list-item>
          <text:p text:style-name="List_20_1_Content_Last"> <text:span text:style-name="Strong_20_Emphasis">#ohne</text:span> - [fn2Module] Nachtrag zu Ticket #6908: Ermittlung des Korrekturdatums korrigiert</text:p>
        </text:list-item>
      </text:list>
      <text:h text:style-name="Heading_20_3" text:outline-level="3"><text:bookmark-start text:name="__RefHeading___patch15.06.2022_5"/><text:bookmark-start text:name="patch15.06.2022"/>Patch: 15.06.2022<text:bookmark-end text:name="__RefHeading___patch15.06.2022_5"/><text:bookmark-end text:name="patch15.06.2022"/></text:h>
      <text:list text:style-name="List_20_1" text:continue-numbering="false">
        <text:list-item>
          <text:p text:style-name="List_20_1_Content_First"> <text:span text:style-name="Strong_20_Emphasis">#ohne</text:span> - [fn2Module] Matrikelnummern für Frankfurt</text:p>
        </text:list-item>
        <text:list-item>
          <text:p text:style-name="List_20_1_Content_Last"> <text:span text:style-name="Strong_20_Emphasis">#ohne</text:span> - [fn2Module] Mögliche Null-Pointer-Exception behoben</text:p>
        </text:list-item>
      </text:list>
      <text:h text:style-name="Heading_20_3" text:outline-level="3"><text:bookmark-start text:name="__RefHeading___patch09.06.2022_6"/><text:bookmark-start text:name="patch09.06.2022"/>Patch: 09.06.2022<text:bookmark-end text:name="__RefHeading___patch09.06.2022_6"/><text:bookmark-end text:name="patch09.06.2022"/></text:h>
      <text:list text:style-name="List_20_1" text:continue-numbering="false">
        <text:list-item>
          <text:p text:style-name="List_20_1_Content_First"> <text:span text:style-name="Strong_20_Emphasis"><text:a xlink:type="simple" xlink:href="https://tickets.ihb-eg.de/issues/7448" text:style-name="Internet_20_link" text:visited-style-name="Visited_20_Internet_20_Link">#7448</text:a></text:span> - [Fehler | PD] SQL-Fehlermeldung bei Starten der Feinplanung</text:p>
        </text:list-item>
        <text:list-item>
          <text:p text:style-name="List_20_1_Content"> <text:span text:style-name="Strong_20_Emphasis"><text:a xlink:type="simple" xlink:href="https://tickets.ihb-eg.de/issues/7474" text:style-name="Internet_20_link" text:visited-style-name="Visited_20_Internet_20_Link">#7474</text:a></text:span> - [Fehler | Zeugnis] im komplexen Zeugnis: „neuere zuerst“ muss bei Vorprüfung auf fehlendes Datum berücksichtigt werden</text:p>
        </text:list-item>
        <text:list-item>
          <text:p text:style-name="List_20_1_Content_Last"> <text:span text:style-name="Strong_20_Emphasis">#ohne</text:span> - [fn2Module] Speicher-Management verbessert</text:p>
        </text:list-item>
      </text:list>
      <text:h text:style-name="Heading_20_3" text:outline-level="3"><text:bookmark-start text:name="__RefHeading___patch18.05.2022_7"/><text:bookmark-start text:name="patch18.05.2022"/>Patch: 18.05.2022<text:bookmark-end text:name="__RefHeading___patch18.05.2022_7"/><text:bookmark-end text:name="patch18.05.2022"/></text:h>
      <text:list text:style-name="List_20_1" text:continue-numbering="false">
        <text:list-item>
          <text:p text:style-name="List_20_1_Content_First"> <text:span text:style-name="Strong_20_Emphasis"><text:a xlink:type="simple" xlink:href="https://tickets.ihb-eg.de/issues/7445" text:style-name="Internet_20_link" text:visited-style-name="Visited_20_Internet_20_Link">#7445</text:a></text:span> - [Fehler | PA] sehr lange Wartezeiten beim Anlegen, Löschen oder Verbuchen von Teilprüfungen im PA</text:p>
        </text:list-item>
        <text:list-item>
          <text:p text:style-name="List_20_1_Content_Last"> <text:span text:style-name="Strong_20_Emphasis"><text:a xlink:type="simple" xlink:href="https://tickets.ihb-eg.de/issues/7390" text:style-name="Internet_20_link" text:visited-style-name="Visited_20_Internet_20_Link">#7390</text:a></text:span> - [Erweiterung | PO] Neuer Tab „Verwendung“ beim Datenbankabfrage-Dialog gewünscht</text:p>
        </text:list-item>
      </text:list>
      <text:h text:style-name="Heading_20_3" text:outline-level="3"><text:bookmark-start text:name="__RefHeading___patch13.05.2022_8"/><text:bookmark-start text:name="patch13.05.2022"/>Patch: 13.05.2022<text:bookmark-end text:name="__RefHeading___patch13.05.2022_8"/><text:bookmark-end text:name="patch13.05.2022"/></text:h>
      <text:list text:style-name="List_20_1" text:continue-numbering="false">
        <text:list-item>
          <text:p text:style-name="List_20_1_Content_First">   * <text:span text:style-name="Strong_20_Emphasis">#ohne</text:span> - [Fehler | fn2Module] Problem mit der Erkennung einer Nachholung im Zusammenhang mit einer Zurückweisung behoben</text:p>
        </text:list-item>
        <text:list-item>
          <text:p text:style-name="List_20_1_Content"> <text:span text:style-name="Strong_20_Emphasis"><text:a xlink:type="simple" xlink:href="https://tickets.ihb-eg.de/issues/7416" text:style-name="Internet_20_link" text:visited-style-name="Visited_20_Internet_20_Link">#7416</text:a></text:span> - [Fehler | PA] Button zum Löschen einer Studierendenakte wird nicht angezeigt</text:p>
        </text:list-item>
        <text:list-item>
          <text:p text:style-name="List_20_1_Content"> <text:span text:style-name="Strong_20_Emphasis"><text:a xlink:type="simple" xlink:href="https://tickets.ihb-eg.de/issues/7422" text:style-name="Internet_20_link" text:visited-style-name="Visited_20_Internet_20_Link">#7422</text:a></text:span> - [Fehler | PA] Beim Kopieren der Adressdaten auf Reiter „Person“ wird der Namenszusatz hinter statt vor dem Nachnamen eingefügt</text:p>
        </text:list-item>
        <text:list-item>
          <text:p text:style-name="List_20_1_Content"> <text:span text:style-name="Strong_20_Emphasis"><text:a xlink:type="simple" xlink:href="https://tickets.ihb-eg.de/issues/7396" text:style-name="Internet_20_link" text:visited-style-name="Visited_20_Internet_20_Link">#7396</text:a></text:span> - [Fehler | PA] Beim Anlegen einer Anerkennung verschwindet der eingetragene Titel wenn zuerst das Semester ausgewählt wird</text:p>
        </text:list-item>
        <text:list-item>
          <text:p text:style-name="List_20_1_Content"> <text:span text:style-name="Strong_20_Emphasis"><text:a xlink:type="simple" xlink:href="https://tickets.ihb-eg.de/issues/7428" text:style-name="Internet_20_link" text:visited-style-name="Visited_20_Internet_20_Link">#7428</text:a></text:span> - [Fehler | PA] Einfügen von TPT: Prüfungsbemerkung sollte wieder auf ohne stehen</text:p>
        </text:list-item>
        <text:list-item>
          <text:p text:style-name="List_20_1_Content"> <text:span text:style-name="Strong_20_Emphasis"><text:a xlink:type="simple" xlink:href="https://tickets.ihb-eg.de/issues/7399" text:style-name="Internet_20_link" text:visited-style-name="Visited_20_Internet_20_Link">#7399</text:a></text:span> - [Fehler | PO] Bemerkung bei Spezialisierungen</text:p>
        </text:list-item>
        <text:list-item>
          <text:p text:style-name="List_20_1_Content"> <text:span text:style-name="Strong_20_Emphasis"><text:a xlink:type="simple" xlink:href="https://tickets.ihb-eg.de/issues/7374" text:style-name="Internet_20_link" text:visited-style-name="Visited_20_Internet_20_Link">#7374</text:a></text:span> - [Erweiterung | PO] Option, bei Auswahl eines Lesezeichens im Menü, auch den Dialog dazu zu öffnen</text:p>
        </text:list-item>
        <text:list-item>
          <text:p text:style-name="List_20_1_Content"> <text:span text:style-name="Strong_20_Emphasis"><text:a xlink:type="simple" xlink:href="https://tickets.ihb-eg.de/issues/7384" text:style-name="Internet_20_link" text:visited-style-name="Visited_20_Internet_20_Link">#7384</text:a></text:span> - [Erweiterung | PO] Bitte Verweis auf eine Datenbankfrage - oder zumindest die ID davon - kopierbar machen</text:p>
        </text:list-item>
        <text:list-item>
          <text:p text:style-name="List_20_1_Content_Last"> <text:span text:style-name="Strong_20_Emphasis"><text:a xlink:type="simple" xlink:href="https://tickets.ihb-eg.de/issues/7090" text:style-name="Internet_20_link" text:visited-style-name="Visited_20_Internet_20_Link">#7090</text:a></text:span> - [Erweiterung | Schnittstellen] Stud2Flex: Optimierung der Ausgabe beim Fehler im fn2Web</text:p>
        </text:list-item>
      </text:list>
      <text:h text:style-name="Heading_20_3" text:outline-level="3"><text:bookmark-start text:name="__RefHeading___patch03.05.2022_9"/><text:bookmark-start text:name="patch03.05.2022"/>Patch: 03.05.2022<text:bookmark-end text:name="__RefHeading___patch03.05.2022_9"/><text:bookmark-end text:name="patch03.05.2022"/></text:h>
      <text:list text:style-name="List_20_1" text:continue-numbering="false">
        <text:list-item>
          <text:p text:style-name="List_20_1_Content_First"> <text:span text:style-name="Strong_20_Emphasis"><text:a xlink:type="simple" xlink:href="https://tickets.ihb-eg.de/issues/7414" text:style-name="Internet_20_link" text:visited-style-name="Visited_20_Internet_20_Link">#7414</text:a></text:span> - [Fehler | PA] Note wird beim Ändern auf Teilprüfung nicht hochgezogen</text:p>
        </text:list-item>
        <text:list-item>
          <text:p text:style-name="List_20_1_Content_Last">   * <text:span text:style-name="Strong_20_Emphasis">#ohne</text:span> - [Fehler | fn2Module] Fehler in der Ermittlung der relevanten Instanz einer Teilprüfung behoben. Diese traten nur bei Studierenden mit mehreren Instanzen der selben Teilprüfung auf, wenn a) ein Volumen mit Nachkommastellen genutzt wurde oder b) die relevante Instanz die mit der besten Note sein sollte und eine Instanz unbenotet war.</text:p>
        </text:list-item>
      </text:list>
      <text:h text:style-name="Heading_20_3" text:outline-level="3"><text:bookmark-start text:name="__RefHeading___hotfix29.04.2022_10"/><text:bookmark-start text:name="hotfix29.04.2022"/>Hotfix: 29.04.2022<text:bookmark-end text:name="__RefHeading___hotfix29.04.2022_10"/><text:bookmark-end text:name="hotfix29.04.2022"/></text:h>
      <text:list text:style-name="List_20_1" text:continue-numbering="false">
        <text:list-item>
          <text:p text:style-name="LastListParagraph_List_20_1_Content_First"> <text:span text:style-name="Strong_20_Emphasis"><text:a xlink:type="simple" xlink:href="https://tickets.ihb-eg.de/issues/7407" text:style-name="Internet_20_link" text:visited-style-name="Visited_20_Internet_20_Link">#7407</text:a></text:span> - [Fehler | PA] Bei Teilprüfungen mit lvbuchen = 1 wird auf prfstd der SWS Wert und nicht ECTS verbucht.</text:p>
        </text:list-item>
      </text:list>
      <text:h text:style-name="Heading_20_3" text:outline-level="3"><text:bookmark-start text:name="__RefHeading___patch28.04.2022_11"/><text:bookmark-start text:name="patch28.04.2022"/>Patch: 28.04.2022<text:bookmark-end text:name="__RefHeading___patch28.04.2022_11"/><text:bookmark-end text:name="patch28.04.2022"/></text:h>
      <text:list text:style-name="List_20_1" text:continue-numbering="false">
        <text:list-item>
          <text:p text:style-name="LastListParagraph_List_20_1_Content_First"> <text:span text:style-name="Strong_20_Emphasis"><text:a xlink:type="simple" xlink:href="https://tickets.ihb-eg.de/issues/7303" text:style-name="Internet_20_link" text:visited-style-name="Visited_20_Internet_20_Link">#7303</text:a></text:span> - [Erweiterung | Schnittstellen] stud2flex Hisinone: zwei eMail-Adresse (privat) :  Bewerber-eMail-Adresse (privat) und studentische eMail-adresse (privat)</text:p>
        </text:list-item>
      </text:list>
      <text:h text:style-name="Heading_20_3" text:outline-level="3"><text:bookmark-start text:name="__RefHeading___patch27.04.2022_12"/><text:bookmark-start text:name="patch27.04.2022"/>Patch: 27.04.2022<text:bookmark-end text:name="__RefHeading___patch27.04.2022_12"/><text:bookmark-end text:name="patch27.04.2022"/></text:h>
      <text:list text:style-name="List_20_1" text:continue-numbering="false">
        <text:list-item>
          <text:p text:style-name="LastListParagraph_List_20_1_Content_First"> <text:span text:style-name="Strong_20_Emphasis">#ohne</text:span> - [Fehler | Tools] Andere Syntax für Beschränkung der Datensatz-Anzahl in flexCheck für Informix 11</text:p>
        </text:list-item>
      </text:list>
      <text:h text:style-name="Heading_20_3" text:outline-level="3"><text:bookmark-start text:name="__RefHeading___patch26.04.2022_13"/><text:bookmark-start text:name="patch26.04.2022"/>Patch: 26.04.2022<text:bookmark-end text:name="__RefHeading___patch26.04.2022_13"/><text:bookmark-end text:name="patch26.04.2022"/></text:h>
      <text:list text:style-name="List_20_1" text:continue-numbering="false">
        <text:list-item>
          <text:p text:style-name="List_20_1_Content_First"> <text:span text:style-name="Strong_20_Emphasis"><text:a xlink:type="simple" xlink:href="https://tickets.ihb-eg.de/issues/7398" text:style-name="Internet_20_link" text:visited-style-name="Visited_20_Internet_20_Link">#7398</text:a></text:span> - [Fehler | PD] PD-LV-Bearbeiten: Auswahl „Betreuer der Lehrveranstaltung“ falsche Orgeinheit</text:p>
        </text:list-item>
        <text:list-item>
          <text:p text:style-name="List_20_1_Content_Last"> <text:span text:style-name="Strong_20_Emphasis">#ohne</text:span> - [Fehler | fn2Module] Fehler in Bezug auf das Grenzvolumen in Studium.Ergebnisrechnung behoben. Dieser trat nur dann auf, wenn das zusätzliche Volumen in die Berechnung eingehen sollte (also kein Best of).</text:p>
        </text:list-item>
      </text:list>
      <text:h text:style-name="Heading_20_3" text:outline-level="3"><text:bookmark-start text:name="__RefHeading___patch22.04.2022_14"/><text:bookmark-start text:name="patch22.04.2022"/>Patch: 22.04.2022<text:bookmark-end text:name="__RefHeading___patch22.04.2022_14"/><text:bookmark-end text:name="patch22.04.2022"/></text:h>
      <text:list text:style-name="List_20_1" text:continue-numbering="false">
        <text:list-item>
          <text:p text:style-name="LastListParagraph_List_20_1_Content_First"> <text:span text:style-name="Strong_20_Emphasis"><text:a xlink:type="simple" xlink:href="https://tickets.ihb-eg.de/issues/7261" text:style-name="Internet_20_link" text:visited-style-name="Visited_20_Internet_20_Link">#7261</text:a></text:span> - [Fehler | Tools] Behandlung 2 Studiengänge im gleichen Semester - erneute Änderung für weitere Fallkonstellation</text:p>
        </text:list-item>
      </text:list>
      <text:h text:style-name="Heading_20_3" text:outline-level="3"><text:bookmark-start text:name="__RefHeading___patch21.04.2022_15"/><text:bookmark-start text:name="patch21.04.2022"/>Patch: 21.04.2022<text:bookmark-end text:name="__RefHeading___patch21.04.2022_15"/><text:bookmark-end text:name="patch21.04.2022"/></text:h>
      <text:list text:style-name="List_20_1" text:continue-numbering="false">
        <text:list-item>
          <text:p text:style-name="LastListParagraph_List_20_1_Content_First"> <text:span text:style-name="Strong_20_Emphasis"><text:a xlink:type="simple" xlink:href="https://tickets.ihb-eg.de/issues/7387" text:style-name="Internet_20_link" text:visited-style-name="Visited_20_Internet_20_Link">#7387</text:a></text:span> - [Fehler | Schnittstellen] Programm „FlexNow_flexExport“ läuft im Batch auf einen Fehler</text:p>
        </text:list-item>
      </text:list>
      <text:h text:style-name="Heading_20_3" text:outline-level="3"><text:bookmark-start text:name="__RefHeading___patch08.04.2022_16"/><text:bookmark-start text:name="patch08.04.2022"/>Patch: 08.04.2022<text:bookmark-end text:name="__RefHeading___patch08.04.2022_16"/><text:bookmark-end text:name="patch08.04.2022"/></text:h>
      <text:list text:style-name="List_20_1" text:continue-numbering="false">
        <text:list-item>
          <text:p text:style-name="List_20_1_Content_First"> <text:span text:style-name="Strong_20_Emphasis"><text:a xlink:type="simple" xlink:href="https://tickets.ihb-eg.de/issues/7344" text:style-name="Internet_20_link" text:visited-style-name="Visited_20_Internet_20_Link">#7344</text:a></text:span> - [Fehler | PA] Aktualisierung von Prüfungsdatum bei Teilprüfung wird nicht in die oberen Ebenen übernommen</text:p>
        </text:list-item>
        <text:list-item>
          <text:p text:style-name="List_20_1_Content"> <text:span text:style-name="Strong_20_Emphasis"><text:a xlink:type="simple" xlink:href="https://tickets.ihb-eg.de/issues/7318" text:style-name="Internet_20_link" text:visited-style-name="Visited_20_Internet_20_Link">#7318</text:a></text:span> - [Fehler | PA] Fehler beim Erzeugen von Semesterdaten</text:p>
        </text:list-item>
        <text:list-item>
          <text:p text:style-name="List_20_1_Content"> <text:span text:style-name="Strong_20_Emphasis"><text:a xlink:type="simple" xlink:href="https://tickets.ihb-eg.de/issues/7222" text:style-name="Internet_20_link" text:visited-style-name="Visited_20_Internet_20_Link">#7222</text:a></text:span> - [Fehler | PA] Unique Constraint beim Bearbeiten einer bereits angelegten Anerkennung</text:p>
        </text:list-item>
        <text:list-item>
          <text:p text:style-name="List_20_1_Content"> <text:span text:style-name="Strong_20_Emphasis"><text:a xlink:type="simple" xlink:href="https://tickets.ihb-eg.de/issues/7278" text:style-name="Internet_20_link" text:visited-style-name="Visited_20_Internet_20_Link">#7278</text:a></text:span> - [Fehler | PO] Anerkennungen werden im Vorleistung-Kombination Dialog beim auswählen der Teilprf angezeigt</text:p>
        </text:list-item>
        <text:list-item>
          <text:p text:style-name="List_20_1_Content"> <text:span text:style-name="Strong_20_Emphasis"><text:a xlink:type="simple" xlink:href="https://tickets.ihb-eg.de/issues/7279" text:style-name="Internet_20_link" text:visited-style-name="Visited_20_Internet_20_Link">#7279</text:a></text:span> - [Fehler | PO] Fehler beim Speichern der Prüfungsbemerkung nach Änderung</text:p>
        </text:list-item>
        <text:list-item>
          <text:p text:style-name="List_20_1_Content"> <text:span text:style-name="Strong_20_Emphasis"><text:a xlink:type="simple" xlink:href="https://tickets.ihb-eg.de/issues/7312" text:style-name="Internet_20_link" text:visited-style-name="Visited_20_Internet_20_Link">#7312</text:a></text:span> - [Fehler | PO] Objektverweis wurde nicht auf eine Objektinstanz festgelegt - Fakultäten / Modultypen / Studienmodule / Modullehrveranstaltungen / Zugeordnete Teilprüfungen / Einfügen</text:p>
        </text:list-item>
        <text:list-item>
          <text:p text:style-name="List_20_1_Content_Last"> <text:span text:style-name="Strong_20_Emphasis"><text:a xlink:type="simple" xlink:href="https://tickets.ihb-eg.de/issues/7350" text:style-name="Internet_20_link" text:visited-style-name="Visited_20_Internet_20_Link">#7350</text:a></text:span> - [Erweiterung | PD] In Abschlussarbeiten-Tabelle: Optimierung der Spaltennamen und Spalten-Reihenfolge</text:p>
        </text:list-item>
      </text:list>
      <text:h text:style-name="Heading_20_3" text:outline-level="3"><text:bookmark-start text:name="__RefHeading___patch24.03.2022_17"/><text:bookmark-start text:name="patch24.03.2022"/>Patch: 24.03.2022<text:bookmark-end text:name="__RefHeading___patch24.03.2022_17"/><text:bookmark-end text:name="patch24.03.2022"/></text:h>
      <text:list text:style-name="List_20_1" text:continue-numbering="false">
        <text:list-item>
          <text:p text:style-name="List_20_1_Content_First"> <text:span text:style-name="Strong_20_Emphasis"><text:a xlink:type="simple" xlink:href="https://tickets.ihb-eg.de/issues/7339" text:style-name="Internet_20_link" text:visited-style-name="Visited_20_Internet_20_Link">#7339</text:a></text:span> - [Fehler | PA] Datum-Klappboxen für die Auswahl im Reiter „Protokoll“ sind nach oben verschoben</text:p>
        </text:list-item>
        <text:list-item>
          <text:p text:style-name="List_20_1_Content"> <text:span text:style-name="Strong_20_Emphasis"><text:a xlink:type="simple" xlink:href="https://tickets.ihb-eg.de/issues/7336" text:style-name="Internet_20_link" text:visited-style-name="Visited_20_Internet_20_Link">#7336</text:a></text:span> - [Fehler | PA] Verschieben/Umbuchen: Fehler bei vorhandenem Datei-Upload</text:p>
        </text:list-item>
        <text:list-item>
          <text:p text:style-name="List_20_1_Content_Last"> <text:span text:style-name="Strong_20_Emphasis"><text:a xlink:type="simple" xlink:href="https://tickets.ihb-eg.de/issues/7315" text:style-name="Internet_20_link" text:visited-style-name="Visited_20_Internet_20_Link">#7315</text:a></text:span> - [Fehler | PE] Wiedervorlage-Typ Vesäumte Korrektur liefert Treffer für Versäumte Abgabe</text:p>
        </text:list-item>
      </text:list>
      <text:h text:style-name="Heading_20_3" text:outline-level="3"><text:bookmark-start text:name="__RefHeading___patch10.03.2022_18"/><text:bookmark-start text:name="patch10.03.2022"/>Patch: 10.03.2022<text:bookmark-end text:name="__RefHeading___patch10.03.2022_18"/><text:bookmark-end text:name="patch10.03.2022"/></text:h>
      <text:list text:style-name="List_20_1" text:continue-numbering="false">
        <text:list-item>
          <text:p text:style-name="List_20_1_Content_First"> <text:span text:style-name="Strong_20_Emphasis">[ohne]</text:span> - [Fehler | PA] Falsches Register beim Öffnen der Liste der Abschlussarbeiten im PD</text:p>
        </text:list-item>
        <text:list-item>
          <text:p text:style-name="List_20_1_Content_Last"> <text:span text:style-name="Strong_20_Emphasis">[ohne]</text:span> - [Fehler | Tools] Textfehler bei Protokollausgabe behoben („gelöscht“ statt „eingefügt/aktualisiert“)</text:p>
        </text:list-item>
      </text:list>
      <text:h text:style-name="Heading_20_3" text:outline-level="3"><text:bookmark-start text:name="__RefHeading___patch01.03.2022_19"/><text:bookmark-start text:name="patch01.03.2022"/>Patch: 01.03.2022<text:bookmark-end text:name="__RefHeading___patch01.03.2022_19"/><text:bookmark-end text:name="patch01.03.2022"/></text:h>
      <text:list text:style-name="List_20_1" text:continue-numbering="false">
        <text:list-item>
          <text:p text:style-name="LastListParagraph_List_20_1_Content_First"> <text:span text:style-name="Strong_20_Emphasis">[ohne]</text:span> - [Fehler | PA] Korrekturen bei den Bemerkungen</text:p>
        </text:list-item>
      </text:list>
      <text:h text:style-name="Heading_20_3" text:outline-level="3"><text:bookmark-start text:name="__RefHeading___patch28.02.2022_20"/><text:bookmark-start text:name="patch28.02.2022"/>Patch: 28.02.2022<text:bookmark-end text:name="__RefHeading___patch28.02.2022_20"/><text:bookmark-end text:name="patch28.02.2022"/></text:h>
      <text:list text:style-name="List_20_1" text:continue-numbering="false">
        <text:list-item>
          <text:p text:style-name="List_20_1_Content_First"> <text:span text:style-name="Strong_20_Emphasis">[ohne]</text:span> - [Fehler | PA] LV wird im Quick-Klick nicht gebucht</text:p>
        </text:list-item>
        <text:list-item>
          <text:p text:style-name="List_20_1_Content"> <text:span text:style-name="Strong_20_Emphasis">[ohne]</text:span> - [Fehler | PA] Seltener Fehler bei zwei (oder mehr) Anerkennungen mit der selben lokalen Teilprüfung behoben</text:p>
        </text:list-item>
        <text:list-item>
          <text:p text:style-name="List_20_1_Content_Last"> <text:span text:style-name="Strong_20_Emphasis">[ohne]</text:span> - [Erweiterung | Tools] Textausgaben in flexCheck im neuen Unittest verbessert</text:p>
        </text:list-item>
      </text:list>
      <text:h text:style-name="Heading_20_3" text:outline-level="3"><text:bookmark-start text:name="__RefHeading___patch17.02.2022_21"/><text:bookmark-start text:name="patch17.02.2022"/>Patch: 17.02.2022<text:bookmark-end text:name="__RefHeading___patch17.02.2022_21"/><text:bookmark-end text:name="patch17.02.2022"/></text:h>
      <text:list text:style-name="List_20_1" text:continue-numbering="false">
        <text:list-item>
          <text:p text:style-name="List_20_1_Content_First"> <text:span text:style-name="Strong_20_Emphasis"><text:a xlink:type="simple" xlink:href="https://tickets.ihb-eg.de/issues/7268" text:style-name="Internet_20_link" text:visited-style-name="Visited_20_Internet_20_Link">#7268</text:a></text:span> - [Fehler | PA] Eingetragene Prüfungsbemerkung wird nicht angezeigt</text:p>
        </text:list-item>
        <text:list-item>
          <text:p text:style-name="List_20_1_Content"> <text:span text:style-name="Strong_20_Emphasis"><text:a xlink:type="simple" xlink:href="https://tickets.ihb-eg.de/issues/7181" text:style-name="Internet_20_link" text:visited-style-name="Visited_20_Internet_20_Link">#7181</text:a></text:span> - [Fehler | PO] Studienmodul: Module in Prüfungsfachversionszuordnung mehrfach (Schönheitsfehler)</text:p>
        </text:list-item>
        <text:list-item>
          <text:p text:style-name="List_20_1_Content"> <text:span text:style-name="Strong_20_Emphasis"><text:a xlink:type="simple" xlink:href="https://tickets.ihb-eg.de/issues/7261" text:style-name="Internet_20_link" text:visited-style-name="Visited_20_Internet_20_Link">#7261</text:a></text:span> - [Fehler | Tools] Behandlung 2 Studiengänge im gleichen Semester</text:p>
        </text:list-item>
        <text:list-item>
          <text:p text:style-name="List_20_1_Content"> <text:span text:style-name="Strong_20_Emphasis"><text:a xlink:type="simple" xlink:href="https://tickets.ihb-eg.de/issues/7271" text:style-name="Internet_20_link" text:visited-style-name="Visited_20_Internet_20_Link">#7271</text:a></text:span> - [Fehler | Tools] Autobuchung: Statistik/ECTS-Ranking laufen nicht wegen fehlender TPG</text:p>
        </text:list-item>
        <text:list-item>
          <text:p text:style-name="List_20_1_Content"> <text:span text:style-name="Strong_20_Emphasis"><text:a xlink:type="simple" xlink:href="https://tickets.ihb-eg.de/issues/7256" text:style-name="Internet_20_link" text:visited-style-name="Visited_20_Internet_20_Link">#7256</text:a></text:span> - [Fehler | Druck] LaTeX-Unterstützung für persönliche Titel Abschlussarbeit → Druckbutton auf der TP im PA-Modul</text:p>
        </text:list-item>
        <text:list-item>
          <text:p text:style-name="List_20_1_Content"> <text:span text:style-name="Strong_20_Emphasis"><text:a xlink:type="simple" xlink:href="https://tickets.ihb-eg.de/issues/7249" text:style-name="Internet_20_link" text:visited-style-name="Visited_20_Internet_20_Link">#7249</text:a></text:span> - [Erweiterung | PO] modulprf.kein_export in PO-Modul </text:p>
        </text:list-item>
        <text:list-item>
          <text:p text:style-name="List_20_1_Content"> <text:span text:style-name="Strong_20_Emphasis"><text:a xlink:type="simple" xlink:href="https://tickets.ihb-eg.de/issues/7270" text:style-name="Internet_20_link" text:visited-style-name="Visited_20_Internet_20_Link">#7270</text:a></text:span> - [Erweiterung | PO] Bei StudAbVer prüfen, ob es Termine und PrfBem gibt</text:p>
        </text:list-item>
        <text:list-item>
          <text:p text:style-name="List_20_1_Content_Last"> <text:span text:style-name="Strong_20_Emphasis"><text:a xlink:type="simple" xlink:href="https://tickets.ihb-eg.de/issues/7272" text:style-name="Internet_20_link" text:visited-style-name="Visited_20_Internet_20_Link">#7272</text:a></text:span> - [Erweiterung | Tools] flexCheck: Lesezeichen</text:p>
        </text:list-item>
      </text:list>
      <text:h text:style-name="Heading_20_3" text:outline-level="3"><text:bookmark-start text:name="__RefHeading___patch14.02.2022_22"/><text:bookmark-start text:name="patch14.02.2022"/>Patch: 14.02.2022<text:bookmark-end text:name="__RefHeading___patch14.02.2022_22"/><text:bookmark-end text:name="patch14.02.2022"/></text:h>
      <text:list text:style-name="List_20_1" text:continue-numbering="false">
        <text:list-item>
          <text:p text:style-name="List_20_1_Content_First"> <text:span text:style-name="Strong_20_Emphasis"><text:a xlink:type="simple" xlink:href="https://tickets.ihb-eg.de/issues/7250" text:style-name="Internet_20_link" text:visited-style-name="Visited_20_Internet_20_Link">#7250</text:a></text:span> - [Fehler | PA] Übertragungsdialog: gesperrte Leistung umgebucht</text:p>
        </text:list-item>
        <text:list-item>
          <text:p text:style-name="List_20_1_Content"> <text:span text:style-name="Strong_20_Emphasis"><text:a xlink:type="simple" xlink:href="https://tickets.ihb-eg.de/issues/7261" text:style-name="Internet_20_link" text:visited-style-name="Visited_20_Internet_20_Link">#7261</text:a></text:span> - [Fehler | Tools] Behandlung 2 Studiengänge im gleichen Semester</text:p>
        </text:list-item>
        <text:list-item>
          <text:p text:style-name="List_20_1_Content"> <text:span text:style-name="Strong_20_Emphasis"><text:a xlink:type="simple" xlink:href="https://tickets.ihb-eg.de/issues/7256" text:style-name="Internet_20_link" text:visited-style-name="Visited_20_Internet_20_Link">#7256</text:a></text:span> - [Fehler | Druck] LaTeX-Unterstützung für persönliche Titel Abschlussarbeit → Druckbutton auf der TP im PA-Modul</text:p>
        </text:list-item>
        <text:list-item>
          <text:p text:style-name="List_20_1_Content_Last"> <text:span text:style-name="Strong_20_Emphasis"><text:a xlink:type="simple" xlink:href="https://tickets.ihb-eg.de/issues/7245" text:style-name="Internet_20_link" text:visited-style-name="Visited_20_Internet_20_Link">#7245</text:a></text:span> - [Erweiterung | PD] Reporte: Ergänzungen und Korrekturen</text:p>
        </text:list-item>
      </text:list>
      <text:h text:style-name="Heading_20_3" text:outline-level="3"><text:bookmark-start text:name="__RefHeading___patch08.02.2022_23"/><text:bookmark-start text:name="patch08.02.2022"/>Patch: 08.02.2022<text:bookmark-end text:name="__RefHeading___patch08.02.2022_23"/><text:bookmark-end text:name="patch08.02.2022"/></text:h>
      <text:list text:style-name="List_20_1" text:continue-numbering="false">
        <text:list-item>
          <text:p text:style-name="List_20_1_Content_First"> <text:span text:style-name="Strong_20_Emphasis"><text:a xlink:type="simple" xlink:href="https://tickets.ihb-eg.de/issues/7250" text:style-name="Internet_20_link" text:visited-style-name="Visited_20_Internet_20_Link">#7250</text:a></text:span> - [Fehler | PA] Übertragungsdialog: gesperrte Leistung umgebucht</text:p>
        </text:list-item>
        <text:list-item>
          <text:p text:style-name="List_20_1_Content"> <text:span text:style-name="Strong_20_Emphasis"><text:a xlink:type="simple" xlink:href="https://tickets.ihb-eg.de/issues/7227" text:style-name="Internet_20_link" text:visited-style-name="Visited_20_Internet_20_Link">#7227</text:a></text:span> - [Erweiterung | fn2Module] neue Klickbox für Prüfungsbemerkung</text:p>
        </text:list-item>
        <text:list-item>
          <text:p text:style-name="List_20_1_Content"> <text:span text:style-name="Strong_20_Emphasis"><text:a xlink:type="simple" xlink:href="https://tickets.ihb-eg.de/issues/7245" text:style-name="Internet_20_link" text:visited-style-name="Visited_20_Internet_20_Link">#7245</text:a></text:span> - [Erweiterung | PD] Reporte: Ergänzungen und Korrekturen</text:p>
        </text:list-item>
        <text:list-item>
          <text:p text:style-name="List_20_1_Content_Last"> <text:span text:style-name="Strong_20_Emphasis"><text:a xlink:type="simple" xlink:href="https://tickets.ihb-eg.de/issues/7246" text:style-name="Internet_20_link" text:visited-style-name="Visited_20_Internet_20_Link">#7246</text:a></text:span> - [Erweiterung | fn2] Median in Studierendendaten der Prüfung</text:p>
        </text:list-item>
      </text:list>
      <text:h text:style-name="Heading_20_3" text:outline-level="3"><text:bookmark-start text:name="__RefHeading___release31.01.2022_24"/><text:bookmark-start text:name="release31.01.2022"/>Release: 31.01.2022<text:bookmark-end text:name="__RefHeading___release31.01.2022_24"/><text:bookmark-end text:name="release31.01.2022"/></text:h>
      <text:p text:style-name="Text_20_body"><text:span text:style-name="Plugin_Wrap_Span_Important"> Koordinierte Version mit <text:a xlink:type="simple" xlink:href="https://wiki.ihb-eg.de/doku.php/releasenotes/fn2web2.04.09" text:style-name="Internet_20_link" text:visited-style-name="Visited_20_Internet_20_Link">2.04.09</text:a> </text:span> <text:line-break/>
Beim Update Zeit einplanen für den Bemerkungs-Konverter! (250.000 Bemerkungen brauchen ca. 3 Stunden)</text:p>
      <text:list text:style-name="List_20_1" text:continue-numbering="false">
        <text:list-item>
          <text:p text:style-name="List_20_1_Content_First"> <text:span text:style-name="Strong_20_Emphasis"><text:a xlink:type="simple" xlink:href="https://tickets.ihb-eg.de/issues/7059" text:style-name="Internet_20_link" text:visited-style-name="Visited_20_Internet_20_Link">#7059</text:a></text:span> - [Fehler | PD] Beim Öffnen eines Studenten im PA-Modul aus einem Report in PD-Modul hängt sich mal PD-Modul</text:p>
        </text:list-item>
        <text:list-item>
          <text:p text:style-name="List_20_1_Content"> <text:span text:style-name="Strong_20_Emphasis"><text:a xlink:type="simple" xlink:href="https://tickets.ihb-eg.de/issues/4773" text:style-name="Internet_20_link" text:visited-style-name="Visited_20_Internet_20_Link">#4773</text:a></text:span> - [Anforderung | PA] Überarbeitung des Bemerkungsfeldes</text:p>
        </text:list-item>
        <text:list-item>
          <text:p text:style-name="List_20_1_Content"> <text:span text:style-name="Strong_20_Emphasis"><text:a xlink:type="simple" xlink:href="https://tickets.ihb-eg.de/issues/6970" text:style-name="Internet_20_link" text:visited-style-name="Visited_20_Internet_20_Link">#6970</text:a></text:span> - [Anforderung | Druck] LaTeX-Unterstützung für persönliche Titel Abschlussarbeit</text:p>
        </text:list-item>
        <text:list-item>
          <text:p text:style-name="List_20_1_Content"> <text:span text:style-name="Strong_20_Emphasis"><text:a xlink:type="simple" xlink:href="https://tickets.ihb-eg.de/issues/7003" text:style-name="Internet_20_link" text:visited-style-name="Visited_20_Internet_20_Link">#7003</text:a></text:span> - [Erweiterung | fn2Module] Archivnr. für die Thesis; hier Änderung der Nummerierung</text:p>
        </text:list-item>
        <text:list-item>
          <text:p text:style-name="List_20_1_Content"> <text:span text:style-name="Strong_20_Emphasis"><text:a xlink:type="simple" xlink:href="https://tickets.ihb-eg.de/issues/3722" text:style-name="Internet_20_link" text:visited-style-name="Visited_20_Internet_20_Link">#3722</text:a></text:span> - [Erweiterung | PA] vhb: Statement oder PA-Menu zum Löschen von mehreren Accounts </text:p>
        </text:list-item>
        <text:list-item>
          <text:p text:style-name="List_20_1_Content"> <text:span text:style-name="Strong_20_Emphasis"><text:a xlink:type="simple" xlink:href="https://tickets.ihb-eg.de/issues/6974" text:style-name="Internet_20_link" text:visited-style-name="Visited_20_Internet_20_Link">#6974</text:a></text:span> - [Erweiterung | PA] PA Reiter Datenblatt neue Spalte Freigabedatum</text:p>
        </text:list-item>
        <text:list-item>
          <text:p text:style-name="List_20_1_Content"> <text:span text:style-name="Strong_20_Emphasis"><text:a xlink:type="simple" xlink:href="https://tickets.ihb-eg.de/issues/7173" text:style-name="Internet_20_link" text:visited-style-name="Visited_20_Internet_20_Link">#7173</text:a></text:span> - [Erweiterung | PA] Dialog „Teilprüfung bearbeiten“ überarbeitet <text:span text:style-name="Plugin_Wrap_Span_Important">(Achtung, Änderungen im Dialog)</text:span></text:p>
        </text:list-item>
        <text:list-item>
          <text:p text:style-name="List_20_1_Content"> <text:span text:style-name="Strong_20_Emphasis"><text:a xlink:type="simple" xlink:href="https://tickets.ihb-eg.de/issues/7162" text:style-name="Internet_20_link" text:visited-style-name="Visited_20_Internet_20_Link">#7162</text:a></text:span> - [Erweiterung | PA] Fristenberechnung Abschlussarbeiten</text:p>
        </text:list-item>
        <text:list-item>
          <text:p text:style-name="List_20_1_Content"> <text:span text:style-name="Strong_20_Emphasis"><text:a xlink:type="simple" xlink:href="https://tickets.ihb-eg.de/issues/6958" text:style-name="Internet_20_link" text:visited-style-name="Visited_20_Internet_20_Link">#6958</text:a></text:span> - [Erweiterung | PA] Gaststudierende im PA-Modul farblich kennzeichnen</text:p>
        </text:list-item>
        <text:list-item>
          <text:p text:style-name="List_20_1_Content"> <text:span text:style-name="Strong_20_Emphasis"><text:a xlink:type="simple" xlink:href="https://tickets.ihb-eg.de/issues/7104" text:style-name="Internet_20_link" text:visited-style-name="Visited_20_Internet_20_Link">#7104</text:a></text:span> - [Erweiterung | PA] Übertragen als Kopie: Digitalen Upload-Status anpassen</text:p>
        </text:list-item>
        <text:list-item>
          <text:p text:style-name="List_20_1_Content"> <text:span text:style-name="Strong_20_Emphasis"><text:a xlink:type="simple" xlink:href="https://tickets.ihb-eg.de/issues/6685" text:style-name="Internet_20_link" text:visited-style-name="Visited_20_Internet_20_Link">#6685</text:a></text:span> - [Erweiterung | PA] Kommentar/Protokoll-Eintrag in der Teilprüfung beim Umbuchen/Verschieben</text:p>
        </text:list-item>
        <text:list-item>
          <text:p text:style-name="List_20_1_Content"> <text:span text:style-name="Strong_20_Emphasis"><text:a xlink:type="simple" xlink:href="https://tickets.ihb-eg.de/issues/7123" text:style-name="Internet_20_link" text:visited-style-name="Visited_20_Internet_20_Link">#7123</text:a></text:span> - [Erweiterung | PO] Sortierung Fakultät</text:p>
        </text:list-item>
        <text:list-item>
          <text:p text:style-name="List_20_1_Content"> <text:span text:style-name="Strong_20_Emphasis"><text:a xlink:type="simple" xlink:href="https://tickets.ihb-eg.de/issues/7117" text:style-name="Internet_20_link" text:visited-style-name="Visited_20_Internet_20_Link">#7117</text:a></text:span> - [Erweiterung | PO] Bitte bei den Mails zwischen Nachrichten aus fn2Web und fn2Modulen unterscheiden</text:p>
        </text:list-item>
        <text:list-item>
          <text:p text:style-name="List_20_1_Content"> <text:span text:style-name="Strong_20_Emphasis"><text:a xlink:type="simple" xlink:href="https://tickets.ihb-eg.de/issues/6957" text:style-name="Internet_20_link" text:visited-style-name="Visited_20_Internet_20_Link">#6957</text:a></text:span> - [Erweiterung | PO] Spezialisierung erweitern um Schnittstellenangabe HRST</text:p>
        </text:list-item>
        <text:list-item>
          <text:p text:style-name="List_20_1_Content"> <text:span text:style-name="Strong_20_Emphasis"><text:a xlink:type="simple" xlink:href="https://tickets.ihb-eg.de/issues/6338" text:style-name="Internet_20_link" text:visited-style-name="Visited_20_Internet_20_Link">#6338</text:a></text:span> - [Erweiterung | PO] Schnittstellendefinitionen für FlexExport im PO-Modul bearbeitbar machen</text:p>
        </text:list-item>
        <text:list-item>
          <text:p text:style-name="List_20_1_Content"> <text:span text:style-name="Strong_20_Emphasis"><text:a xlink:type="simple" xlink:href="https://tickets.ihb-eg.de/issues/7124" text:style-name="Internet_20_link" text:visited-style-name="Visited_20_Internet_20_Link">#7124</text:a></text:span> - [Erweiterung | PD] Verschieben von LVs über Fakultätsgrenzen</text:p>
        </text:list-item>
        <text:list-item>
          <text:p text:style-name="List_20_1_Content"> <text:span text:style-name="Strong_20_Emphasis"><text:a xlink:type="simple" xlink:href="https://tickets.ihb-eg.de/issues/7155" text:style-name="Internet_20_link" text:visited-style-name="Visited_20_Internet_20_Link">#7155</text:a></text:span> - [Erweiterung | PD] PD-Dialog TPG-Statistik: Ranking an LM angleichen <text:span text:style-name="Plugin_Wrap_Span_Important">(Achtung, Dialogänderungen)</text:span></text:p>
        </text:list-item>
        <text:list-item>
          <text:p text:style-name="List_20_1_Content"> <text:span text:style-name="Strong_20_Emphasis"><text:a xlink:type="simple" xlink:href="https://tickets.ihb-eg.de/issues/7161" text:style-name="Internet_20_link" text:visited-style-name="Visited_20_Internet_20_Link">#7161</text:a></text:span> - [Erweiterung | PD] Dialog Zeugnis Ranking technisch überarbeitet <text:span text:style-name="Plugin_Wrap_Span_Important">(Achtung: Kleine Änderungen)</text:span></text:p>
        </text:list-item>
        <text:list-item>
          <text:p text:style-name="List_20_1_Content"> <text:span text:style-name="Strong_20_Emphasis"><text:a xlink:type="simple" xlink:href="https://tickets.ihb-eg.de/issues/7171" text:style-name="Internet_20_link" text:visited-style-name="Visited_20_Internet_20_Link">#7171</text:a></text:span> - [Erweiterung | PD] Dialog Zeugnis Statistik technisch überarbeitet <text:span text:style-name="Plugin_Wrap_Span_Important">(Achtung: Kleine Änderungen)</text:span></text:p>
        </text:list-item>
        <text:list-item>
          <text:p text:style-name="List_20_1_Content"> <text:span text:style-name="Strong_20_Emphasis"><text:a xlink:type="simple" xlink:href="https://tickets.ihb-eg.de/issues/7087" text:style-name="Internet_20_link" text:visited-style-name="Visited_20_Internet_20_Link">#7087</text:a></text:span> - [Erweiterung | Tools] stud2flex : Matrikelnr in Hisinone gelöscht, aber nach flexnow schon übernommen</text:p>
        </text:list-item>
        <text:list-item>
          <text:p text:style-name="List_20_1_Content"> <text:span text:style-name="Strong_20_Emphasis"><text:a xlink:type="simple" xlink:href="https://tickets.ihb-eg.de/issues/7081" text:style-name="Internet_20_link" text:visited-style-name="Visited_20_Internet_20_Link">#7081</text:a></text:span> - [Erweiterung | fn2] Erweiterung TPG-Statistik: Auch Anzahl unbewerteter Leistungen ermitteln</text:p>
        </text:list-item>
        <text:list-item>
          <text:p text:style-name="List_20_1_Content_Last"> <text:span text:style-name="Strong_20_Emphasis"><text:a xlink:type="simple" xlink:href="https://tickets.ihb-eg.de/issues/6611" text:style-name="Internet_20_link" text:visited-style-name="Visited_20_Internet_20_Link">#6611</text:a></text:span> - [Auftragsprojekt| Schnittstellen] Export von Abschlüssen/ENB nach Campus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202201:start</dc:title>
  </office:meta>
</office:document-meta>
</file>