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202209:start"/><text:bookmark-start text:name="__RefHeading___release_september_2022_1"/><text:bookmark-start text:name="release_september_2022"/>Release September 2022<text:bookmark-end text:name="__RefHeading___release_september_2022_1"/><text:bookmark-end text:name="release_september_2022"/></text:h>
      <text:p text:style-name="Text_20_body">Umstrukturierung: Zusammenlegen mehrerer Tools. Neue Buchungsfunktionen in PD und Tools eingebaut.
Ab dieser Version <text:span text:style-name="underline">ohne</text:span> Ressourcen-Dateien aus Release Mai 2021.</text:p>
      <text:p text:style-name="Text_20_body">Webservices zu HISinOne in den Schnittstellen in Version 2022.06.</text:p>
      <text:h text:style-name="Heading_20_3" text:outline-level="3"><text:bookmark-start text:name="__RefHeading___patch16.03.2023_2"/><text:bookmark-start text:name="patch16.03.2023"/>Patch: 16.03.2023<text:bookmark-end text:name="__RefHeading___patch16.03.2023_2"/><text:bookmark-end text:name="patch16.03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928" text:style-name="Internet_20_link" text:visited-style-name="Visited_20_Internet_20_Link">#7928</text:a></text:span> - [Fehler | PD] Das Schreibrecht im Teilprüfungsteil wird nicht entzogen, wenn ein ECTS-Ranking erfolgt</text:p>
        </text:list-item>
        <text:list-item>
          <text:p text:style-name="List_20_1_Content_Last"> #ohne - [Fehler? | Schnittstellen] flexExport: Beim Update auf Tabelle stay_abroad Feld id aushebeln</text:p>
        </text:list-item>
      </text:list>
      <text:h text:style-name="Heading_20_3" text:outline-level="3"><text:bookmark-start text:name="__RefHeading___patch02.03.2023_3"/><text:bookmark-start text:name="patch02.03.2023"/>Patch: 02.03.2023<text:bookmark-end text:name="__RefHeading___patch02.03.2023_3"/><text:bookmark-end text:name="patch02.03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889" text:style-name="Internet_20_link" text:visited-style-name="Visited_20_Internet_20_Link">#7889</text:a></text:span> - [Fehler | PO] NullReferenceException bei Suche, wenn davor Schlüssel in Zwischenablage kopiert wurde</text:p>
        </text:list-item>
        <text:list-item>
          <text:p text:style-name="List_20_1_Content_Last"> <text:span text:style-name="Strong_20_Emphasis">#ohne</text:span> - [Fehler| Schnittstellen] Beim Neu-Anlage von Studierendenakten kam es bei Übernahme von Hochschulstatistik-Daten zu einem Abbruch</text:p>
        </text:list-item>
      </text:list>
      <text:h text:style-name="Heading_20_3" text:outline-level="3"><text:bookmark-start text:name="__RefHeading___patch22.02.2023_4"/><text:bookmark-start text:name="patch22.02.2023"/>Patch: 22.02.2023<text:bookmark-end text:name="__RefHeading___patch22.02.2023_4"/><text:bookmark-end text:name="patch22.02.2023"/></text:h>
      <text:list text:style-name="List_20_1" text:continue-numbering="false">
        <text:list-item>
          <text:p text:style-name="LastListParagraph_List_20_1_Content_First"> <text:span text:style-name="Strong_20_Emphasis">#ohne</text:span> - [Fehler| PD] Beim Import von Leistungen wurde aus einer angegebenen Note keine Prüfungsbemerkung ermittelt</text:p>
        </text:list-item>
      </text:list>
      <text:h text:style-name="Heading_20_3" text:outline-level="3"><text:bookmark-start text:name="__RefHeading___patch20.02.2023_5"/><text:bookmark-start text:name="patch20.02.2023"/>Patch: 20.02.2023<text:bookmark-end text:name="__RefHeading___patch20.02.2023_5"/><text:bookmark-end text:name="patch20.02.2023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7868" text:style-name="Internet_20_link" text:visited-style-name="Visited_20_Internet_20_Link">#7868</text:a></text:span> - [Fehler | PD] Fehler Import PD</text:p>
        </text:list-item>
      </text:list>
      <text:h text:style-name="Heading_20_3" text:outline-level="3"><text:bookmark-start text:name="__RefHeading___patch16.02.2023_6"/><text:bookmark-start text:name="patch16.02.2023"/>Patch: 16.02.2023<text:bookmark-end text:name="__RefHeading___patch16.02.2023_6"/><text:bookmark-end text:name="patch16.02.2023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7866" text:style-name="Internet_20_link" text:visited-style-name="Visited_20_Internet_20_Link">#7866</text:a></text:span> - [Fehler | PD] An/Abmeldezeitraum wird nicht gespeichert</text:p>
        </text:list-item>
      </text:list>
      <text:h text:style-name="Heading_20_3" text:outline-level="3"><text:bookmark-start text:name="__RefHeading___patch13.02.2023_7"/><text:bookmark-start text:name="patch13.02.2023"/>Patch: 13.02.2023<text:bookmark-end text:name="__RefHeading___patch13.02.2023_7"/><text:bookmark-end text:name="patch13.02.2023"/></text:h>
      <text:list text:style-name="List_20_1" text:continue-numbering="false">
        <text:list-item>
          <text:p text:style-name="LastListParagraph_List_20_1_Content_First"> <text:span text:style-name="Strong_20_Emphasis">#ohne</text:span> - [Fehler| PD] Beim Import von Leistungen wurden versehentlich immer alle Teilprüfungsteile aktualisiert</text:p>
        </text:list-item>
      </text:list>
      <text:h text:style-name="Heading_20_3" text:outline-level="3"><text:bookmark-start text:name="__RefHeading___patch08.02.2023_8"/><text:bookmark-start text:name="patch08.02.2023"/>Patch: 08.02.2023<text:bookmark-end text:name="__RefHeading___patch08.02.2023_8"/><text:bookmark-end text:name="patch08.02.2023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7855" text:style-name="Internet_20_link" text:visited-style-name="Visited_20_Internet_20_Link">#7855</text:a></text:span> - [Fehler | PD] Reporte → Studierende kommen nicht auf Liste, obwohl SQL-Regel scheinbar erfüllt</text:p>
        </text:list-item>
      </text:list>
      <text:h text:style-name="Heading_20_3" text:outline-level="3"><text:bookmark-start text:name="__RefHeading___patch31.01.2023_9"/><text:bookmark-start text:name="patch31.01.2023"/>Patch: 31.01.2023<text:bookmark-end text:name="__RefHeading___patch31.01.2023_9"/><text:bookmark-end text:name="patch31.01.2023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7836" text:style-name="Internet_20_link" text:visited-style-name="Visited_20_Internet_20_Link">#7836</text:a></text:span> - [Fehler | PD] PD: Fehler beim Globalen Setzen der  Zeiträume für die Prüfungsangebot</text:p>
        </text:list-item>
      </text:list>
      <text:h text:style-name="Heading_20_3" text:outline-level="3"><text:bookmark-start text:name="__RefHeading___patch27.01.2023_10"/><text:bookmark-start text:name="patch27.01.2023"/>Patch: 27.01.2023<text:bookmark-end text:name="__RefHeading___patch27.01.2023_10"/><text:bookmark-end text:name="patch27.01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834" text:style-name="Internet_20_link" text:visited-style-name="Visited_20_Internet_20_Link">#7834</text:a></text:span> - [Fehler | PA] Fehler Hochschulstatistik: Auslandsaufenthalte werden nicht mehr erkannt, erfasst und in der HSTAT ausgegeben</text:p>
        </text:list-item>
        <text:list-item>
          <text:p text:style-name="List_20_1_Content"> <text:span text:style-name="Strong_20_Emphasis"><text:a xlink:type="simple" xlink:href="https://tickets.ihb-eg.de/issues/7799" text:style-name="Internet_20_link" text:visited-style-name="Visited_20_Internet_20_Link">#7799</text:a></text:span> - [Fehler | PA] Im Protokoll-Tab Eintrag „WS84/85“ immer enthalten in Auswahlliste zum Filtern nach Semester</text:p>
        </text:list-item>
        <text:list-item>
          <text:p text:style-name="List_20_1_Content"> <text:span text:style-name="Strong_20_Emphasis"><text:a xlink:type="simple" xlink:href="https://tickets.ihb-eg.de/issues/7809" text:style-name="Internet_20_link" text:visited-style-name="Visited_20_Internet_20_Link">#7809</text:a></text:span> - [Fehler | PD] Import von Prüfungen: nur Matrnr geht nicht bzw. Prüfer wird nicht gesetzt</text:p>
        </text:list-item>
        <text:list-item>
          <text:p text:style-name="List_20_1_Content_Last"> <text:span text:style-name="Strong_20_Emphasis"><text:a xlink:type="simple" xlink:href="https://tickets.ihb-eg.de/issues/7808" text:style-name="Internet_20_link" text:visited-style-name="Visited_20_Internet_20_Link">#7808</text:a></text:span> - [Erweiterung | Schnittstellen] Stud2Flex: Neuer Schalter soll verhindern, dass die zweite E-Mail-Adresse durch den Import gelöscht wird</text:p>
        </text:list-item>
      </text:list>
      <text:h text:style-name="Heading_20_3" text:outline-level="3"><text:bookmark-start text:name="__RefHeading___patch22.12.2022_11"/><text:bookmark-start text:name="patch22.12.2022"/>Patch: 22.12.2022<text:bookmark-end text:name="__RefHeading___patch22.12.2022_11"/><text:bookmark-end text:name="patch22.12.2022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778" text:style-name="Internet_20_link" text:visited-style-name="Visited_20_Internet_20_Link">#7778</text:a></text:span> - [Fehler | PA] Verschieben von Prüfungsfächern</text:p>
        </text:list-item>
        <text:list-item>
          <text:p text:style-name="List_20_1_Content"> <text:span text:style-name="Strong_20_Emphasis"><text:a xlink:type="simple" xlink:href="https://tickets.ihb-eg.de/issues/7784" text:style-name="Internet_20_link" text:visited-style-name="Visited_20_Internet_20_Link">#7784</text:a></text:span> - [Fehler | PO] Anzeigeproblem im PO bei Reiter Schnittstelle</text:p>
        </text:list-item>
        <text:list-item>
          <text:p text:style-name="List_20_1_Content_Last"> <text:span text:style-name="Strong_20_Emphasis">#ohne</text:span> - [Fehler| PE] Fehler beim Speichern von WV-Typen behoben</text:p>
        </text:list-item>
      </text:list>
      <text:h text:style-name="Heading_20_3" text:outline-level="3"><text:bookmark-start text:name="__RefHeading___patch05.12.2022_12"/><text:bookmark-start text:name="patch05.12.2022"/>Patch: 05.12.2022<text:bookmark-end text:name="__RefHeading___patch05.12.2022_12"/><text:bookmark-end text:name="patch05.12.2022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733" text:style-name="Internet_20_link" text:visited-style-name="Visited_20_Internet_20_Link">#7733</text:a></text:span> - [Fehler | PO] Fehler beim zuordnet einer Teilprüfung über das Studienmodul</text:p>
        </text:list-item>
        <text:list-item>
          <text:p text:style-name="List_20_1_Content"> <text:span text:style-name="Strong_20_Emphasis"><text:a xlink:type="simple" xlink:href="https://tickets.ihb-eg.de/issues/7771" text:style-name="Internet_20_link" text:visited-style-name="Visited_20_Internet_20_Link">#7771</text:a></text:span> - [Erweiterung | PO] Reporte Duplikate zulassen</text:p>
        </text:list-item>
        <text:list-item>
          <text:p text:style-name="List_20_1_Content_Last"> <text:span text:style-name="Strong_20_Emphasis">#ohne</text:span> - [Fehler? | Schnittstellen] flexExport: Beim Update auf Tabelle lab Feld labnr aushebeln</text:p>
        </text:list-item>
      </text:list>
      <text:h text:style-name="Heading_20_3" text:outline-level="3"><text:bookmark-start text:name="__RefHeading___patch29.11.2022_13"/><text:bookmark-start text:name="patch29.11.2022"/>Patch: 29.11.2022<text:bookmark-end text:name="__RefHeading___patch29.11.2022_13"/><text:bookmark-end text:name="patch29.11.2022"/></text:h>
      <text:list text:style-name="List_20_1" text:continue-numbering="false">
        <text:list-item>
          <text:p text:style-name="List_20_1_Content_First"> <text:span text:style-name="Strong_20_Emphasis">#ohne</text:span> - [Erweiterung| PA] Passwort-Feld (und alles rund ums Passwort) in Studierendenakte soll entfernt werden</text:p>
        </text:list-item>
        <text:list-item>
          <text:p text:style-name="List_20_1_Content"> <text:span text:style-name="Strong_20_Emphasis">#ohne</text:span> - [Erweiterung| Schnittstellen] stud2flex: Beim Anlegen einer Studierendenakte und aktiver Auth-Typ-Id 1: Geänderter Prozess bei der Passwort-Erzeugung und Verarbeitung</text:p>
        </text:list-item>
        <text:list-item>
          <text:p text:style-name="List_20_1_Content_Last"> <text:span text:style-name="Strong_20_Emphasis">#ohne</text:span> - [Fehler| Zeugnis] Nachtrag zu Ticket #6577: Beim Klicken auf OK wurden die Unterschriften nicht gespeichert (aber beim Klicken auf Abbrechen schon)</text:p>
        </text:list-item>
      </text:list>
      <text:h text:style-name="Heading_20_3" text:outline-level="3"><text:bookmark-start text:name="__RefHeading___patch24.11.2022_14"/><text:bookmark-start text:name="patch24.11.2022"/>Patch: 24.11.2022<text:bookmark-end text:name="__RefHeading___patch24.11.2022_14"/><text:bookmark-end text:name="patch24.11.2022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7762" text:style-name="Internet_20_link" text:visited-style-name="Visited_20_Internet_20_Link">#7762</text:a></text:span> - [Fehler | PD] Sichtbarkeit der Prüfung im WWW entfernen funktioniert bei Stornierung aus dem PD nicht</text:p>
        </text:list-item>
      </text:list>
      <text:h text:style-name="Heading_20_3" text:outline-level="3"><text:bookmark-start text:name="__RefHeading___patch23.11.2022_15"/><text:bookmark-start text:name="patch23.11.2022"/>Patch: 23.11.2022<text:bookmark-end text:name="__RefHeading___patch23.11.2022_15"/><text:bookmark-end text:name="patch23.11.2022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758" text:style-name="Internet_20_link" text:visited-style-name="Visited_20_Internet_20_Link">#7758</text:a></text:span> - [Fehler | PA] Automatischer Noteneintrag über Auswahlmenü (rechte Maustaste)</text:p>
        </text:list-item>
        <text:list-item>
          <text:p text:style-name="List_20_1_Content"> <text:span text:style-name="Strong_20_Emphasis"><text:a xlink:type="simple" xlink:href="https://tickets.ihb-eg.de/issues/7719" text:style-name="Internet_20_link" text:visited-style-name="Visited_20_Internet_20_Link">#7719</text:a></text:span> - [Fehler | PO] Ausnahmefehler beim Speichern einer Teilprüfung, wenn das Feld „Max-Anzahl Dateien für die Abgabe“ leer ist</text:p>
        </text:list-item>
        <text:list-item>
          <text:p text:style-name="List_20_1_Content"> <text:span text:style-name="Strong_20_Emphasis"><text:a xlink:type="simple" xlink:href="https://tickets.ihb-eg.de/issues/7757" text:style-name="Internet_20_link" text:visited-style-name="Visited_20_Internet_20_Link">#7757</text:a></text:span> - [Fehler | PO] Zuordnung Teilprüfung zu Modulprüfung eines Studienmoduls: Transaktion nicht beendet</text:p>
        </text:list-item>
        <text:list-item>
          <text:p text:style-name="List_20_1_Content"> <text:span text:style-name="Strong_20_Emphasis"><text:a xlink:type="simple" xlink:href="https://tickets.ihb-eg.de/issues/7732" text:style-name="Internet_20_link" text:visited-style-name="Visited_20_Internet_20_Link">#7732</text:a></text:span> - [Fehler | PO] Fehler beim Einfügen einer Kataloganbindung über die Teilprüfung und auch über den Katalog</text:p>
        </text:list-item>
        <text:list-item>
          <text:p text:style-name="List_20_1_Content_Last"> <text:span text:style-name="Strong_20_Emphasis"><text:a xlink:type="simple" xlink:href="https://tickets.ihb-eg.de/issues/7756" text:style-name="Internet_20_link" text:visited-style-name="Visited_20_Internet_20_Link">#7756</text:a></text:span> - [Fehler | fn2] Fehler zu Ticket #7246 entdeckt: Unbewertete Leistung in Statistik ist 0, obwohl dem nicht so ist</text:p>
        </text:list-item>
      </text:list>
      <text:h text:style-name="Heading_20_3" text:outline-level="3"><text:bookmark-start text:name="__RefHeading___patch17.11.2022_16"/><text:bookmark-start text:name="patch17.11.2022"/>Patch: 17.11.2022<text:bookmark-end text:name="__RefHeading___patch17.11.2022_16"/><text:bookmark-end text:name="patch17.11.2022"/></text:h>
      <text:p text:style-name="Text_20_body"><text:span text:style-name="Plugin_Wrap_Span_Important"> Zusätzliche SQL-Skripte nötig für Rechte-Steuerung flexTools - siehe FN2META_Skripte</text:span> 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715" text:style-name="Internet_20_link" text:visited-style-name="Visited_20_Internet_20_Link">#7715</text:a></text:span> - [Erweiterung | PD] beim Verbuchen der Teilnahmeliste eine Kontrollabfrage bei angehaktem „Prüfungsdatum setzen“ ohne Datum einbauen</text:p>
        </text:list-item>
        <text:list-item>
          <text:p text:style-name="List_20_1_Content"> <text:span text:style-name="Strong_20_Emphasis"><text:a xlink:type="simple" xlink:href="https://tickets.ihb-eg.de/issues/7739" text:style-name="Internet_20_link" text:visited-style-name="Visited_20_Internet_20_Link">#7739</text:a></text:span> - [Erweiterung | fn2] Rechte für flexTools detailliert steuern</text:p>
        </text:list-item>
        <text:list-item>
          <text:p text:style-name="List_20_1_Content"> <text:span text:style-name="Strong_20_Emphasis"><text:a xlink:type="simple" xlink:href="https://tickets.ihb-eg.de/issues/7750" text:style-name="Internet_20_link" text:visited-style-name="Visited_20_Internet_20_Link">#7750</text:a></text:span> - [Auftragsprojekt | Tools] Personimport aus EXA: Orgeinheit auch über Funktion suchen</text:p>
        </text:list-item>
        <text:list-item>
          <text:p text:style-name="List_20_1_Content"> <text:span text:style-name="Strong_20_Emphasis">#ohne</text:span> - [Fehler | PA] Passwort-Änderung (Datenbank-Passwort des angemeldeten Users) wird nicht gespeichert</text:p>
        </text:list-item>
        <text:list-item>
          <text:p text:style-name="List_20_1_Content_Last"> <text:span text:style-name="Strong_20_Emphasis">#ohne</text:span> - [Erweiterung| PA] Passwort-Feld in Studierendenakte soll gesperrt sein</text:p>
        </text:list-item>
      </text:list>
      <text:h text:style-name="Heading_20_3" text:outline-level="3"><text:bookmark-start text:name="__RefHeading___patch04.11.2022_17"/><text:bookmark-start text:name="patch04.11.2022"/>Patch: 04.11.2022<text:bookmark-end text:name="__RefHeading___patch04.11.2022_17"/><text:bookmark-end text:name="patch04.11.2022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723" text:style-name="Internet_20_link" text:visited-style-name="Visited_20_Internet_20_Link">#7723</text:a></text:span> - [Fehler | PA] Malus-Punkte: Malus-Einstellung auf der Teilprüfung beachten: Nachtrag: Beim Stornieren und Buchen in einem Schritt Weitergabe an Maluspunktekonto</text:p>
        </text:list-item>
        <text:list-item>
          <text:p text:style-name="List_20_1_Content_Last"> <text:span text:style-name="Strong_20_Emphasis">#7729</text:span> - [Fehler | PD] Beim Import von Leistungen wurden Organisationseinheiten nicht gesetzt</text:p>
        </text:list-item>
      </text:list>
      <text:h text:style-name="Heading_20_3" text:outline-level="3"><text:bookmark-start text:name="__RefHeading___patch03.11.2022_18"/><text:bookmark-start text:name="patch03.11.2022"/>Patch: 03.11.2022<text:bookmark-end text:name="__RefHeading___patch03.11.2022_18"/><text:bookmark-end text:name="patch03.11.2022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7723" text:style-name="Internet_20_link" text:visited-style-name="Visited_20_Internet_20_Link">#7723</text:a></text:span> - [Fehler | PA] Malus-Punkte: Malus-Einstellung auf der Teilprüfung beachten</text:p>
        </text:list-item>
      </text:list>
      <text:h text:style-name="Heading_20_3" text:outline-level="3"><text:bookmark-start text:name="__RefHeading___patch31.10.2022_19"/><text:bookmark-start text:name="patch31.10.2022"/>Patch: 31.10.2022<text:bookmark-end text:name="__RefHeading___patch31.10.2022_19"/><text:bookmark-end text:name="patch31.10.2022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710" text:style-name="Internet_20_link" text:visited-style-name="Visited_20_Internet_20_Link">#7710</text:a></text:span> - [Fehler | PD] sPO wird beim Druck der reporte nicht geliefert</text:p>
        </text:list-item>
        <text:list-item>
          <text:p text:style-name="List_20_1_Content_Last"> <text:span text:style-name="Strong_20_Emphasis"><text:a xlink:type="simple" xlink:href="https://tickets.ihb-eg.de/issues/7691" text:style-name="Internet_20_link" text:visited-style-name="Visited_20_Internet_20_Link">#7691</text:a></text:span> - [Auftragsprojekt | Webservice HIO] Personimport: Orgeinheit stimmt nicht, wenn schon von Hand geändert</text:p>
        </text:list-item>
      </text:list>
      <text:h text:style-name="Heading_20_3" text:outline-level="3"><text:bookmark-start text:name="__RefHeading___patch18.10.2022_20"/><text:bookmark-start text:name="patch18.10.2022"/>Patch: 18.10.2022<text:bookmark-end text:name="__RefHeading___patch18.10.2022_20"/><text:bookmark-end text:name="patch18.10.2022"/></text:h>
      <text:p text:style-name="Text_20_body"><text:span text:style-name="Plugin_Wrap_Span_Important"> Zusätzliche SQL-Skripte nötig</text:span> 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670" text:style-name="Internet_20_link" text:visited-style-name="Visited_20_Internet_20_Link">#7670</text:a></text:span> - [Fehler | PO] Neue Person anlegen - Extern-ID kann erst nach Speichern eingetragen werden</text:p>
        </text:list-item>
        <text:list-item>
          <text:p text:style-name="List_20_1_Content"> <text:span text:style-name="Strong_20_Emphasis"><text:a xlink:type="simple" xlink:href="https://tickets.ihb-eg.de/issues/7667" text:style-name="Internet_20_link" text:visited-style-name="Visited_20_Internet_20_Link">#7667</text:a></text:span> - [Auftragsprojekt | Webservice HIO] Personen-Import: E-Mails fehlen</text:p>
        </text:list-item>
        <text:list-item>
          <text:p text:style-name="List_20_1_Content"> <text:span text:style-name="Strong_20_Emphasis"><text:a xlink:type="simple" xlink:href="https://tickets.ihb-eg.de/issues/7665" text:style-name="Internet_20_link" text:visited-style-name="Visited_20_Internet_20_Link">#7665</text:a></text:span> - [Auftragsprojekt | Webservice HIO] Personen-Import: Wird Link_Person berücksichtigt?</text:p>
        </text:list-item>
        <text:list-item>
          <text:p text:style-name="List_20_1_Content"> <text:span text:style-name="Strong_20_Emphasis"><text:a xlink:type="simple" xlink:href="https://tickets.ihb-eg.de/issues/7668" text:style-name="Internet_20_link" text:visited-style-name="Visited_20_Internet_20_Link">#7668</text:a></text:span> - [Auftragsprojekt | Webservice HIO] Personen-Import: Personalnummer</text:p>
        </text:list-item>
        <text:list-item>
          <text:p text:style-name="List_20_1_Content"> <text:span text:style-name="Strong_20_Emphasis"><text:a xlink:type="simple" xlink:href="https://tickets.ihb-eg.de/issues/7666" text:style-name="Internet_20_link" text:visited-style-name="Visited_20_Internet_20_Link">#7666</text:a></text:span> - [Auftragsprojekt | Webservice HIO] Personen-Import: Rolle LM mit eigener orgeinheit vergeben</text:p>
        </text:list-item>
        <text:list-item>
          <text:p text:style-name="List_20_1_Content_Last"> <text:span text:style-name="Strong_20_Emphasis">#ohne</text:span> - [Fehler | PA] Bewertung über Punkte bei Teilprüfungsteilen, wobei die Gewichtung über Prüfungsangebote gesteuert wird - Fehler in Gewichtung behoben</text:p>
        </text:list-item>
      </text:list>
      <text:h text:style-name="Heading_20_3" text:outline-level="3"><text:bookmark-start text:name="__RefHeading___patch10.10.2022_21"/><text:bookmark-start text:name="patch10.10.2022"/>Patch: 10.10.2022<text:bookmark-end text:name="__RefHeading___patch10.10.2022_21"/><text:bookmark-end text:name="patch10.10.2022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669" text:style-name="Internet_20_link" text:visited-style-name="Visited_20_Internet_20_Link">#7669</text:a></text:span> - [Fehler | PA] Sofortiges Buchen nach Stornierung: Note auf Studium bleibt unverändert</text:p>
        </text:list-item>
        <text:list-item>
          <text:p text:style-name="List_20_1_Content_Last"> <text:span text:style-name="Strong_20_Emphasis"><text:a xlink:type="simple" xlink:href="https://tickets.ihb-eg.de/issues/7535" text:style-name="Internet_20_link" text:visited-style-name="Visited_20_Internet_20_Link">#7535</text:a></text:span> - [Erweiterung | PA] An der Reiterlasche „Bemerkungen“ soll das Sternchen nur dann erscheinen, wenn es „relevante“ Bemerkungen gibt</text:p>
        </text:list-item>
      </text:list>
      <text:h text:style-name="Heading_20_3" text:outline-level="3"><text:bookmark-start text:name="__RefHeading___patch23.09.2022_22"/><text:bookmark-start text:name="patch23.09.2022"/>Patch: 23.09.2022<text:bookmark-end text:name="__RefHeading___patch23.09.2022_22"/><text:bookmark-end text:name="patch23.09.2022"/></text:h>
      <text:p text:style-name="Text_20_body"><text:span text:style-name="Plugin_Wrap_Span_Important"> Zusätzliches SQL-Skript</text:span> 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631" text:style-name="Internet_20_link" text:visited-style-name="Visited_20_Internet_20_Link">#7631</text:a></text:span> - [Fehler | Tools] neue Autobuchungen: bitte auch Anerkennungen verbuchen</text:p>
        </text:list-item>
        <text:list-item>
          <text:p text:style-name="List_20_1_Content"> <text:span text:style-name="Strong_20_Emphasis"><text:a xlink:type="simple" xlink:href="https://tickets.ihb-eg.de/issues/7636" text:style-name="Internet_20_link" text:visited-style-name="Visited_20_Internet_20_Link">#7636</text:a></text:span> - [Erweiterung | PO] Grundsätzliche Kennzeichnung einer Teilprüfung als berufliche Tätigkeit</text:p>
        </text:list-item>
        <text:list-item>
          <text:p text:style-name="List_20_1_Content_Last"> <text:span text:style-name="Strong_20_Emphasis"><text:a xlink:type="simple" xlink:href="https://tickets.ihb-eg.de/issues/6573" text:style-name="Internet_20_link" text:visited-style-name="Visited_20_Internet_20_Link">#6573</text:a></text:span> - [Auftragsprojekt | Tools] Personen aus HISinOne nach FlexNow importieren/updaten - Änderungswünsche umgesetzt</text:p>
        </text:list-item>
      </text:list>
      <text:h text:style-name="Heading_20_3" text:outline-level="3"><text:bookmark-start text:name="__RefHeading___patch21.09.2022_23"/><text:bookmark-start text:name="patch21.09.2022"/>Patch: 21.09.2022<text:bookmark-end text:name="__RefHeading___patch21.09.2022_23"/><text:bookmark-end text:name="patch21.09.2022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623" text:style-name="Internet_20_link" text:visited-style-name="Visited_20_Internet_20_Link">#7623</text:a></text:span> - [Fehler | PD] Test neue Buchungsfunktion</text:p>
        </text:list-item>
        <text:list-item>
          <text:p text:style-name="List_20_1_Content_Last"> <text:span text:style-name="Strong_20_Emphasis"><text:a xlink:type="simple" xlink:href="https://tickets.ihb-eg.de/issues/6573" text:style-name="Internet_20_link" text:visited-style-name="Visited_20_Internet_20_Link">#6573</text:a></text:span> - [Auftragsprojekt | Tools] Personen aus HISinOne nach FlexNow importieren/updaten - Änderungswünsche umgesetzt</text:p>
        </text:list-item>
      </text:list>
      <text:h text:style-name="Heading_20_3" text:outline-level="3"><text:bookmark-start text:name="__RefHeading___release15.09.2022_24"/><text:bookmark-start text:name="release15.09.2022"/>Release: 15.09.2022<text:bookmark-end text:name="__RefHeading___release15.09.2022_24"/><text:bookmark-end text:name="release15.09.2022"/></text:h>
      <text:p text:style-name="Text_20_body"><text:span text:style-name="Plugin_Wrap_Span_Important"> Koordinierte Version mit <text:a xlink:type="simple" xlink:href="https://wiki.ihb-eg.de/doku.php/releasenotes/fn2web2.04.10" text:style-name="Internet_20_link" text:visited-style-name="Visited_20_Internet_20_Link">2.04.10</text:a> </text:span> 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546" text:style-name="Internet_20_link" text:visited-style-name="Visited_20_Internet_20_Link">#7546</text:a></text:span> - [Fehler | PA] Änderung in Studierendenakte wird nicht richtig angezeigt und nicht gespeichert, wenn bei Bearbeitung zu anderem Studi gewechselt wird</text:p>
        </text:list-item>
        <text:list-item>
          <text:p text:style-name="List_20_1_Content"> <text:span text:style-name="Strong_20_Emphasis"><text:a xlink:type="simple" xlink:href="https://tickets.ihb-eg.de/issues/7548" text:style-name="Internet_20_link" text:visited-style-name="Visited_20_Internet_20_Link">#7548</text:a></text:span> - [Fehler | PA] Fehlermeldung beim Löschen einer Studierendenakte, anschließend unvollständige Löschung</text:p>
        </text:list-item>
        <text:list-item>
          <text:p text:style-name="List_20_1_Content"> <text:span text:style-name="Strong_20_Emphasis"><text:a xlink:type="simple" xlink:href="https://tickets.ihb-eg.de/issues/7543" text:style-name="Internet_20_link" text:visited-style-name="Visited_20_Internet_20_Link">#7543</text:a></text:span> - [Fehler | PA] Teilprüfung verschieben: Zu viele Prüfungsfächer in der Auswahl</text:p>
        </text:list-item>
        <text:list-item>
          <text:p text:style-name="List_20_1_Content"> <text:span text:style-name="Strong_20_Emphasis"><text:a xlink:type="simple" xlink:href="https://tickets.ihb-eg.de/issues/7589" text:style-name="Internet_20_link" text:visited-style-name="Visited_20_Internet_20_Link">#7589</text:a></text:span> - [Fehler | PO] Fehler beim Einfügen Diploma-Supplement unterhalb von Spezialisierung</text:p>
        </text:list-item>
        <text:list-item>
          <text:p text:style-name="List_20_1_Content"> <text:span text:style-name="Strong_20_Emphasis"><text:a xlink:type="simple" xlink:href="https://tickets.ihb-eg.de/issues/7392" text:style-name="Internet_20_link" text:visited-style-name="Visited_20_Internet_20_Link">#7392</text:a></text:span> - [Fehler | PO] Interne und Vergleich-ID neuer Modulprfs: Verhalten an FN2MOD angleiche</text:p>
        </text:list-item>
        <text:list-item>
          <text:p text:style-name="List_20_1_Content"> <text:span text:style-name="Strong_20_Emphasis"><text:a xlink:type="simple" xlink:href="https://tickets.ihb-eg.de/issues/7610" text:style-name="Internet_20_link" text:visited-style-name="Visited_20_Internet_20_Link">#7610</text:a></text:span> - [Fehler | PO] Testversion: Haken modulprf.kein_export nicht angezeigt</text:p>
        </text:list-item>
        <text:list-item>
          <text:p text:style-name="List_20_1_Content"> <text:span text:style-name="Strong_20_Emphasis"><text:a xlink:type="simple" xlink:href="https://tickets.ihb-eg.de/issues/2025" text:style-name="Internet_20_link" text:visited-style-name="Visited_20_Internet_20_Link">#2025</text:a></text:span> - [Anforderung | fn2Module] Lehrveranstaltungsgruppen (erweiterte Funktionalität)</text:p>
        </text:list-item>
        <text:list-item>
          <text:p text:style-name="List_20_1_Content"> <text:span text:style-name="Strong_20_Emphasis"><text:a xlink:type="simple" xlink:href="https://tickets.ihb-eg.de/issues/7486" text:style-name="Internet_20_link" text:visited-style-name="Visited_20_Internet_20_Link">#7486</text:a></text:span> - [Erweiterung | fn2Module] Zusätzliche Unterschrift/Beteiligte Zeugnisdruck - <text:span text:style-name="Plugin_Wrap_Span_Important">Achtung, Dialog-Änderungen</text:span></text:p>
        </text:list-item>
        <text:list-item>
          <text:p text:style-name="List_20_1_Content"> <text:span text:style-name="Strong_20_Emphasis"><text:a xlink:type="simple" xlink:href="https://tickets.ihb-eg.de/issues/7349" text:style-name="Internet_20_link" text:visited-style-name="Visited_20_Internet_20_Link">#7349</text:a></text:span> - [Erweiterung | PA] im Dialog Prüfungsordnung übertragen die Option „nur bestandene TP anzeigen“ anstelle von „Nicht bestandene TP ausblenden“ - <text:span text:style-name="Plugin_Wrap_Span_Important">Achtung, Dialog-Änderungen</text:span></text:p>
        </text:list-item>
        <text:list-item>
          <text:p text:style-name="List_20_1_Content"> <text:span text:style-name="Strong_20_Emphasis"><text:a xlink:type="simple" xlink:href="https://tickets.ihb-eg.de/issues/7371" text:style-name="Internet_20_link" text:visited-style-name="Visited_20_Internet_20_Link">#7371</text:a></text:span> - [Erweiterung | PA] Im Zeugnisdialog Löschen-Button auf deaktiviert setzen bei Auswahl nicht vorhandener Druckform</text:p>
        </text:list-item>
        <text:list-item>
          <text:p text:style-name="List_20_1_Content"> <text:span text:style-name="Strong_20_Emphasis"><text:a xlink:type="simple" xlink:href="https://tickets.ihb-eg.de/issues/7459" text:style-name="Internet_20_link" text:visited-style-name="Visited_20_Internet_20_Link">#7459</text:a></text:span> - [Erweiterung | PA] Fristende bei Sonn- und Feiertagen auf nächsten Werktag verschieben deaktivieren</text:p>
        </text:list-item>
        <text:list-item>
          <text:p text:style-name="List_20_1_Content"> <text:span text:style-name="Strong_20_Emphasis"><text:a xlink:type="simple" xlink:href="https://tickets.ihb-eg.de/issues/7564" text:style-name="Internet_20_link" text:visited-style-name="Visited_20_Internet_20_Link">#7564</text:a></text:span> - [Erweiterung | PO] Öffnen der Studiengangsliste dauert lange</text:p>
        </text:list-item>
        <text:list-item>
          <text:p text:style-name="List_20_1_Content"> <text:span text:style-name="Strong_20_Emphasis"><text:a xlink:type="simple" xlink:href="https://tickets.ihb-eg.de/issues/7599" text:style-name="Internet_20_link" text:visited-style-name="Visited_20_Internet_20_Link">#7599</text:a></text:span> - [Erweiterung | PO] Außerkrafttreten einer Prüfungsordnung im PO vermerken</text:p>
        </text:list-item>
        <text:list-item>
          <text:p text:style-name="List_20_1_Content"> <text:span text:style-name="Strong_20_Emphasis"><text:a xlink:type="simple" xlink:href="https://tickets.ihb-eg.de/issues/7602" text:style-name="Internet_20_link" text:visited-style-name="Visited_20_Internet_20_Link">#7602</text:a></text:span> - [Erweiterung | PO] Anzeige der Auswahllisten zu Studfachsos: Vertiefungen</text:p>
        </text:list-item>
        <text:list-item>
          <text:p text:style-name="List_20_1_Content"> <text:span text:style-name="Strong_20_Emphasis"><text:a xlink:type="simple" xlink:href="https://tickets.ihb-eg.de/issues/7607" text:style-name="Internet_20_link" text:visited-style-name="Visited_20_Internet_20_Link">#7607</text:a></text:span> - [Erweiterung | PO] Deutsche Kurzbez in englischen Titel</text:p>
        </text:list-item>
        <text:list-item>
          <text:p text:style-name="List_20_1_Content"> <text:span text:style-name="Strong_20_Emphasis"><text:a xlink:type="simple" xlink:href="https://tickets.ihb-eg.de/issues/7215" text:style-name="Internet_20_link" text:visited-style-name="Visited_20_Internet_20_Link">#7215</text:a></text:span> - [Erweiterung | PO] Doppeltes Einfügen von Modulen pro Abschnitt „verhindern“ (beim Kopieren)</text:p>
        </text:list-item>
        <text:list-item>
          <text:p text:style-name="List_20_1_Content"> <text:span text:style-name="Strong_20_Emphasis"><text:a xlink:type="simple" xlink:href="https://tickets.ihb-eg.de/issues/7293" text:style-name="Internet_20_link" text:visited-style-name="Visited_20_Internet_20_Link">#7293</text:a></text:span> - [Erweiterung | PD] Dialog Teilprüfungsgruppe/LV Funktionen überarbeiten <text:span text:style-name="Plugin_Wrap_Span_Important">(Achtung, Änderungen im Dialog)</text:span></text:p>
        </text:list-item>
        <text:list-item>
          <text:p text:style-name="List_20_1_Content"> <text:span text:style-name="Strong_20_Emphasis"><text:a xlink:type="simple" xlink:href="https://tickets.ihb-eg.de/issues/5052" text:style-name="Internet_20_link" text:visited-style-name="Visited_20_Internet_20_Link">#5052</text:a></text:span> - [Erweiterung | PD] Änderung der Prüfungsdatums auch in prfstd.prfdatum übernehmen?</text:p>
        </text:list-item>
        <text:list-item>
          <text:p text:style-name="List_20_1_Content"> <text:span text:style-name="Strong_20_Emphasis"><text:a xlink:type="simple" xlink:href="https://tickets.ihb-eg.de/issues/7317" text:style-name="Internet_20_link" text:visited-style-name="Visited_20_Internet_20_Link">#7317</text:a></text:span> - [Erweiterung | PD] Kontrolle der Freigaben/Freigabeliste bereinigen</text:p>
        </text:list-item>
        <text:list-item>
          <text:p text:style-name="List_20_1_Content"> <text:span text:style-name="Strong_20_Emphasis"><text:a xlink:type="simple" xlink:href="https://tickets.ihb-eg.de/issues/7470" text:style-name="Internet_20_link" text:visited-style-name="Visited_20_Internet_20_Link">#7470</text:a></text:span> - [Erweiterung | PD] PD - Import von Leistungen überarbeiten - <text:span text:style-name="Plugin_Wrap_Span_Important">(Achtung, Änderungen in den Dialogen und ggf. beim Import-Format)</text:span></text:p>
        </text:list-item>
        <text:list-item>
          <text:p text:style-name="List_20_1_Content"> <text:span text:style-name="Strong_20_Emphasis"><text:a xlink:type="simple" xlink:href="https://tickets.ihb-eg.de/issues/7239" text:style-name="Internet_20_link" text:visited-style-name="Visited_20_Internet_20_Link">#7239</text:a></text:span> - [Erweiterung | Tools] Technische Überarbeitung Auto-Buchung</text:p>
        </text:list-item>
        <text:list-item>
          <text:p text:style-name="List_20_1_Content"> <text:span text:style-name="Strong_20_Emphasis"><text:a xlink:type="simple" xlink:href="https://tickets.ihb-eg.de/issues/7397" text:style-name="Internet_20_link" text:visited-style-name="Visited_20_Internet_20_Link">#7397</text:a></text:span> - [Erweiterung | Tools] Programm HStat sowie Hochschulstatistik aus PD in flexTools verlegen <text:span text:style-name="Plugin_Wrap_Span_Important">Achtung, Umstrukturierung</text:span></text:p>
        </text:list-item>
        <text:list-item>
          <text:p text:style-name="List_20_1_Content"> <text:span text:style-name="Strong_20_Emphasis"><text:a xlink:type="simple" xlink:href="https://tickets.ihb-eg.de/issues/7424" text:style-name="Internet_20_link" text:visited-style-name="Visited_20_Internet_20_Link">#7424</text:a></text:span> - [Erweiterung | Tools] TeilPrf-ReDo in flexTools umziehen… <text:span text:style-name="Plugin_Wrap_Span_Important">Achtung, Umstrukturierung</text:span></text:p>
        </text:list-item>
        <text:list-item>
          <text:p text:style-name="List_20_1_Content"> <text:span text:style-name="Strong_20_Emphasis"><text:a xlink:type="simple" xlink:href="https://tickets.ihb-eg.de/issues/7443" text:style-name="Internet_20_link" text:visited-style-name="Visited_20_Internet_20_Link">#7443</text:a></text:span> - [Erweiterung | Tools] Egracons-Tool in flexTools umziehen <text:span text:style-name="Plugin_Wrap_Span_Important">Achtung, Umstrukturierung</text:span></text:p>
        </text:list-item>
        <text:list-item>
          <text:p text:style-name="List_20_1_Content"> <text:span text:style-name="Strong_20_Emphasis"><text:a xlink:type="simple" xlink:href="https://tickets.ihb-eg.de/issues/7451" text:style-name="Internet_20_link" text:visited-style-name="Visited_20_Internet_20_Link">#7451</text:a></text:span> - [Erweiterung | Tools] Altdaten in flexTools umziehen <text:span text:style-name="Plugin_Wrap_Span_Important">Achtung, Umstrukturierung</text:span></text:p>
        </text:list-item>
        <text:list-item>
          <text:p text:style-name="List_20_1_Content"> <text:span text:style-name="Strong_20_Emphasis"><text:a xlink:type="simple" xlink:href="https://tickets.ihb-eg.de/issues/6579" text:style-name="Internet_20_link" text:visited-style-name="Visited_20_Internet_20_Link">#6579</text:a></text:span> - [Erweiterung | fn2] Katalogtitel: Englische Übersetzung</text:p>
        </text:list-item>
        <text:list-item>
          <text:p text:style-name="List_20_1_Content"> <text:span text:style-name="Strong_20_Emphasis"><text:a xlink:type="simple" xlink:href="https://tickets.ihb-eg.de/issues/7284" text:style-name="Internet_20_link" text:visited-style-name="Visited_20_Internet_20_Link">#7284</text:a></text:span> - [Erweiterung | Schnittstellen] Erweiterung der Tabelle STUDFACHSOS</text:p>
        </text:list-item>
        <text:list-item>
          <text:p text:style-name="List_20_1_Content"> <text:span text:style-name="Strong_20_Emphasis"><text:a xlink:type="simple" xlink:href="https://tickets.ihb-eg.de/issues/7054" text:style-name="Internet_20_link" text:visited-style-name="Visited_20_Internet_20_Link">#7054</text:a></text:span> - [Auftragsprojekt | Tools] Personen / Orgeinheiten H1 → FlexNow übertragen</text:p>
        </text:list-item>
        <text:list-item>
          <text:p text:style-name="List_20_1_Content_Last"> <text:span text:style-name="Strong_20_Emphasis"><text:a xlink:type="simple" xlink:href="https://tickets.ihb-eg.de/issues/6573" text:style-name="Internet_20_link" text:visited-style-name="Visited_20_Internet_20_Link">#6573</text:a></text:span> - [Auftragsprojekt | Tools] Personen aus HISinOne nach FlexNow importieren/upda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202209:start</dc:title>
  </office:meta>
</office:document-meta>
</file>