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303:start"/><text:bookmark-start text:name="__RefHeading___release_maerz_2023_1"/><text:bookmark-start text:name="release_maerz_2023"/>Release März 2023<text:bookmark-end text:name="__RefHeading___release_maerz_2023_1"/><text:bookmark-end text:name="release_maerz_2023"/></text:h>
      <text:p text:style-name="Text_20_body">Überarbeitung der Anmelde-Möglichkeiten im PA-Modul. Neues Feld für Bearbeitungs-Beginn-Datum. </text:p>
      <text:h text:style-name="Heading_20_3" text:outline-level="3"><text:bookmark-start text:name="__RefHeading___patch09.05.2023_2"/><text:bookmark-start text:name="patch09.05.2023"/>Patch: 09.05.2023<text:bookmark-end text:name="__RefHeading___patch09.05.2023_2"/><text:bookmark-end text:name="patch09.05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8002" text:style-name="Internet_20_link" text:visited-style-name="Visited_20_Internet_20_Link">#8002</text:a></text:span> - [Fehler | PA] DivideByZeroException beim Versuch, eine Teilprüfung zu löschen</text:p>
        </text:list-item>
      </text:list>
      <text:h text:style-name="Heading_20_3" text:outline-level="3"><text:bookmark-start text:name="__RefHeading___patch04.05.2023_3"/><text:bookmark-start text:name="patch04.05.2023"/>Patch: 04.05.2023<text:bookmark-end text:name="__RefHeading___patch04.05.2023_3"/><text:bookmark-end text:name="patch04.05.2023"/></text:h>
      <text:list text:style-name="List_20_1" text:continue-numbering="false">
        <text:list-item>
          <text:p text:style-name="List_20_1_Content_First"> #ohne - [Fehler | PD] Import von Leistungen: Tabelle bei Datei-Import war gesperrt (kein Scrollen, etc.)</text:p>
        </text:list-item>
        <text:list-item>
          <text:p text:style-name="List_20_1_Content_Last"> #ohne - [Erweiterung] Sonderzeichen: Für NachnameAscii und Hochschulstatistik auch ost-europäische Sonderzeichen hinzugefügt</text:p>
        </text:list-item>
      </text:list>
      <text:h text:style-name="Heading_20_3" text:outline-level="3"><text:bookmark-start text:name="__RefHeading___patch26.04.2023_4"/><text:bookmark-start text:name="patch26.04.2023"/>Patch: 26.04.2023<text:bookmark-end text:name="__RefHeading___patch26.04.2023_4"/><text:bookmark-end text:name="patch26.04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956" text:style-name="Internet_20_link" text:visited-style-name="Visited_20_Internet_20_Link">#7956</text:a></text:span> - [Auftragsprojekt | Schnittstellen] HIZKennungs-Erweiterung </text:p>
        </text:list-item>
        <text:list-item>
          <text:p text:style-name="List_20_1_Content_Last"> <text:span text:style-name="Strong_20_Emphasis"><text:a xlink:type="simple" xlink:href="https://tickets.ihb-eg.de/issues/7980" text:style-name="Internet_20_link" text:visited-style-name="Visited_20_Internet_20_Link">#7980</text:a></text:span> - [Fehler | PA] Version März/2023: Fehler im PA-Modul beim Einfügen einer Anerkennung bei Oracle 11</text:p>
        </text:list-item>
      </text:list>
      <text:h text:style-name="Heading_20_3" text:outline-level="3"><text:bookmark-start text:name="__RefHeading___patch19.04.2023_5"/><text:bookmark-start text:name="patch19.04.2023"/>Patch: 19.04.2023<text:bookmark-end text:name="__RefHeading___patch19.04.2023_5"/><text:bookmark-end text:name="patch19.04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852" text:style-name="Internet_20_link" text:visited-style-name="Visited_20_Internet_20_Link">#7852</text:a></text:span> - [Erweiterung | PO] PO-Read-Only mit PostgreSQL</text:p>
        </text:list-item>
        <text:list-item>
          <text:p text:style-name="List_20_1_Content"> <text:span text:style-name="Strong_20_Emphasis"><text:a xlink:type="simple" xlink:href="https://tickets.ihb-eg.de/issues/7969" text:style-name="Internet_20_link" text:visited-style-name="Visited_20_Internet_20_Link">#7969</text:a></text:span> - [Erweiterung | PO] Anpassung der Beschriftungen im Dialog der Teilprüfung <text:span text:style-name="Plugin_Wrap_Span_Important">ACHTUNG: Änderungen im Dialog! </text:span></text:p>
        </text:list-item>
        <text:list-item>
          <text:p text:style-name="List_20_1_Content"> <text:span text:style-name="Strong_20_Emphasis"><text:a xlink:type="simple" xlink:href="https://tickets.ihb-eg.de/issues/7951" text:style-name="Internet_20_link" text:visited-style-name="Visited_20_Internet_20_Link">#7951</text:a></text:span> - [Erweiterung | Tools] stud2flex (HIO): Matrikelnummer bei Webservice-Fehler ausgeben</text:p>
        </text:list-item>
        <text:list-item>
          <text:p text:style-name="List_20_1_Content_Last"> <text:span text:style-name="Strong_20_Emphasis"><text:a xlink:type="simple" xlink:href="https://tickets.ihb-eg.de/issues/7933" text:style-name="Internet_20_link" text:visited-style-name="Visited_20_Internet_20_Link">#7933</text:a></text:span> - [Fehler | PO] Fehler im Dialog der LV-Gruppe</text:p>
        </text:list-item>
      </text:list>
      <text:h text:style-name="Heading_20_3" text:outline-level="3"><text:bookmark-start text:name="__RefHeading___patch12.04.2023_6"/><text:bookmark-start text:name="patch12.04.2023"/>Patch: 12.04.2023<text:bookmark-end text:name="__RefHeading___patch12.04.2023_6"/><text:bookmark-end text:name="patch12.04.2023"/></text:h>
      <text:list text:style-name="List_20_1" text:continue-numbering="false">
        <text:list-item>
          <text:p text:style-name="LastListParagraph_List_20_1_Content_First"> #ohne - [Fehler | PD] Reporte: PO wird beim Druck nicht im XML ausgegeben</text:p>
        </text:list-item>
      </text:list>
      <text:h text:style-name="Heading_20_3" text:outline-level="3"><text:bookmark-start text:name="__RefHeading___patch29.03.2023_7"/><text:bookmark-start text:name="patch29.03.2023"/>Patch: 29.03.2023<text:bookmark-end text:name="__RefHeading___patch29.03.2023_7"/><text:bookmark-end text:name="patch29.03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941" text:style-name="Internet_20_link" text:visited-style-name="Visited_20_Internet_20_Link">#7941</text:a></text:span> - [Fehler | fn2Module] Datenschutz-Problem: Wenn Rechte-Server nicht erreichbar, kann man sämtliche Studis sehen</text:p>
        </text:list-item>
        <text:list-item>
          <text:p text:style-name="List_20_1_Content_Last"> <text:span text:style-name="Strong_20_Emphasis"><text:a xlink:type="simple" xlink:href="https://tickets.ihb-eg.de/issues/7937" text:style-name="Internet_20_link" text:visited-style-name="Visited_20_Internet_20_Link">#7937</text:a></text:span> - [Fehler | Tools] Auto-Buchung setzt in einem Attest-Fall das Prüfungsdatum, obwohl Einstellung dazu nicht eingeschaltet</text:p>
        </text:list-item>
      </text:list>
      <text:h text:style-name="Heading_20_3" text:outline-level="3"><text:bookmark-start text:name="__RefHeading___release20.03.2023_8"/><text:bookmark-start text:name="release20.03.2023"/>Release: 20.03.2023<text:bookmark-end text:name="__RefHeading___release20.03.2023_8"/><text:bookmark-end text:name="release20.03.2023"/></text:h>
      <text:p text:style-name="Text_20_body"><text:span text:style-name="Plugin_Wrap_Span_Important"> Koordinierte Version mit <text:a xlink:type="simple" xlink:href="https://wiki.ihb-eg.de/doku.php/releasenotes/fn2web2.04.11" text:style-name="Internet_20_link" text:visited-style-name="Visited_20_Internet_20_Link">2.04.11</text:a> 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7898" text:style-name="Internet_20_link" text:visited-style-name="Visited_20_Internet_20_Link">#7898</text:a></text:span> - [Erweiterung | Druck] Gesetzblatt der PO wird nicht in XML des Zeugnisses aufgenommen</text:p>
        </text:list-item>
        <text:list-item>
          <text:p text:style-name="List_20_1_Content"> <text:span text:style-name="Strong_20_Emphasis"><text:a xlink:type="simple" xlink:href="https://tickets.ihb-eg.de/issues/7714" text:style-name="Internet_20_link" text:visited-style-name="Visited_20_Internet_20_Link">#7714</text:a></text:span> - [Erweiterung | fn2Module] Zusätzliche Spalte intern_id für Tabelle extern_id</text:p>
        </text:list-item>
        <text:list-item>
          <text:p text:style-name="List_20_1_Content"> <text:span text:style-name="Strong_20_Emphasis"><text:a xlink:type="simple" xlink:href="https://tickets.ihb-eg.de/issues/7869" text:style-name="Internet_20_link" text:visited-style-name="Visited_20_Internet_20_Link">#7869</text:a></text:span> - [Erweiterung | fn2Module] Beim Buchen Freigabe-Datum setzen</text:p>
        </text:list-item>
        <text:list-item>
          <text:p text:style-name="List_20_1_Content"> <text:span text:style-name="Strong_20_Emphasis"><text:a xlink:type="simple" xlink:href="https://tickets.ihb-eg.de/issues/7819" text:style-name="Internet_20_link" text:visited-style-name="Visited_20_Internet_20_Link">#7819</text:a></text:span> - [Erweiterung | fn2] Neues Datum: Bearbeitungsbeginn für Abschlussarbeiten</text:p>
        </text:list-item>
        <text:list-item>
          <text:p text:style-name="List_20_1_Content"> <text:span text:style-name="Strong_20_Emphasis"><text:a xlink:type="simple" xlink:href="https://tickets.ihb-eg.de/issues/7643" text:style-name="Internet_20_link" text:visited-style-name="Visited_20_Internet_20_Link">#7643</text:a></text:span> - [Erweiterung | PA] Dialog Anmeldung: Fristenverlängerung wenn Anmeldedatum = Aktuelles Datum → führt nicht zur Verlängerung!</text:p>
        </text:list-item>
        <text:list-item>
          <text:p text:style-name="List_20_1_Content"> <text:span text:style-name="Strong_20_Emphasis"><text:a xlink:type="simple" xlink:href="https://tickets.ihb-eg.de/issues/6293" text:style-name="Internet_20_link" text:visited-style-name="Visited_20_Internet_20_Link">#6293</text:a></text:span> - [Erweiterung | PA] Prüfungstermin (Datum + Uhrzeit) bereits im Anmeldedialog anzeigen</text:p>
        </text:list-item>
        <text:list-item>
          <text:p text:style-name="List_20_1_Content"> <text:span text:style-name="Strong_20_Emphasis"><text:a xlink:type="simple" xlink:href="https://tickets.ihb-eg.de/issues/6631" text:style-name="Internet_20_link" text:visited-style-name="Visited_20_Internet_20_Link">#6631</text:a></text:span> - [Erweiterung | PA] Beim Nachteilsausgleich im PA ein Datum einführen</text:p>
        </text:list-item>
        <text:list-item>
          <text:p text:style-name="List_20_1_Content"> <text:span text:style-name="Strong_20_Emphasis"><text:a xlink:type="simple" xlink:href="https://tickets.ihb-eg.de/issues/7641" text:style-name="Internet_20_link" text:visited-style-name="Visited_20_Internet_20_Link">#7641</text:a></text:span> - [Erweiterung | PA] Anerkennung (1): Wechsel von Anerkennung zu normaler Teilprüfung bei Vergessen der Hochschule?</text:p>
        </text:list-item>
        <text:list-item>
          <text:p text:style-name="List_20_1_Content"> <text:span text:style-name="Strong_20_Emphasis"><text:a xlink:type="simple" xlink:href="https://tickets.ihb-eg.de/issues/7620" text:style-name="Internet_20_link" text:visited-style-name="Visited_20_Internet_20_Link">#7620</text:a></text:span> - [Erweiterung | PA] Dialog Teilprüfung anmelden überarbeiten <text:span text:style-name="Plugin_Wrap_Span_Important">ACHTUNG: Änderungen an Dialogen! </text:span></text:p>
        </text:list-item>
        <text:list-item>
          <text:p text:style-name="List_20_1_Content"> <text:span text:style-name="Strong_20_Emphasis"><text:a xlink:type="simple" xlink:href="https://tickets.ihb-eg.de/issues/6572" text:style-name="Internet_20_link" text:visited-style-name="Visited_20_Internet_20_Link">#6572</text:a></text:span> - [Erweiterung | PA] Externe Prüfer einfach richtig erfassen</text:p>
        </text:list-item>
        <text:list-item>
          <text:p text:style-name="List_20_1_Content"> <text:span text:style-name="Strong_20_Emphasis"><text:a xlink:type="simple" xlink:href="https://tickets.ihb-eg.de/issues/7875" text:style-name="Internet_20_link" text:visited-style-name="Visited_20_Internet_20_Link">#7875</text:a></text:span> - [Erweiterung | PA] Testversion: Auswahl Semester / Teilprüfung</text:p>
        </text:list-item>
        <text:list-item>
          <text:p text:style-name="List_20_1_Content"> <text:span text:style-name="Strong_20_Emphasis"><text:a xlink:type="simple" xlink:href="https://tickets.ihb-eg.de/issues/7876" text:style-name="Internet_20_link" text:visited-style-name="Visited_20_Internet_20_Link">#7876</text:a></text:span> - [Erweiterung | PA] Testversion: Prüferwahl</text:p>
        </text:list-item>
        <text:list-item>
          <text:p text:style-name="List_20_1_Content"> <text:span text:style-name="Strong_20_Emphasis"><text:a xlink:type="simple" xlink:href="https://tickets.ihb-eg.de/issues/5901" text:style-name="Internet_20_link" text:visited-style-name="Visited_20_Internet_20_Link">#5901</text:a></text:span> - [Erweiterung | PA] Inaktivitätskennzeichnung von Modulen auch im PA-Modul beim Verschieben</text:p>
        </text:list-item>
        <text:list-item>
          <text:p text:style-name="List_20_1_Content"> <text:span text:style-name="Strong_20_Emphasis"><text:a xlink:type="simple" xlink:href="https://tickets.ihb-eg.de/issues/7896" text:style-name="Internet_20_link" text:visited-style-name="Visited_20_Internet_20_Link">#7896</text:a></text:span> - [Erweiterung | PA] Betreff: Hochgeladenen PDF-Dateien in einem anderen Verzeichnis ablegen als die von FlexNow generierten</text:p>
        </text:list-item>
        <text:list-item>
          <text:p text:style-name="List_20_1_Content"> <text:span text:style-name="Strong_20_Emphasis"><text:a xlink:type="simple" xlink:href="https://tickets.ihb-eg.de/issues/7929" text:style-name="Internet_20_link" text:visited-style-name="Visited_20_Internet_20_Link">#7929</text:a></text:span> - [Erweiterung | PE] Neue Spalte in der Tabelle Wiedervorlagen/Ergebnisse</text:p>
        </text:list-item>
        <text:list-item>
          <text:p text:style-name="List_20_1_Content"> <text:span text:style-name="Strong_20_Emphasis"><text:a xlink:type="simple" xlink:href="https://tickets.ihb-eg.de/issues/7853" text:style-name="Internet_20_link" text:visited-style-name="Visited_20_Internet_20_Link">#7853</text:a></text:span> - [Erweiterung | PO] PrfBem „Anerkannte Krankheit“ - mehrere Atteste, ein Default</text:p>
        </text:list-item>
        <text:list-item>
          <text:p text:style-name="List_20_1_Content"> <text:span text:style-name="Strong_20_Emphasis"><text:a xlink:type="simple" xlink:href="https://tickets.ihb-eg.de/issues/7852" text:style-name="Internet_20_link" text:visited-style-name="Visited_20_Internet_20_Link">#7852</text:a></text:span> - [Erweiterung | PO] PO-Read-Only mit PostgreSQL</text:p>
        </text:list-item>
        <text:list-item>
          <text:p text:style-name="List_20_1_Content"> <text:span text:style-name="Strong_20_Emphasis"><text:a xlink:type="simple" xlink:href="https://tickets.ihb-eg.de/issues/5956" text:style-name="Internet_20_link" text:visited-style-name="Visited_20_Internet_20_Link">#5956</text:a></text:span> - [Erweiterung | PO] Kataloganbindungen über Studienmodul</text:p>
        </text:list-item>
        <text:list-item>
          <text:p text:style-name="List_20_1_Content"> <text:span text:style-name="Strong_20_Emphasis"><text:a xlink:type="simple" xlink:href="https://tickets.ihb-eg.de/issues/7817" text:style-name="Internet_20_link" text:visited-style-name="Visited_20_Internet_20_Link">#7817</text:a></text:span> - [Erweiterung | Schnittstellen] PA - 'Rechtsgültig am' nicht mehr änderbar, wenn enb ins Frendsystem übertragen ist</text:p>
        </text:list-item>
        <text:list-item>
          <text:p text:style-name="List_20_1_Content"> <text:span text:style-name="Strong_20_Emphasis"><text:a xlink:type="simple" xlink:href="https://tickets.ihb-eg.de/issues/6495" text:style-name="Internet_20_link" text:visited-style-name="Visited_20_Internet_20_Link">#6495</text:a></text:span> - [Erweiterung | Schnittstellen] flexexport: Update von Abschlüssen automatisch anstoßen</text:p>
        </text:list-item>
        <text:list-item>
          <text:p text:style-name="List_20_1_Content"> <text:span text:style-name="Strong_20_Emphasis"><text:a xlink:type="simple" xlink:href="https://tickets.ihb-eg.de/issues/7892" text:style-name="Internet_20_link" text:visited-style-name="Visited_20_Internet_20_Link">#7892</text:a></text:span> - [Erweiterung | Schnittstellen] flexExport: Verzögerung x Wochen auch bei Abschlüssen</text:p>
        </text:list-item>
        <text:list-item>
          <text:p text:style-name="List_20_1_Content"> <text:span text:style-name="Strong_20_Emphasis"><text:a xlink:type="simple" xlink:href="https://tickets.ihb-eg.de/issues/7920" text:style-name="Internet_20_link" text:visited-style-name="Visited_20_Internet_20_Link">#7920</text:a></text:span> - [Erweiterung | Schnittstellen] Stud2Flex, zwei SOS-Import-Läufe täglich: Zweifache Änderung Fachsemesterzahl vermeiden</text:p>
        </text:list-item>
        <text:list-item>
          <text:p text:style-name="List_20_1_Content"> <text:span text:style-name="Strong_20_Emphasis"><text:a xlink:type="simple" xlink:href="https://tickets.ihb-eg.de/issues/7810" text:style-name="Internet_20_link" text:visited-style-name="Visited_20_Internet_20_Link">#7810</text:a></text:span> - [Erweiterung | Tools] Ausgabe Bundesland und Kreis in Prüfungsstatistik (EF119U1 und EF119U2)</text:p>
        </text:list-item>
        <text:list-item>
          <text:p text:style-name="List_20_1_Content"> <text:span text:style-name="Strong_20_Emphasis"><text:a xlink:type="simple" xlink:href="https://tickets.ihb-eg.de/issues/7926" text:style-name="Internet_20_link" text:visited-style-name="Visited_20_Internet_20_Link">#7926</text:a></text:span> - [Erweiterung | Tools] Auto-Buchung: Spezielle Prüfungsbemerkungen anders behandeln</text:p>
        </text:list-item>
        <text:list-item>
          <text:p text:style-name="List_20_1_Content"> <text:span text:style-name="Strong_20_Emphasis"><text:a xlink:type="simple" xlink:href="https://tickets.ihb-eg.de/issues/7650" text:style-name="Internet_20_link" text:visited-style-name="Visited_20_Internet_20_Link">#7650</text:a></text:span> - [Erweiterung | Zeugnis] Anerkennungsdummys: individuelle TP-Bez ins Zeugnis-XML als prffach schreiben</text:p>
        </text:list-item>
        <text:list-item>
          <text:p text:style-name="List_20_1_Content"> <text:span text:style-name="Strong_20_Emphasis"><text:a xlink:type="simple" xlink:href="https://tickets.ihb-eg.de/issues/7843" text:style-name="Internet_20_link" text:visited-style-name="Visited_20_Internet_20_Link">#7843</text:a></text:span> - [Erweiterung | Zeugnis] Zeugnisdruck der Spezialisierungen: Auswahl-Tabelle auch im komplexen Zeugnis</text:p>
        </text:list-item>
        <text:list-item>
          <text:p text:style-name="List_20_1_Content"> <text:span text:style-name="Strong_20_Emphasis"><text:a xlink:type="simple" xlink:href="https://tickets.ihb-eg.de/issues/7827" text:style-name="Internet_20_link" text:visited-style-name="Visited_20_Internet_20_Link">#7827</text:a></text:span> - [Fehler | PA] Beim Anmelden der Bachelorarbeit wird das Soll-Abgabedatum auf ein Sonntag gesetzt</text:p>
        </text:list-item>
        <text:list-item>
          <text:p text:style-name="List_20_1_Content"> <text:span text:style-name="Strong_20_Emphasis"><text:a xlink:type="simple" xlink:href="https://tickets.ihb-eg.de/issues/7874" text:style-name="Internet_20_link" text:visited-style-name="Visited_20_Internet_20_Link">#7874</text:a></text:span> - [Fehler | PA] Testversion: Button Anerkennung nicht ausgegraut, wenn prffachver fehlt (Schönheitsfehler)</text:p>
        </text:list-item>
        <text:list-item>
          <text:p text:style-name="List_20_1_Content"> <text:span text:style-name="Strong_20_Emphasis"><text:a xlink:type="simple" xlink:href="https://tickets.ihb-eg.de/issues/7877" text:style-name="Internet_20_link" text:visited-style-name="Visited_20_Internet_20_Link">#7877</text:a></text:span> - [Fehler | PA] Testversion: TPT-Tabelle: Prüfer / Datum</text:p>
        </text:list-item>
        <text:list-item>
          <text:p text:style-name="List_20_1_Content"> <text:span text:style-name="Strong_20_Emphasis"><text:a xlink:type="simple" xlink:href="https://tickets.ihb-eg.de/issues/7871" text:style-name="Internet_20_link" text:visited-style-name="Visited_20_Internet_20_Link">#7871</text:a></text:span> - [Fehler | PA] Testversion: Teilprüfung lässt sich nicht zusammen mit Prüfungsfachversion einfüpgen</text:p>
        </text:list-item>
        <text:list-item>
          <text:p text:style-name="List_20_1_Content"> <text:span text:style-name="Strong_20_Emphasis"><text:a xlink:type="simple" xlink:href="https://tickets.ihb-eg.de/issues/7881" text:style-name="Internet_20_link" text:visited-style-name="Visited_20_Internet_20_Link">#7881</text:a></text:span> - [Fehler | PA] Testversion: Anmeldung Abschlussarbeit verlangt Bearbeitungsbeginn, aber es fehlt</text:p>
        </text:list-item>
        <text:list-item>
          <text:p text:style-name="List_20_1_Content"> <text:span text:style-name="Strong_20_Emphasis"><text:a xlink:type="simple" xlink:href="https://tickets.ihb-eg.de/issues/7873" text:style-name="Internet_20_link" text:visited-style-name="Visited_20_Internet_20_Link">#7873</text:a></text:span> - [Fehler | PA] Testversion: zweite Teilprüfung lässt sich nicht einfügen, wenn kein Prüfungstermin vorhanden ist</text:p>
        </text:list-item>
        <text:list-item>
          <text:p text:style-name="List_20_1_Content"> <text:span text:style-name="Strong_20_Emphasis"><text:a xlink:type="simple" xlink:href="https://tickets.ihb-eg.de/issues/7870" text:style-name="Internet_20_link" text:visited-style-name="Visited_20_Internet_20_Link">#7870</text:a></text:span> - [Fehler | PA] Testversion: Prüfer wird nicht erkannt</text:p>
        </text:list-item>
        <text:list-item>
          <text:p text:style-name="List_20_1_Content"> <text:span text:style-name="Strong_20_Emphasis"><text:a xlink:type="simple" xlink:href="https://tickets.ihb-eg.de/issues/7885" text:style-name="Internet_20_link" text:visited-style-name="Visited_20_Internet_20_Link">#7885</text:a></text:span> - [Fehler | PA] Testversion: allererste Anerkennung lässt sich nicht einfügen</text:p>
        </text:list-item>
        <text:list-item>
          <text:p text:style-name="List_20_1_Content"> <text:span text:style-name="Strong_20_Emphasis"><text:a xlink:type="simple" xlink:href="https://tickets.ihb-eg.de/issues/7886" text:style-name="Internet_20_link" text:visited-style-name="Visited_20_Internet_20_Link">#7886</text:a></text:span> - [Fehler | PA] Testversion: Anerkennung anlegen - Verhalten bei „nicht wählbaren Einträgen“.</text:p>
        </text:list-item>
        <text:list-item>
          <text:p text:style-name="List_20_1_Content"> <text:span text:style-name="Strong_20_Emphasis"><text:a xlink:type="simple" xlink:href="https://tickets.ihb-eg.de/issues/7894" text:style-name="Internet_20_link" text:visited-style-name="Visited_20_Internet_20_Link">#7894</text:a></text:span> - [Fehler | PA] Testversion: Einfügen TP: TPT-Prüfungsbemerkung nicht gefüllt</text:p>
        </text:list-item>
        <text:list-item>
          <text:p text:style-name="List_20_1_Content"> <text:span text:style-name="Strong_20_Emphasis"><text:a xlink:type="simple" xlink:href="https://tickets.ihb-eg.de/issues/7917" text:style-name="Internet_20_link" text:visited-style-name="Visited_20_Internet_20_Link">#7917</text:a></text:span> - [Fehler | PA] Testversion: Info, dass eigentliches Abgabesoll am Wochenende liegt, kommt zweimal </text:p>
        </text:list-item>
        <text:list-item>
          <text:p text:style-name="List_20_1_Content"> <text:span text:style-name="Strong_20_Emphasis"><text:a xlink:type="simple" xlink:href="https://tickets.ihb-eg.de/issues/7924" text:style-name="Internet_20_link" text:visited-style-name="Visited_20_Internet_20_Link">#7924</text:a></text:span> - [Fehler | PA] Testversion: Prüfer für Abschlussarbeit werden doppelt erfragt</text:p>
        </text:list-item>
        <text:list-item>
          <text:p text:style-name="List_20_1_Content"> <text:span text:style-name="Strong_20_Emphasis"><text:a xlink:type="simple" xlink:href="https://tickets.ihb-eg.de/issues/7709" text:style-name="Internet_20_link" text:visited-style-name="Visited_20_Internet_20_Link">#7709</text:a></text:span> - [Fehler | PD] Übersicht aus einer reporte-Liste mit Details aus dem PD „schöner“ nach Excel exportieren</text:p>
        </text:list-item>
        <text:list-item>
          <text:p text:style-name="List_20_1_Content_Last"> <text:span text:style-name="Strong_20_Emphasis"><text:a xlink:type="simple" xlink:href="https://tickets.ihb-eg.de/issues/7685" text:style-name="Internet_20_link" text:visited-style-name="Visited_20_Internet_20_Link">#7685</text:a></text:span> - [Fehler | Schnittstellen] Stud2Flex: Studiengang wird erst auf exmatrikuliert, dann wieder auf immatrikuliert geset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303:start</dc:title>
  </office:meta>
</office:document-meta>
</file>