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notes:202309:start"/><text:bookmark-start text:name="__RefHeading___release_september_2023_1"/><text:bookmark-start text:name="release_september_2023"/>Release September 2023<text:bookmark-end text:name="__RefHeading___release_september_2023_1"/><text:bookmark-end text:name="release_september_2023"/></text:h>
      <text:p text:style-name="Text_20_body">Umstellung auf eine 64-Bit Architektur. <text:span text:style-name="Strong_20_Emphasis">Anpassung der Datenbank-Treiber/ODBC-Quellen nötig!</text:span><text:line-break/>
Umstellung auf PPJ-Framework 4.8.: <text:span text:style-name="Strong_20_Emphasis">Austauschen von Dateien nötig!</text:span></text:p>
      <text:p text:style-name="Text_20_body"><text:span text:style-name="Plugin_Wrap_Span_Important">Bitte <text:span text:style-name="Strong_20_Emphasis">unbedingt</text:span> Release-Mail beachten.</text:span></text:p>
      <text:h text:style-name="Heading_20_3" text:outline-level="3"><text:bookmark-start text:name="__RefHeading___patch14.12.2023_2"/><text:bookmark-start text:name="patch14.12.2023"/>Patch: 14.12.2023<text:bookmark-end text:name="__RefHeading___patch14.12.2023_2"/><text:bookmark-end text:name="patch14.12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356" text:style-name="Internet_20_link" text:visited-style-name="Visited_20_Internet_20_Link">#8356</text:a></text:span> - [Fehler | PO] TP als LVP definieren schlägt fehl</text:p>
        </text:list-item>
        <text:list-item>
          <text:p text:style-name="List_20_1_Content"> <text:span text:style-name="Strong_20_Emphasis">#ohne</text:span> - [PO] Besseres FireAndForget bei Benachrichtigung des Webs nach Änderungen an Bezeichnern</text:p>
        </text:list-item>
        <text:list-item>
          <text:p text:style-name="List_20_1_Content_Last"> <text:span text:style-name="Strong_20_Emphasis">#ohne</text:span> - [Fehler - PA] Auslandsaufenthalte nur dann als geändert kennzeichnen, wenn sie schon ins Fremdsystem übertragen wurden</text:p>
        </text:list-item>
      </text:list>
      <text:h text:style-name="Heading_20_3" text:outline-level="3"><text:bookmark-start text:name="__RefHeading___patch08.12.2023_3"/><text:bookmark-start text:name="patch08.12.2023"/>Patch: 08.12.2023<text:bookmark-end text:name="__RefHeading___patch08.12.2023_3"/><text:bookmark-end text:name="patch08.12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8354" text:style-name="Internet_20_link" text:visited-style-name="Visited_20_Internet_20_Link">#8354</text:a></text:span> - [Fehler | PO] Erzeugen von Studienmodulen nicht möglich</text:p>
        </text:list-item>
      </text:list>
      <text:h text:style-name="Heading_20_3" text:outline-level="3"><text:bookmark-start text:name="__RefHeading___patch07.12.2023_4"/><text:bookmark-start text:name="patch07.12.2023"/>Patch: 07.12.2023<text:bookmark-end text:name="__RefHeading___patch07.12.2023_4"/><text:bookmark-end text:name="patch07.12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321" text:style-name="Internet_20_link" text:visited-style-name="Visited_20_Internet_20_Link">#8321</text:a></text:span> - [Fehler | PA] Verwaistes Item vom Typ: 2051 - Anerkannter Abschluss</text:p>
        </text:list-item>
        <text:list-item>
          <text:p text:style-name="List_20_1_Content"> <text:span text:style-name="Strong_20_Emphasis"><text:a xlink:type="simple" xlink:href="https://tickets.ihb-eg.de/issues/8329" text:style-name="Internet_20_link" text:visited-style-name="Visited_20_Internet_20_Link">#8329</text:a></text:span> - [Fehler | PA] Zweiter Versuch ohne Prfang mopst englischen Titel oder lässt sich nicht ändern</text:p>
        </text:list-item>
        <text:list-item>
          <text:p text:style-name="List_20_1_Content_Last"> <text:span text:style-name="Strong_20_Emphasis"><text:a xlink:type="simple" xlink:href="https://tickets.ihb-eg.de/issues/8351" text:style-name="Internet_20_link" text:visited-style-name="Visited_20_Internet_20_Link">#8351</text:a></text:span> - [Fehler | PA] Anmeldung im PA nicht möglich</text:p>
        </text:list-item>
      </text:list>
      <text:h text:style-name="Heading_20_3" text:outline-level="3"><text:bookmark-start text:name="__RefHeading___patch20.11.2023_5"/><text:bookmark-start text:name="patch20.11.2023"/>Patch: 20.11.2023<text:bookmark-end text:name="__RefHeading___patch20.11.2023_5"/><text:bookmark-end text:name="patch20.11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300" text:style-name="Internet_20_link" text:visited-style-name="Visited_20_Internet_20_Link">#8300</text:a></text:span> - [Fehler | fn2] Titelsperre beim Studierenden - wie gesetzt bei Anmeldung durch Studierenden</text:p>
        </text:list-item>
        <text:list-item>
          <text:p text:style-name="List_20_1_Content_Last"> <text:span text:style-name="Strong_20_Emphasis"><text:a xlink:type="simple" xlink:href="https://tickets.ihb-eg.de/issues/8030" text:style-name="Internet_20_link" text:visited-style-name="Visited_20_Internet_20_Link">#8030</text:a></text:span> - [Fehler | PA] Parent key (studium) not found beim durchgehenden Einfügen von Prffachver+TP</text:p>
        </text:list-item>
      </text:list>
      <text:h text:style-name="Heading_20_3" text:outline-level="3"><text:bookmark-start text:name="__RefHeading___patch15.11.2023_6"/><text:bookmark-start text:name="patch15.11.2023"/>Patch: 15.11.2023<text:bookmark-end text:name="__RefHeading___patch15.11.2023_6"/><text:bookmark-end text:name="patch15.11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288" text:style-name="Internet_20_link" text:visited-style-name="Visited_20_Internet_20_Link">#8288</text:a></text:span> - [Fehler | PA] Uhrzeit Beginn und Ende werden falsch im Teilprüfungsteil gespeichert (ab 13:00 Uhr)</text:p>
        </text:list-item>
        <text:list-item>
          <text:p text:style-name="List_20_1_Content"> <text:span text:style-name="Strong_20_Emphasis"><text:a xlink:type="simple" xlink:href="https://tickets.ihb-eg.de/issues/8292" text:style-name="Internet_20_link" text:visited-style-name="Visited_20_Internet_20_Link">#8292</text:a></text:span> - [Fehler | Schnittstellen] flexExport (HIO): Auslandsaufenthalt findet mit SOS-ID die EXA-ID nicht</text:p>
        </text:list-item>
        <text:list-item>
          <text:p text:style-name="List_20_1_Content"> <text:span text:style-name="Strong_20_Emphasis">#ohne</text:span> - [Fehler | PA] Bei neuer Anmeldung im selben Semester und Termin nach einem Attest steht das schon belegte PrfAng noch zur Verfügung - muss ausgefiltert werden</text:p>
        </text:list-item>
        <text:list-item>
          <text:p text:style-name="List_20_1_Content_Last"> <text:span text:style-name="Strong_20_Emphasis">#7953</text:span> - [Erweiterung | fn2Module] Dynamisches Nachladen von Bezeichnern - Specials ergänzt</text:p>
        </text:list-item>
      </text:list>
      <text:h text:style-name="Heading_20_3" text:outline-level="3"><text:bookmark-start text:name="__RefHeading___patch02.11.2023_7"/><text:bookmark-start text:name="patch02.11.2023"/>Patch: 02.11.2023<text:bookmark-end text:name="__RefHeading___patch02.11.2023_7"/><text:bookmark-end text:name="patch02.11.2023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tickets.ihb-eg.de/issues/8277" text:style-name="Internet_20_link" text:visited-style-name="Visited_20_Internet_20_Link">#8277</text:a></text:span> - [Fehler | PA] Prüfungsangebot wird bei Anmeldung Teilprüfung nicht richtig gesetzt</text:p>
        </text:list-item>
      </text:list>
      <text:h text:style-name="Heading_20_3" text:outline-level="3"><text:bookmark-start text:name="__RefHeading___patch31.10.2023_8"/><text:bookmark-start text:name="patch31.10.2023"/>Patch: 31.10.2023<text:bookmark-end text:name="__RefHeading___patch31.10.2023_8"/><text:bookmark-end text:name="patch31.10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244" text:style-name="Internet_20_link" text:visited-style-name="Visited_20_Internet_20_Link">#8244</text:a></text:span> - [Fehler | PD] Dialog PrfAng speichert Geschlechter-Auswahl nicht richtig</text:p>
        </text:list-item>
        <text:list-item>
          <text:p text:style-name="List_20_1_Content"> <text:span text:style-name="Strong_20_Emphasis"><text:a xlink:type="simple" xlink:href="https://tickets.ihb-eg.de/issues/8274" text:style-name="Internet_20_link" text:visited-style-name="Visited_20_Internet_20_Link">#8274</text:a></text:span> - [Fehler | PD] Beim Anlegen einer LV nach Katalog im PD werden die Kataloge nicht angezeigt (ausgegraut), bzw. dann nur Kurztitel</text:p>
        </text:list-item>
        <text:list-item>
          <text:p text:style-name="List_20_1_Content_Last"> <text:span text:style-name="Strong_20_Emphasis"><text:a xlink:type="simple" xlink:href="https://tickets.ihb-eg.de/issues/8267" text:style-name="Internet_20_link" text:visited-style-name="Visited_20_Internet_20_Link">#8267</text:a></text:span> - [Fehler | Schnittstellen] flexExport (HIO): bonus/total_accredited_ects sollte leer bleiben bei -1</text:p>
        </text:list-item>
      </text:list>
      <text:h text:style-name="Heading_20_3" text:outline-level="3"><text:bookmark-start text:name="__RefHeading___patch19.10.2023_9"/><text:bookmark-start text:name="patch19.10.2023"/>Patch: 19.10.2023<text:bookmark-end text:name="__RefHeading___patch19.10.2023_9"/><text:bookmark-end text:name="patch19.10.2023"/></text:h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243" text:style-name="Internet_20_link" text:visited-style-name="Visited_20_Internet_20_Link">#8243</text:a></text:span> - [Erweiterung | fn2Module] Bestehensrechnung PrfFach läuft in Timeout (Studium Generale)</text:p>
        </text:list-item>
        <text:list-item>
          <text:p text:style-name="List_20_1_Content_Last"> <text:span text:style-name="Strong_20_Emphasis"><text:a xlink:type="simple" xlink:href="https://tickets.ihb-eg.de/issues/8257" text:style-name="Internet_20_link" text:visited-style-name="Visited_20_Internet_20_Link">#8257</text:a></text:span> - [Fehler | PD] Dialog Semestertermin ist fehlerhaft </text:p>
        </text:list-item>
      </text:list>
      <text:h text:style-name="Heading_20_3" text:outline-level="3"><text:bookmark-start text:name="__RefHeading___release27.09.2023_10"/><text:bookmark-start text:name="release27.09.2023"/>Release: 27.09.2023<text:bookmark-end text:name="__RefHeading___release27.09.2023_10"/><text:bookmark-end text:name="release27.09.2023"/></text:h>
      <text:p text:style-name="Text_20_body"><text:span text:style-name="Plugin_Wrap_Span_Important"> Koordinierte Version mit <text:a xlink:type="simple" xlink:href="https://wiki.ihb-eg.de/doku.php/releasenotes/fn2web2.04.12" text:style-name="Internet_20_link" text:visited-style-name="Visited_20_Internet_20_Link">2.04.12</text:a> </text:span> <text:line-break/></text:p>
      <text:list text:style-name="List_20_1" text:continue-numbering="false">
        <text:list-item>
          <text:p text:style-name="List_20_1_Content_First"> <text:span text:style-name="Strong_20_Emphasis"><text:a xlink:type="simple" xlink:href="https://tickets.ihb-eg.de/issues/8001" text:style-name="Internet_20_link" text:visited-style-name="Visited_20_Internet_20_Link">#8001</text:a></text:span> - [Auftragsprojekt | fn2] Verteilfunktion bei dezentralen Prüfungen - Erweiterungen</text:p>
        </text:list-item>
        <text:list-item>
          <text:p text:style-name="List_20_1_Content"> <text:span text:style-name="Strong_20_Emphasis"><text:a xlink:type="simple" xlink:href="https://tickets.ihb-eg.de/issues/7953" text:style-name="Internet_20_link" text:visited-style-name="Visited_20_Internet_20_Link">#7953</text:a></text:span> - [Erweiterung | Druck] Dynamisches Nachladen von Bezeichnern</text:p>
        </text:list-item>
        <text:list-item>
          <text:p text:style-name="List_20_1_Content"> <text:span text:style-name="Strong_20_Emphasis"><text:a xlink:type="simple" xlink:href="https://tickets.ihb-eg.de/issues/7931" text:style-name="Internet_20_link" text:visited-style-name="Visited_20_Internet_20_Link">#7931</text:a></text:span> - [Erweiterung | fn2Module] Technische Umstellung der Anmelde-Kontrollen auf Ebene der Teilprüfung</text:p>
        </text:list-item>
        <text:list-item>
          <text:p text:style-name="List_20_1_Content"> <text:span text:style-name="Strong_20_Emphasis"><text:a xlink:type="simple" xlink:href="https://tickets.ihb-eg.de/issues/7991" text:style-name="Internet_20_link" text:visited-style-name="Visited_20_Internet_20_Link">#7991</text:a></text:span> - [Erweiterung | fn2] Neue Optionen Bearbeitungsbeginn / persönlicher Titel - <text:span text:style-name="Plugin_Wrap_Span_Important">Achtung, Änderungen im Dialog</text:span></text:p>
        </text:list-item>
        <text:list-item>
          <text:p text:style-name="List_20_1_Content"> <text:span text:style-name="Strong_20_Emphasis"><text:a xlink:type="simple" xlink:href="https://tickets.ihb-eg.de/issues/7712" text:style-name="Internet_20_link" text:visited-style-name="Visited_20_Internet_20_Link">#7712</text:a></text:span> - [Erweiterung | fn2] Personenverwaltung: flexnow.person benötigt Gültigkeit</text:p>
        </text:list-item>
        <text:list-item>
          <text:p text:style-name="List_20_1_Content"> <text:span text:style-name="Strong_20_Emphasis"><text:a xlink:type="simple" xlink:href="https://tickets.ihb-eg.de/issues/7645" text:style-name="Internet_20_link" text:visited-style-name="Visited_20_Internet_20_Link">#7645</text:a></text:span> - [Erweiterung | PA] Spezialisierungen überarbeiten und beschleunigen (Sammelticket) - <text:span text:style-name="Plugin_Wrap_Span_Important">Achtung, Änderungen in der Oberfläche</text:span></text:p>
        </text:list-item>
        <text:list-item>
          <text:p text:style-name="List_20_1_Content"> <text:span text:style-name="Strong_20_Emphasis"><text:a xlink:type="simple" xlink:href="https://tickets.ihb-eg.de/issues/8153" text:style-name="Internet_20_link" text:visited-style-name="Visited_20_Internet_20_Link">#8153</text:a></text:span> - [Erweiterung | PA] Anzeige Reiter TAN - <text:span text:style-name="Plugin_Wrap_Span_Important">Achtung, Änderungen in der Oberfläche</text:span></text:p>
        </text:list-item>
        <text:list-item>
          <text:p text:style-name="List_20_1_Content"> <text:span text:style-name="Strong_20_Emphasis"><text:a xlink:type="simple" xlink:href="https://tickets.ihb-eg.de/issues/8167" text:style-name="Internet_20_link" text:visited-style-name="Visited_20_Internet_20_Link">#8167</text:a></text:span> - [Erweiterung | PA] Berechnete Verlängerung - Neuer TP-Einfügen - Dialog - Verhalten nicht optimal</text:p>
        </text:list-item>
        <text:list-item>
          <text:p text:style-name="List_20_1_Content"> <text:span text:style-name="Strong_20_Emphasis"><text:a xlink:type="simple" xlink:href="https://tickets.ihb-eg.de/issues/7927" text:style-name="Internet_20_link" text:visited-style-name="Visited_20_Internet_20_Link">#7927</text:a></text:span> - [Erweiterung | PA] Dialog Automatische Anerkennung</text:p>
        </text:list-item>
        <text:list-item>
          <text:p text:style-name="List_20_1_Content"> <text:span text:style-name="Strong_20_Emphasis"><text:a xlink:type="simple" xlink:href="https://tickets.ihb-eg.de/issues/8136" text:style-name="Internet_20_link" text:visited-style-name="Visited_20_Internet_20_Link">#8136</text:a></text:span> - [Erweiterung | PD] automatisches Setzen Bearbeitungsstatus im PA bei Importfunktion im PD</text:p>
        </text:list-item>
        <text:list-item>
          <text:p text:style-name="List_20_1_Content"> <text:span text:style-name="Strong_20_Emphasis"><text:a xlink:type="simple" xlink:href="https://tickets.ihb-eg.de/issues/7749" text:style-name="Internet_20_link" text:visited-style-name="Visited_20_Internet_20_Link">#7749</text:a></text:span> - [Erweiterung | PD] Beim Sprung vom Prüfungsangebot zur TPG und andersrum landet man im Semesterknoten, falls man nicht berechtigt ist</text:p>
        </text:list-item>
        <text:list-item>
          <text:p text:style-name="List_20_1_Content"> <text:span text:style-name="Strong_20_Emphasis"><text:a xlink:type="simple" xlink:href="https://tickets.ihb-eg.de/issues/8180" text:style-name="Internet_20_link" text:visited-style-name="Visited_20_Internet_20_Link">#8180</text:a></text:span> - [Erweiterung | PD] Dialog LV Kopieren überarbeiten und Gültigkeit für Beteiligte berücksichtigen</text:p>
        </text:list-item>
        <text:list-item>
          <text:p text:style-name="List_20_1_Content"> <text:span text:style-name="Strong_20_Emphasis"><text:a xlink:type="simple" xlink:href="https://tickets.ihb-eg.de/issues/7832" text:style-name="Internet_20_link" text:visited-style-name="Visited_20_Internet_20_Link">#7832</text:a></text:span> - [Erweiterung | PO] Suche nach TPG / Überarbeitung Suche im PO-Modul - <text:span text:style-name="Plugin_Wrap_Span_Important">Achtung, Änderungen in der Oberfläche</text:span></text:p>
        </text:list-item>
        <text:list-item>
          <text:p text:style-name="List_20_1_Content"> <text:span text:style-name="Strong_20_Emphasis"><text:a xlink:type="simple" xlink:href="https://tickets.ihb-eg.de/issues/5609" text:style-name="Internet_20_link" text:visited-style-name="Visited_20_Internet_20_Link">#5609</text:a></text:span> - [Erweiterung | PO] Reihenfolge der POs und Studienmodule</text:p>
        </text:list-item>
        <text:list-item>
          <text:p text:style-name="List_20_1_Content"> <text:span text:style-name="Strong_20_Emphasis"><text:a xlink:type="simple" xlink:href="https://tickets.ihb-eg.de/issues/8161" text:style-name="Internet_20_link" text:visited-style-name="Visited_20_Internet_20_Link">#8161</text:a></text:span> - [Erweiterung | PO] Orgeinheit → Inhaber: Versnr anzeigen?</text:p>
        </text:list-item>
        <text:list-item>
          <text:p text:style-name="List_20_1_Content"> <text:span text:style-name="Strong_20_Emphasis"><text:a xlink:type="simple" xlink:href="https://tickets.ihb-eg.de/issues/8173" text:style-name="Internet_20_link" text:visited-style-name="Visited_20_Internet_20_Link">#8173</text:a></text:span> - [Erweiterung | PO] Technische Überarbeitung Dialog Kopieren</text:p>
        </text:list-item>
        <text:list-item>
          <text:p text:style-name="List_20_1_Content"> <text:span text:style-name="Strong_20_Emphasis"><text:a xlink:type="simple" xlink:href="https://tickets.ihb-eg.de/issues/8175" text:style-name="Internet_20_link" text:visited-style-name="Visited_20_Internet_20_Link">#8175</text:a></text:span> - [Erweiterung | PO] Weitere Adressfelder auf dem Studiengang</text:p>
        </text:list-item>
        <text:list-item>
          <text:p text:style-name="List_20_1_Content"> <text:span text:style-name="Strong_20_Emphasis"><text:a xlink:type="simple" xlink:href="https://tickets.ihb-eg.de/issues/8113" text:style-name="Internet_20_link" text:visited-style-name="Visited_20_Internet_20_Link">#8113</text:a></text:span> - [Erweiterung | Schnittstellen] flexExport zu Hisinone:  kleinere Anpassungen im Protokoll</text:p>
        </text:list-item>
        <text:list-item>
          <text:p text:style-name="List_20_1_Content"> <text:span text:style-name="Strong_20_Emphasis"><text:a xlink:type="simple" xlink:href="https://tickets.ihb-eg.de/issues/8178" text:style-name="Internet_20_link" text:visited-style-name="Visited_20_Internet_20_Link">#8178</text:a></text:span> - [Erweiterung | Schnittstellen] flexExport (HIO): Notenumrechnung klappt nicht</text:p>
        </text:list-item>
        <text:list-item>
          <text:p text:style-name="List_20_1_Content"> <text:span text:style-name="Strong_20_Emphasis"><text:a xlink:type="simple" xlink:href="https://tickets.ihb-eg.de/issues/8072" text:style-name="Internet_20_link" text:visited-style-name="Visited_20_Internet_20_Link">#8072</text:a></text:span> - [Erweiterung | Tools] Funktion Fenster minimieren / maximieren</text:p>
        </text:list-item>
        <text:list-item>
          <text:p text:style-name="List_20_1_Content"> <text:span text:style-name="Strong_20_Emphasis"><text:a xlink:type="simple" xlink:href="https://tickets.ihb-eg.de/issues/8071" text:style-name="Internet_20_link" text:visited-style-name="Visited_20_Internet_20_Link">#8071</text:a></text:span> - [Erweiterung | Tools] Erweiterung Prüfungsbemerkung: Ausnahme Buchungsmail</text:p>
        </text:list-item>
        <text:list-item>
          <text:p text:style-name="List_20_1_Content"> <text:span text:style-name="Strong_20_Emphasis"><text:a xlink:type="simple" xlink:href="https://tickets.ihb-eg.de/issues/8151" text:style-name="Internet_20_link" text:visited-style-name="Visited_20_Internet_20_Link">#8151</text:a></text:span> - [Erweiterung | _fn2Module intern] Überarbeitung Dialoge Semester/Termin im PD-Modul</text:p>
        </text:list-item>
        <text:list-item>
          <text:p text:style-name="List_20_1_Content"> <text:span text:style-name="Strong_20_Emphasis"><text:a xlink:type="simple" xlink:href="https://tickets.ihb-eg.de/issues/8150" text:style-name="Internet_20_link" text:visited-style-name="Visited_20_Internet_20_Link">#8150</text:a></text:span> - [Erweiterung | _fn2Module intern] Überarbeitung Dialoge LV-Student im PA-Modul</text:p>
        </text:list-item>
        <text:list-item>
          <text:p text:style-name="List_20_1_Content"> <text:span text:style-name="Strong_20_Emphasis"><text:a xlink:type="simple" xlink:href="https://tickets.ihb-eg.de/issues/8157" text:style-name="Internet_20_link" text:visited-style-name="Visited_20_Internet_20_Link">#8157</text:a></text:span> - [Fehler | fn2Module] Volumen bei SpezPrffachVer</text:p>
        </text:list-item>
        <text:list-item>
          <text:p text:style-name="List_20_1_Content"> <text:span text:style-name="Strong_20_Emphasis"><text:a xlink:type="simple" xlink:href="https://tickets.ihb-eg.de/issues/8204" text:style-name="Internet_20_link" text:visited-style-name="Visited_20_Internet_20_Link">#8204</text:a></text:span> - [Fehler | fn2Module] Test September-Testversion: flexcheck TeilPrfAnmeldbar</text:p>
        </text:list-item>
        <text:list-item>
          <text:p text:style-name="List_20_1_Content"> <text:span text:style-name="Strong_20_Emphasis"><text:a xlink:type="simple" xlink:href="https://tickets.ihb-eg.de/issues/8217" text:style-name="Internet_20_link" text:visited-style-name="Visited_20_Internet_20_Link">#8217</text:a></text:span> - [Fehler | PD] Auswahlverfahren mit Prio</text:p>
        </text:list-item>
        <text:list-item>
          <text:p text:style-name="List_20_1_Content"> <text:span text:style-name="Strong_20_Emphasis"><text:a xlink:type="simple" xlink:href="https://tickets.ihb-eg.de/issues/7711" text:style-name="Internet_20_link" text:visited-style-name="Visited_20_Internet_20_Link">#7711</text:a></text:span> - [Fehler | PO] Fehler beim Kopieren von Elementen (auch über Studienmodule) bei eckigen Klammern in Bezeichnern</text:p>
        </text:list-item>
        <text:list-item>
          <text:p text:style-name="List_20_1_Content_Last"> <text:span text:style-name="Strong_20_Emphasis"><text:a xlink:type="simple" xlink:href="https://tickets.ihb-eg.de/issues/8211" text:style-name="Internet_20_link" text:visited-style-name="Visited_20_Internet_20_Link">#8211</text:a></text:span> - [Fehler | PO] Test September-Testversion: Kopierfunk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202309:start</dc:title>
  </office:meta>
</office:document-meta>
</file>