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notes:202404:start"/><text:bookmark-start text:name="__RefHeading___release_2024-04_1"/><text:bookmark-start text:name="release_2024-04"/>Release 2024-04<text:bookmark-end text:name="__RefHeading___release_2024-04_1"/><text:bookmark-end text:name="release_2024-04"/></text:h>
      <text:p text:style-name="Text_20_body">Überarbeitung der Ebene Prüfungsfachversion im PA-Modul. Überarbeitung der Teilnahmelisten (zentral und dezentral) im PD-Modul. </text:p>
      <text:h text:style-name="Heading_20_3" text:outline-level="3"><text:bookmark-start text:name="__RefHeading___release08.04.2024_2"/><text:bookmark-start text:name="release08.04.2024"/>Release: 08.04.2024<text:bookmark-end text:name="__RefHeading___release08.04.2024_2"/><text:bookmark-end text:name="release08.04.202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202404:start</dc:title>
  </office:meta>
</office:document-meta>
</file>