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leasenotes:fn2web2.04.02"/><text:bookmark-start text:name="__RefHeading___release_notes_fuer_fn2web_release_2.04.02_1"/><text:bookmark-start text:name="release_notes_fuer_fn2web_release_2.04.02"/>Release Notes für fn2Web Release 2.04.02<text:bookmark-end text:name="__RefHeading___release_notes_fuer_fn2web_release_2.04.02_1"/><text:bookmark-end text:name="release_notes_fuer_fn2web_release_2.04.02"/></text:h>
      <text:h text:style-name="Heading_20_3" text:outline-level="3"><text:bookmark-start text:name="__RefHeading___hotfix_2.04.02.012_vom_02.04.2019_2"/><text:bookmark-start text:name="hotfix_2.04.02.012_vom_02.04.2019"/>Hotfix 2.04.02.012 vom 02.04.2019<text:bookmark-end text:name="__RefHeading___hotfix_2.04.02.012_vom_02.04.2019_2"/><text:bookmark-end text:name="hotfix_2.04.02.012_vom_02.04.2019"/></text:h>
      <text:list text:style-name="List_20_1" text:continue-numbering="false">
        <text:list-item>
          <text:p text:style-name="List_20_1_Content_First"> #4836: Parameter für den Datei-Upload überarbeitet, bitte den Eintrag im Wiki dazu beachten. (<text:a xlink:type="simple" xlink:href="https://wiki.ihb-eg.de/doku.php/fn2/datei-upload" text:style-name="Internet_20_link" text:visited-style-name="Visited_20_Internet_20_Link">https://wiki.ihb-eg.de/doku.php/fn2/datei-upload</text:a>)</text:p>
        </text:list-item>
        <text:list-item>
          <text:p text:style-name="List_20_1_Content"> #4836 und #4947: Download bei Datei-Upload und Klausur-Upload, bitte auch die <text:span text:style-name="Strong_20_Emphasis">SQL-Statements</text:span> beachten (FN2Meta)</text:p>
        </text:list-item>
        <text:list-item>
          <text:p text:style-name="List_20_1_Content"> #5122: XSL-Fehler beim Löschen von WWW-Meldung behoben</text:p>
        </text:list-item>
        <text:list-item>
          <text:p text:style-name="List_20_1_Content_Last"> FN2LM: Fehler beim Filtern von zentralen Prüfungen behoben</text:p>
        </text:list-item>
      </text:list>
      <text:h text:style-name="Heading_20_3" text:outline-level="3"><text:bookmark-start text:name="__RefHeading___hotfix_2.04.02.011_vom_22.03.2019_3"/><text:bookmark-start text:name="hotfix_2.04.02.011_vom_22.03.2019"/>Hotfix 2.04.02.011 vom 22.03.2019<text:bookmark-end text:name="__RefHeading___hotfix_2.04.02.011_vom_22.03.2019_3"/><text:bookmark-end text:name="hotfix_2.04.02.011_vom_22.03.2019"/></text:h>
      <text:list text:style-name="List_20_1" text:continue-numbering="false">
        <text:list-item>
          <text:p text:style-name="List_20_1_Content_First"> #4970 Leicht verwechselbare Zeichen sollten jetzt nicht mehr zur Generierung von ID und Kennwort von Datenblättern genutzt werden.</text:p>
        </text:list-item>
        <text:list-item>
          <text:p text:style-name="List_20_1_Content_Last"> #5124 ID und Kennwort wurden für überprüfbare/persistente Datenblätter nicht mehr in das PDF übernommen.</text:p>
        </text:list-item>
      </text:list>
      <text:h text:style-name="Heading_20_3" text:outline-level="3"><text:bookmark-start text:name="__RefHeading___hotfix_2.04.02.010_vom_21.03.2019_4"/><text:bookmark-start text:name="hotfix_2.04.02.010_vom_21.03.2019"/>Hotfix 2.04.02.010 vom 21.03.2019<text:bookmark-end text:name="__RefHeading___hotfix_2.04.02.010_vom_21.03.2019_4"/><text:bookmark-end text:name="hotfix_2.04.02.010_vom_21.03.2019"/></text:h>
      <text:list text:style-name="List_20_1" text:continue-numbering="false">
        <text:list-item>
          <text:p text:style-name="LastListParagraph_List_20_1_Content_First"> #4947 Klausur-Upload: Der Dialog im LM wird ausgeblendet wenn die property 'prf_teilnehmer_zentral_form_klausurupload' nicht vorhanden ist.</text:p>
        </text:list-item>
      </text:list>
      <text:p text:style-name="Text_20_body">Um den Klausur-Upload nutzen zu können muss daher in prfZentral_de.properties der Eintrag</text:p>
      <text:p text:style-name="Preformatted_20_Text">prf_teilnehmer_zentral_form_klausurupload=Klausuren-Upload</text:p>
      <text:p text:style-name="Text_20_body">hinzugefügt werden.</text:p>
      <text:list text:style-name="List_20_1" text:continue-numbering="false">
        <text:list-item>
          <text:p text:style-name="List_20_1_Content_First"> #5034 langbez des Geburtslandes wird im Dilpoma Supplement xml mitgeliefert.</text:p>
        </text:list-item>
        <text:list-item>
          <text:p text:style-name="List_20_1_Content"> #5092 Beim Druck für komplexe Zeugnisse sollte jetzt auch korrekt innerhalb der Position nach Positionsinhalten sortiert werden.</text:p>
        </text:list-item>
        <text:list-item>
          <text:p text:style-name="List_20_1_Content"> #5100 und #4120 Einige Datumsangaben wurden in einem anderen Format als gewohnt ausgeliefert.</text:p>
        </text:list-item>
        <text:list-item>
          <text:p text:style-name="List_20_1_Content"> #5116 FN2LM: Fehler wenn keine dezentrale Prüfung in Org'Einheit behoben</text:p>
        </text:list-item>
        <text:list-item>
          <text:p text:style-name="List_20_1_Content_Last"> #5119 FN2LM: Keine Noten im Auswahlmenü bei der Notenerfassung</text:p>
        </text:list-item>
      </text:list>
      <text:h text:style-name="Heading_20_3" text:outline-level="3"><text:bookmark-start text:name="__RefHeading___hotfix_2.04.02.009_vom_19.03.2019_5"/><text:bookmark-start text:name="hotfix_2.04.02.009_vom_19.03.2019"/>Hotfix 2.04.02.009 vom 19.03.2019<text:bookmark-end text:name="__RefHeading___hotfix_2.04.02.009_vom_19.03.2019_5"/><text:bookmark-end text:name="hotfix_2.04.02.009_vom_19.03.2019"/></text:h>
      <text:list text:style-name="List_20_1" text:continue-numbering="false">
        <text:list-item>
          <text:p text:style-name="List_20_1_Content_First"> #3413 FN2 Web: Englische Übersetzungen Abschnitt #16</text:p>
        </text:list-item>
        <text:list-item>
          <text:p text:style-name="List_20_1_Content"> #4608 SuperUser für Modulbez-Bearbeitung</text:p>
        </text:list-item>
        <text:list-item>
          <text:p text:style-name="List_20_1_Content"> #4836 Datei-Upload: Verlängerte Abgabefristen werden jetzt berücksichtigt.</text:p>
        </text:list-item>
        <text:list-item>
          <text:p text:style-name="List_20_1_Content"> #4941 Ausschluss bei der Spezialisierung wird nicht erkannt</text:p>
        </text:list-item>
        <text:list-item>
          <text:p text:style-name="List_20_1_Content"> #4947 Klausur-Upload: Der Klausur-Upload ist jetzt funktional in FN2LM.</text:p>
        </text:list-item>
        <text:list-item>
          <text:p text:style-name="List_20_1_Content"> #5058 Notentabellen: Verwendung ECTS und EMBS, Bereinigung im Code</text:p>
        </text:list-item>
        <text:list-item>
          <text:p text:style-name="List_20_1_Content"> #5093 Fehlermeldung im Web beim Anmelden von Wiederholungsprüfungen (3. Versuch) - Anmerkung: Anmeldungen per Ausnahmeregelungen können nicht über die Web-Anwendung vorgenommen werden.</text:p>
        </text:list-item>
        <text:list-item>
          <text:p text:style-name="List_20_1_Content"> #5101 m_gruppe.zusatzinfo in datenblatt.xml</text:p>
        </text:list-item>
        <text:list-item>
          <text:p text:style-name="List_20_1_Content"> #5102 Sichtbarkeit Planung, Mündliche Prüfungen - evtl. zusätzliches Element für Datenblatt.xml </text:p>
        </text:list-item>
        <text:list-item>
          <text:p text:style-name="List_20_1_Content_Last"> #5106 Studentendaten Studzeugnis xsl - Komplexe Zeugnisse ohnewww</text:p>
        </text:list-item>
      </text:list>
      <text:h text:style-name="Heading_20_3" text:outline-level="3"><text:bookmark-start text:name="__RefHeading___hotfix_2.04.02.008_vom_13.03.2019_6"/><text:bookmark-start text:name="hotfix_2.04.02.008_vom_13.03.2019"/>Hotfix 2.04.02.008 vom 13.03.2019<text:bookmark-end text:name="__RefHeading___hotfix_2.04.02.008_vom_13.03.2019_6"/><text:bookmark-end text:name="hotfix_2.04.02.008_vom_13.03.2019"/></text:h>
      <text:list text:style-name="List_20_1" text:continue-numbering="false">
        <text:list-item>
          <text:p text:style-name="List_20_1_Content_First"> #4968 FN2AUTH Button für Datenschutzerklärung und Impressum</text:p>
        </text:list-item>
        <text:list-item>
          <text:p text:style-name="List_20_1_Content"> #5081 Modultitel können geändert werden bei Versionierung (EnableBezUndECTS)</text:p>
        </text:list-item>
        <text:list-item>
          <text:p text:style-name="List_20_1_Content"> #5085 Wenn mehrere Prüfungen am selben Tag statt finden (Prfstd.prfdatum gleich), wurde nur eine davon unter Aktuelles angezeigt.</text:p>
        </text:list-item>
        <text:list-item>
          <text:p text:style-name="List_20_1_Content_Last"> Student-Import: Nutzerkennung des Studenten wird nun korrekt importiert</text:p>
        </text:list-item>
      </text:list>
      <text:h text:style-name="Heading_20_3" text:outline-level="3"><text:bookmark-start text:name="__RefHeading___hotfix_2.04.02.007_vom_01.03.2019_7"/><text:bookmark-start text:name="hotfix_2.04.02.007_vom_01.03.2019"/>Hotfix 2.04.02.007 vom 01.03.2019<text:bookmark-end text:name="__RefHeading___hotfix_2.04.02.007_vom_01.03.2019_7"/><text:bookmark-end text:name="hotfix_2.04.02.007_vom_01.03.2019"/></text:h>
      <text:list text:style-name="List_20_1" text:continue-numbering="false">
        <text:list-item>
          <text:p text:style-name="List_20_1_Content_First"> #5080 CSV-Import: CSV-Datei upload funktioniert nicht mehr</text:p>
        </text:list-item>
        <text:list-item>
          <text:p text:style-name="List_20_1_Content_Last"> #5064 LVs: Anzeige für zentrale Prüfungen für Org'Einheiten ohne TPG's verursacht keinen Fehler mehr</text:p>
        </text:list-item>
      </text:list>
      <text:h text:style-name="Heading_20_3" text:outline-level="3"><text:bookmark-start text:name="__RefHeading___hotfix_2.04.02.006_vom_28.02.2019_8"/><text:bookmark-start text:name="hotfix_2.04.02.006_vom_28.02.2019"/>Hotfix 2.04.02.006 vom 28.02.2019<text:bookmark-end text:name="__RefHeading___hotfix_2.04.02.006_vom_28.02.2019_8"/><text:bookmark-end text:name="hotfix_2.04.02.006_vom_28.02.2019"/></text:h>
      <text:list text:style-name="List_20_1" text:continue-numbering="false">
        <text:list-item>
          <text:p text:style-name="LastListParagraph_List_20_1_Content_First"> #4836 Unter bestimmten Umständen konnten hochgeladene Dateien gelöscht werden, obwohl sie endgültig abgegeben wurden.</text:p>
        </text:list-item>
      </text:list>
      <text:h text:style-name="Heading_20_3" text:outline-level="3"><text:bookmark-start text:name="__RefHeading___hotfix_2.04.02.005_vom_27.02.2019_9"/><text:bookmark-start text:name="hotfix_2.04.02.005_vom_27.02.2019"/>Hotfix 2.04.02.005 vom 27.02.2019<text:bookmark-end text:name="__RefHeading___hotfix_2.04.02.005_vom_27.02.2019_9"/><text:bookmark-end text:name="hotfix_2.04.02.005_vom_27.02.2019"/></text:h>
      <text:list text:style-name="List_20_1" text:continue-numbering="false">
        <text:list-item>
          <text:p text:style-name="LastListParagraph_List_20_1_Content_First"> #5064 Fehler im SQL-Skript wurde behoben.</text:p>
        </text:list-item>
      </text:list>
      <text:h text:style-name="Heading_20_3" text:outline-level="3"><text:bookmark-start text:name="__RefHeading___hotfix_2.04.02.004_vom_27.02.2019_10"/><text:bookmark-start text:name="hotfix_2.04.02.004_vom_27.02.2019"/>Hotfix 2.04.02.004 vom 27.02.2019<text:bookmark-end text:name="__RefHeading___hotfix_2.04.02.004_vom_27.02.2019_10"/><text:bookmark-end text:name="hotfix_2.04.02.004_vom_27.02.2019"/></text:h>
      <text:list text:style-name="List_20_1" text:continue-numbering="false">
        <text:list-item>
          <text:p text:style-name="List_20_1_Content_First"> #4836 Der bisher von Flexnow benutzte XSL-Translator konnte nur XSLT1.1 parsen, was im XSL für die 'Persönlichen Titel' bei bestimmten Betriebssystemen zu Problemen geführt hat.</text:p>
        </text:list-item>
        <text:list-item>
          <text:p text:style-name="List_20_1_Content_Last"> MHB-Vergleich: Umstellung auf InterneId und Vergleich verschobener Module bei MHB2 ergänzt </text:p>
        </text:list-item>
      </text:list>
      <text:h text:style-name="Heading_20_3" text:outline-level="3"><text:bookmark-start text:name="__RefHeading___hotfix_2.04.02.003_vom_22.02.2019_11"/><text:bookmark-start text:name="hotfix_2.04.02.003_vom_22.02.2019"/>Hotfix 2.04.02.003 vom 22.02.2019<text:bookmark-end text:name="__RefHeading___hotfix_2.04.02.003_vom_22.02.2019_11"/><text:bookmark-end text:name="hotfix_2.04.02.003_vom_22.02.2019"/></text:h>
      <text:list text:style-name="List_20_1" text:continue-numbering="false">
        <text:list-item>
          <text:p text:style-name="LastListParagraph_List_20_1_Content_First"> #5064 Inkompabilität mit Informix Datenbank behoben</text:p>
        </text:list-item>
      </text:list>
      <text:h text:style-name="Heading_20_3" text:outline-level="3"><text:bookmark-start text:name="__RefHeading___hotfix_2.04.02.002_vom_19.02.2019_12"/><text:bookmark-start text:name="hotfix_2.04.02.002_vom_19.02.2019"/>Hotfix 2.04.02.002 vom 19.02.2019<text:bookmark-end text:name="__RefHeading___hotfix_2.04.02.002_vom_19.02.2019_12"/><text:bookmark-end text:name="hotfix_2.04.02.002_vom_19.02.2019"/></text:h>
      <text:list text:style-name="List_20_1" text:continue-numbering="false">
        <text:list-item>
          <text:p text:style-name="LastListParagraph_List_20_1_Content_First"> Beim Patch ging uns eine Konstante verloren und wurde nun wieder eingefügt.</text:p>
        </text:list-item>
      </text:list>
      <text:h text:style-name="Heading_20_3" text:outline-level="3"><text:bookmark-start text:name="__RefHeading___hotfix_2.04.02.001_vom_19.02.2019_13"/><text:bookmark-start text:name="hotfix_2.04.02.001_vom_19.02.2019"/>Hotfix 2.04.02.001 vom 19.02.2019<text:bookmark-end text:name="__RefHeading___hotfix_2.04.02.001_vom_19.02.2019_13"/><text:bookmark-end text:name="hotfix_2.04.02.001_vom_19.02.2019"/></text:h>
      <text:list text:style-name="List_20_1" text:continue-numbering="false">
        <text:list-item>
          <text:p text:style-name="LastListParagraph_List_20_1_Content_First"> #5032 Anpassung Aktuelles Saarbrücken: Platznummern-Anzeige über CV 'showPlatznummer' steuern</text:p>
        </text:list-item>
      </text:list>
      <text:h text:style-name="Heading_20_3" text:outline-level="3"><text:bookmark-start text:name="__RefHeading___patch_2.04.02_14"/><text:bookmark-start text:name="patch_2.04.02"/>Patch 2.04.02<text:bookmark-end text:name="__RefHeading___patch_2.04.02_14"/><text:bookmark-end text:name="patch_2.04.02"/></text:h>
      <text:list text:style-name="List_20_1" text:continue-numbering="false">
        <text:list-item>
          <text:p text:style-name="List_20_1_Content_First"> #4820 Die Sortierung beim Druck von komplexen Zeugnissen sollte nun stimmen.</text:p>
        </text:list-item>
        <text:list-item>
          <text:p text:style-name="List_20_1_Content"> #5028 Eine der Fehlermeldungen bei Modulwechsel war irreführend.</text:p>
        </text:list-item>
        <text:list-item>
          <text:p text:style-name="List_20_1_Content"> Programmierung fuer den Import von PRFANGS aus Regensburg aus LSF laut Mail vom 18.11.2018 Funktionalitaet wird nur in RE genutzt</text:p>
        </text:list-item>
        <text:list-item>
          <text:p text:style-name="List_20_1_Content"> #5006 Erweiterung von #4727 LDAP Erweiterung für Göttingen und Flensburg, sowie Prüferimport für Flensburg ist jetzt im Master</text:p>
        </text:list-item>
        <text:list-item>
          <text:p text:style-name="List_20_1_Content"> #4579 Such-Semester bei der Modulgruppenversionierung angepasst</text:p>
        </text:list-item>
        <text:list-item>
          <text:p text:style-name="List_20_1_Content"> #4857 Reihenfolge der Buttons bei neuer Modulversion geändert</text:p>
        </text:list-item>
        <text:list-item>
          <text:p text:style-name="List_20_1_Content"> #2999 bei CV enableInterneId false, Äquivalenzen nicht erzeugen</text:p>
        </text:list-item>
        <text:list-item>
          <text:p text:style-name="List_20_1_Content"> #4907 Reihenfolge bei Modulprf bei kopieren übernehmen</text:p>
        </text:list-item>
        <text:list-item>
          <text:p text:style-name="List_20_1_Content"> #4044 neues Feld SpracheInfo bei ModulLv</text:p>
        </text:list-item>
        <text:list-item>
          <text:p text:style-name="List_20_1_Content_Last"> #4836 Datei-Upload</text:p>
        </text:list-item>
      </text:list>
      <text:p text:style-name="Text_20_body"><text:span text:style-name="Strong_20_Emphasis">Bitte auch die veröffentlichten SQL-Statements beachten.</text:span></text:p>
      <text:h text:style-name="Heading_20_4" text:outline-level="4"><text:bookmark-start text:name="__RefHeading___ergaenzungen_in_der_hibernate.cfg.xml_15"/><text:bookmark-start text:name="ergaenzungen_in_der_hibernate.cfg.xml"/>Ergänzungen in der hibernate.cfg.xml:<text:bookmark-end text:name="__RefHeading___ergaenzungen_in_der_hibernate.cfg.xml_15"/><text:bookmark-end text:name="ergaenzungen_in_der_hibernate.cfg.xml"/></text:h>
      <text:p text:style-name="Preformatted_20_Text"><text:tab/>&lt;!-- 09.11.2018 --&gt;<text:line-break/><text:tab/>&lt;mapping resource="de/ihb/flexnow/kogen/DateiUpload.hbm.xml"/&gt;<text:line-break/><text:tab/><text:line-break/><text:tab/>&lt;!-- 08.02.2019 --&gt;<text:line-break/><text:tab/>&lt;mapping resource="de/ihb/flexnow/kogen/Tpg_Klausur.hbm.xml"/&gt;<text:line-break/><text:tab/><text:line-break/><text:tab/>&lt;!-- 13.02.2019 --&gt;<text:line-break/><text:tab/>&lt;mapping resource="de/ihb/flexnow/kogen/Prfstd_Endgueltig.hbm.xml"/&gt;<text:line-break/><text:tab/></text:p>
      <text:h text:style-name="Heading_20_4" text:outline-level="4"><text:bookmark-start text:name="__RefHeading___ergaenzungen_in_der_datei_prfzentral_de.properties_16"/><text:bookmark-start text:name="ergaenzungen_in_der_datei_prfzentral_de.properties"/>Ergänzungen in der Datei prfZentral_de.properties:<text:bookmark-end text:name="__RefHeading___ergaenzungen_in_der_datei_prfzentral_de.properties_16"/><text:bookmark-end text:name="ergaenzungen_in_der_datei_prfzentral_de.properties"/></text:h>
      <text:p text:style-name="Preformatted_20_Text">tpg_mit_Angebot=nur Teilprüfungsgruppen mit Angeboten anzeigen<text:line-break/>tpg_ohne_Bem=nur Teilprüfungsgruppen mit fehlenden Bemerkungen anzeigen</text:p>
      <text:h text:style-name="Heading_20_4" text:outline-level="4"><text:bookmark-start text:name="__RefHeading___zusaetzliche_anpassungen_in_der_flexnow-datenbank_17"/><text:bookmark-start text:name="zusaetzliche_anpassungen_in_der_flexnow-datenbank"/>Zusätzliche Anpassungen in der Flexnow-Datenbank<text:bookmark-end text:name="__RefHeading___zusaetzliche_anpassungen_in_der_flexnow-datenbank_17"/><text:bookmark-end text:name="zusaetzliche_anpassungen_in_der_flexnow-datenbank"/></text:h>
      <text:p text:style-name="Text_20_body">Wegen der kommenden Änderungen im Mail-System muss einem Studenten immer eine Sprache per Default zugeordnet sein. Die Spalte DEFAULT_SPRACHE in der Tabelle STD_SETTING darf daher kein null mehr enthalten. Bitte überprüfen und wenn nötig ergänzen.
Das zughörige SQL-Statement für die Oracle-DB:</text:p>
      <text:p text:style-name="Preformatted_20_Text">UPDATE STD_SETTING SET DEFAULT_SPRACHE = 1 WHERE DEFAULT_SPRACHE IS null;</text:p>
      <text:p text:style-name="Text_20_body">gefolgt von</text:p>
      <text:p text:style-name="Preformatted_20_Text">ALTER TABLE STD_SETTING MODIFY (DEFAULT_SPRACHE DEFAULT 1);<text:line-break/>ALTER TABLE STD_SETTING MODIFY (DEFAULT_SPRACHE NOT NULL);</text:p>
      <text:h text:style-name="Heading_20_4" text:outline-level="4"><text:bookmark-start text:name="__RefHeading___datei-upload_anpassungen_optional_18"/><text:bookmark-start text:name="datei-upload_anpassungen_optional"/>Datei-Upload (Anpassungen optional)<text:bookmark-end text:name="__RefHeading___datei-upload_anpassungen_optional_18"/><text:bookmark-end text:name="datei-upload_anpassungen_optional"/></text:h>
      <text:p text:style-name="Text_20_body">Mit dem Patch 2.04.02 wird eine neue Funktion eingeführt, die Studenten ermöglicht über die SSS Arbeiten hoch zu laden und ab zu geben.
Falls dieser Datei-Upload genutzt werden soll, müssen die folgenden Einträge per Hand ergänzt werden (außerdem sollte davor mit uns Rücksprache gehalten werden):</text:p>
      <text:p text:style-name="Text_20_body">In die context.xml in den Abschnitt für allgemeine Parameter (value frei wählbar):</text:p>
      <text:p text:style-name="Preformatted_20_Text"><text:s text:c="2"/>&lt;Parameter description="Pfad fuer Datei-Uploads" name="DATEIUPLOADPATH" value="${catalina.base}/temp/uploads/"/&gt;<text:line-break/><text:s text:c="3"/></text:p>
      <text:p text:style-name="Text_20_body">in den Abschnitt für FN2SSS:</text:p>
      <text:p text:style-name="Preformatted_20_Text"><text:s text:c="2"/>&lt;!-- Datei-Upload --&gt;<text:line-break/><text:s text:c="2"/>&lt;Parameter description="Valide MIME-Typen fuer den FileUpload in der SSS, mit Doppelpunkt trennen" name="FN2SSS.UPLOAD_MIME" value="application/pdf"/&gt;<text:line-break/><text:s text:c="2"/>&lt;!-- Datei-Upload --&gt; </text:p>
      <text:p text:style-name="Text_20_body">In die web.xml von FN2SSS (UPLOAD_SUFFIX.value frei wählbar, UPLOAD_REQUEST_SIZE_LIMIT.value in KB):</text:p>
      <text:p text:style-name="Preformatted_20_Text">&lt;init-param&gt;<text:line-break/><text:tab/>&lt;description&gt;Maximalgroesse für den FileUpload ueber die SSS&lt;/description&gt;<text:line-break/><text:tab/>&lt;param-name&gt;UPLOAD_REQUEST_SIZE_LIMIT&lt;/param-name&gt;<text:line-break/><text:tab/>&lt;param-value&gt;104857600&lt;/param-value&gt;<text:line-break/>&lt;/init-param&gt;<text:line-break/>&lt;init-param&gt;<text:line-break/><text:tab/>&lt;description&gt;Suffix fuer den Pfad von FileUploads in der SSS&lt;/description&gt;<text:line-break/><text:tab/>&lt;param-name&gt;UPLOAD_SUFFIX&lt;/param-name&gt;<text:line-break/><text:tab/>&lt;param-value&gt;SSS/&lt;/param-value&gt;<text:line-break/>&lt;/init-param&gt;</text:p>
      <text:p text:style-name="Text_20_body">DATEIUPLOADPATH+UPLOAD_SUFFIX muss einen lokalen Pfad zu einem vorhandenen Verzeichnis beschreiben in dem der Nutzer unter dem Tomcat läuft Schreibrechte hat.</text:p>
      <text:p text:style-name="Text_20_body">Die web.xml von FN2XML sollte um den Eintrag</text:p>
      <text:p text:style-name="Preformatted_20_Text">&lt;load-on-startup&gt;1&lt;/load-on-startup&gt;</text:p>
      <text:p text:style-name="Text_20_body">innerhalb des XML-Tags &lt;servlet&gt; ergänzt werden (auf gleicher Ebene wie &lt;servlet-class&gt; und &lt;servlet-name&gt;).</text:p>
      <text:p text:style-name="Text_20_body">Zusätzliche Informationen können über das Ticket #4836 oder im Wiki (<text:a xlink:type="simple" xlink:href="https://wiki.ihb-eg.de/doku.php/fn2/datei-upload" text:style-name="Internet_20_link" text:visited-style-name="Visited_20_Internet_20_Link">https://wiki.ihb-eg.de/doku.php/fn2/datei-upload</text:a>) erfahr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fn2web2.04.02</dc:title>
  </office:meta>
</office:document-meta>
</file>