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fn2web2.04.03"/><text:bookmark-start text:name="__RefHeading___release_notes_fuer_fn2web_release_2.04.03_1"/><text:bookmark-start text:name="release_notes_fuer_fn2web_release_2.04.03"/>Release Notes für fn2Web Release 2.04.03<text:bookmark-end text:name="__RefHeading___release_notes_fuer_fn2web_release_2.04.03_1"/><text:bookmark-end text:name="release_notes_fuer_fn2web_release_2.04.0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</text:span><text:line-break/>
Der Hotfix 2.04.03.013 vom 06.06.2019 ist ggf. nicht ordentlich gebaut und kann zu Fehlern führen.<text:line-break/>Wir entschuldigen uns für die Umstände und bitten darum, diese Version nicht zu nutzen.</text:p></table:table-cell></table:table-row></table:table></draw:text-box></draw:frame></text:p>
      <text:h text:style-name="Heading_20_3" text:outline-level="3"><text:bookmark-start text:name="__RefHeading___hotfix_2.04.03.024_vom_31.07.2019_2"/><text:bookmark-start text:name="hotfix_2.04.03.024_vom_31.07.2019"/>Hotfix 2.04.03.024 vom 31.07.2019<text:bookmark-end text:name="__RefHeading___hotfix_2.04.03.024_vom_31.07.2019_2"/><text:bookmark-end text:name="hotfix_2.04.03.024_vom_31.07.2019"/></text:h>
      <text:list text:style-name="List_20_1" text:continue-numbering="false">
        <text:list-item>
          <text:p text:style-name="LastListParagraph_List_20_1_Content_First"> #5453: Der Klausur-Upload ist nur noch dann möglich, wenn der Teilprüfung tatsächlich Studenten und Klausuren zugewießen sind.</text:p>
        </text:list-item>
      </text:list>
      <text:h text:style-name="Heading_20_3" text:outline-level="3"><text:bookmark-start text:name="__RefHeading___hotfix_2.04.03.023_vom_30.07.2019_3"/><text:bookmark-start text:name="hotfix_2.04.03.023_vom_30.07.2019"/>Hotfix 2.04.03.023 vom 30.07.2019<text:bookmark-end text:name="__RefHeading___hotfix_2.04.03.023_vom_30.07.2019_3"/><text:bookmark-end text:name="hotfix_2.04.03.023_vom_30.07.2019"/></text:h>
      <text:list text:style-name="List_20_1" text:continue-numbering="false">
        <text:list-item>
          <text:p text:style-name="List_20_1_Content_First"> #3303: CV für Button in FN2LM LV-Katalog eingefügt</text:p>
        </text:list-item>
        <text:list-item>
          <text:p text:style-name="List_20_1_Content"> #4947: Der Prozess für <text:a xlink:type="simple" xlink:href="https://wiki.ihb-eg.de/doku.php/fn2/datei-upload#verschluesselung" text:style-name="Internet_20_link" text:visited-style-name="Visited_20_Internet_20_Link">die Verschlüsselung</text:a> wurde noch einmal überarbeitet. Per default wird jetzt mit AES und Block-Chiffre-Chain verschlüsselt.</text:p>
        </text:list-item>
        <text:list-item>
          <text:p text:style-name="List_20_1_Content"> #5265: Die Datumsangabe der täglichen ErrorLogs (ErrorLog von FN2XML) wird nun nach ISO 8601 im Dateinamen formatiert gespeichert. (z.B. ErrorLog.2019-07-29.xml)</text:p>
        </text:list-item>
        <text:list-item>
          <text:p text:style-name="List_20_1_Content"> #5294: Bei einer Korrekturaufforderung bei den persönlichen Titeln hatte eine Änderung des Titels in der Zweitsprache keinen Effekt.</text:p>
        </text:list-item>
        <text:list-item>
          <text:p text:style-name="List_20_1_Content"> #5304: Ping zum Testen von Kommunikation, Timeouts, etc. zu FN2XML eingebaut.</text:p>
        </text:list-item>
        <text:list-item>
          <text:p text:style-name="List_20_1_Content_Last"> #5450: xsl für Aktuelles angepasst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itte auch die veröffentlichten neuen SQL-Statements beachten.</text:p></table:table-cell></table:table-row></table:table></draw:text-box></draw:frame></text:p>
      <text:h text:style-name="Heading_20_3" text:outline-level="3"><text:bookmark-start text:name="__RefHeading___hotfix_2.04.03.022_vom_26.07.2019_4"/><text:bookmark-start text:name="hotfix_2.04.03.022_vom_26.07.2019"/>Hotfix 2.04.03.022 vom 26.07.2019<text:bookmark-end text:name="__RefHeading___hotfix_2.04.03.022_vom_26.07.2019_4"/><text:bookmark-end text:name="hotfix_2.04.03.022_vom_26.07.2019"/></text:h>
      <text:list text:style-name="List_20_1" text:continue-numbering="false">
        <text:list-item>
          <text:p text:style-name="List_20_1_Content_First"> #3397: Anzeige von Bemerkung variabler Teilprüfungsteile in Aktuelles.</text:p>
        </text:list-item>
        <text:list-item>
          <text:p text:style-name="List_20_1_Content"> #4738: 'Sprache' wird beim Ausdruck der Teilprüfung im PA mit übergeben. </text:p>
        </text:list-item>
        <text:list-item>
          <text:p text:style-name="List_20_1_Content"> #4799: Korrekter BCC beim E-Mail-Versand in FN2LM und die Option zum Versand mit der Nutzer-Adresse wurde wieder hergestellt.</text:p>
        </text:list-item>
        <text:list-item>
          <text:p text:style-name="List_20_1_Content"> #4836: Kleinere Erweiterungen für den Datei-Upload.</text:p>
        </text:list-item>
        <text:list-item>
          <text:p text:style-name="List_20_1_Content"> #4947: Hochgeladene Klausuren können jetzt verschlüsselt werden (siehe auch <text:a xlink:type="simple" xlink:href="https://wiki.ihb-eg.de/doku.php/fn2/datei-upload#verschluesselung" text:style-name="Internet_20_link" text:visited-style-name="Visited_20_Internet_20_Link">Klausur-Upload:Verschlüsselung</text:a>) und ein Bug beim löschen von Klausuren wurde behoben.</text:p>
        </text:list-item>
        <text:list-item>
          <text:p text:style-name="List_20_1_Content"> #5338: In der tabellarischen Auflistung der persönlichen Titel wurden erzwungene Leerzeichen implementiert, da normale ignoriert wurden.</text:p>
        </text:list-item>
        <text:list-item>
          <text:p text:style-name="List_20_1_Content"> #5345: Es wurden verschiedene Varianten für die Anzeige von Prüfungsdaten in Aktuelles implementiert.</text:p>
        </text:list-item>
        <text:list-item>
          <text:p text:style-name="List_20_1_Content"> #5353: Der Datenblatt-erzeugen Error wird jetzt 2-sprachig via Cust-Value geholt.</text:p>
        </text:list-item>
        <text:list-item>
          <text:p text:style-name="List_20_1_Content"> #5357: Das Nachladen von Studienabschnitten wurde verbessert und ein Cust-Value für Text-zweisprachigkeit eingefüht.</text:p>
        </text:list-item>
        <text:list-item>
          <text:p text:style-name="List_20_1_Content"> #5375: Die Prüferwahl in bei der Prüfungsanmeldung wurde umgestaltet.</text:p>
        </text:list-item>
        <text:list-item>
          <text:p text:style-name="List_20_1_Content"> #5379: Der Editor für WWWMeldungen zeigt nur noch Textfelder für Sprachen, für die das Flag „aktivstudent“ gesetzt wurde.</text:p>
        </text:list-item>
        <text:list-item>
          <text:p text:style-name="List_20_1_Content"> #5380: Die Anzeige von Terminen wurde um Prffachver.Bez ergänzt.</text:p>
        </text:list-item>
        <text:list-item>
          <text:p text:style-name="List_20_1_Content"> #5394: Die Meldefrist von LVs mit negativer WWW-Anmeldung wird nicht mehr im LV-Baum angezeigt.</text:p>
        </text:list-item>
        <text:list-item>
          <text:p text:style-name="List_20_1_Content"> #5421: Das Feld für die LvNr in FN2LM wurde vergrößert.</text:p>
        </text:list-item>
        <text:list-item>
          <text:p text:style-name="List_20_1_Content"> #5433: ##VORNAME## wurde als ein Platzhalter für Mails bei der An-/Abmeldung hinzugefügt.</text:p>
        </text:list-item>
        <text:list-item>
          <text:p text:style-name="List_20_1_Content_Last"> #5437: Die Anzeige der Orgeinheit auf der Startseite von FN2LM ist nun über das Property 'show_Orgeinheit' in start_de.properties steuerbar.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tte auch die veröffentlichten neuen SQL-Statements beachten.</text:p></table:table-cell></table:table-row></table:table></draw:text-box></draw:frame></text:p>
      <text:h text:style-name="Heading_20_3" text:outline-level="3"><text:bookmark-start text:name="__RefHeading___hotfix_2.04.03.021_vom_12.07.2019_5"/><text:bookmark-start text:name="hotfix_2.04.03.021_vom_12.07.2019"/>Hotfix 2.04.03.021 vom 12.07.2019<text:bookmark-end text:name="__RefHeading___hotfix_2.04.03.021_vom_12.07.2019_5"/><text:bookmark-end text:name="hotfix_2.04.03.021_vom_12.07.2019"/></text:h>
      <text:list text:style-name="List_20_1" text:continue-numbering="false">
        <text:list-item>
          <text:p text:style-name="List_20_1_Content_First"> #4066, #4543, #5304 und im Allgemeinen alle, die zu lange Wartezeiten beim Zeugnisdruck betreffen: Die Wartezeiten wurden drastisch reduziert.</text:p>
        </text:list-item>
        <text:list-item>
          <text:p text:style-name="List_20_1_Content"> #4120: FN2LM - Date-Picker in Feld Prfbem von Teilnehmer dezentrale und zentrale Prüfungen implementiert.</text:p>
        </text:list-item>
        <text:list-item>
          <text:p text:style-name="List_20_1_Content"> #5357: FN2SSS - Nachladen von Studienabschnitten wird ab jetzt in separates JSP geladen und sofort in bestehende Seite integriert .</text:p>
        </text:list-item>
        <text:list-item>
          <text:p text:style-name="List_20_1_Content"> #5372: FN2SSS - Aktuelles berücksichtigt im Bereich Abmeldung nun ob eine Feinplanung exisitert oder ob lediglich ein Datum im Prüfungsangebot eingetragen ist.</text:p>
        </text:list-item>
        <text:list-item>
          <text:p text:style-name="List_20_1_Content_Last"> #5405: Fehlermeldung verbessert. Exception werfen wenn rootQiD aus UnivIs null ist.</text:p>
        </text:list-item>
      </text:list>
      <text:p text:style-name="Text_20_body">Die Reduzierung der Wartezeit beim Zeugnisdruck wurde durch parallelisieren des Prozesses realisiert. Die maximale Anzahl der dafür genutzten Threads kann über einen neuen Init-Parameter NUMBER_OF_PRINTTHREADS in der Datei …/FN2XML/WEB-INF/web.xml eingestellt werden:</text:p>
      <text:p text:style-name="Preformatted_20_Text"><text:s text:c="2"/>&lt;init-param&gt;<text:line-break/><text:s text:c="4"/>&lt;description&gt;Max. Anzahl der Threads zur Erstellung von Druckerzeugnissen.&lt;/description&gt;<text:line-break/><text:s text:c="4"/>&lt;param-name&gt;NUMBER_OF_PRINTTHREADS&lt;/param-name&gt;<text:line-break/><text:s text:c="4"/>&lt;param-value&gt;10&lt;/param-value&gt;<text:line-break/><text:s text:c="2"/>&lt;/init-param&gt;</text:p>
      <text:p text:style-name="Text_20_body">Der Parameter ist optional. Per default wird ein Wert von 5 angenommen. Der Wert kann beliebig verändert werden, im Allgemeinen gilt je höher, desto mehr Zeugnisse werden parallel erstellt, desto schneller können Zeugnisse im Massen-Druck abgearbeitet werden. Zu hohe Werte können jedoch zu System-Fehlern und Instabilität führen. Der ideale Wert hängt von einer Vielzahl an Faktoren ab, wie Server-Leistung, Auslastung, Java/tomcat-Konfiguration, etc.<text:line-break/>Wir empfehlen einen Wert zwischen 5 und 20.</text:p>
      <text:h text:style-name="Heading_20_3" text:outline-level="3"><text:bookmark-start text:name="__RefHeading___hotfix_2.04.03.020_vom_10.07.2019_6"/><text:bookmark-start text:name="hotfix_2.04.03.020_vom_10.07.2019"/>Hotfix 2.04.03.020 vom 10.07.2019<text:bookmark-end text:name="__RefHeading___hotfix_2.04.03.020_vom_10.07.2019_6"/><text:bookmark-end text:name="hotfix_2.04.03.020_vom_10.07.2019"/></text:h>
      <text:list text:style-name="List_20_1" text:continue-numbering="false">
        <text:list-item>
          <text:p text:style-name="List_20_1_Content_First"> #5203: Die sprachabhägigen Bezeichnungen im Studentzeugnis wurden überarbeitet.</text:p>
        </text:list-item>
        <text:list-item>
          <text:p text:style-name="List_20_1_Content"> #5369: Zusätzliche Daten im Datenblatt (für Briefe im Rahmen von Promotionen)</text:p>
        </text:list-item>
        <text:list-item>
          <text:p text:style-name="List_20_1_Content_Last"> #5398: In FN2MOD2 wurde ein Download übersehen und nicht überarbeitet.</text:p>
        </text:list-item>
      </text:list>
      <text:h text:style-name="Heading_20_3" text:outline-level="3"><text:bookmark-start text:name="__RefHeading___hotfix_2.04.03.019_vom_08.07.2019_7"/><text:bookmark-start text:name="hotfix_2.04.03.019_vom_08.07.2019"/>Hotfix 2.04.03.019 vom 08.07.2019<text:bookmark-end text:name="__RefHeading___hotfix_2.04.03.019_vom_08.07.2019_7"/><text:bookmark-end text:name="hotfix_2.04.03.019_vom_08.07.2019"/></text:h>
      <text:list text:style-name="List_20_1" text:continue-numbering="false">
        <text:list-item>
          <text:p text:style-name="List_20_1_Content_First"> #5326: Ein Fehler bei Klick auf An- und Abmeldung wegen Anerkennungen wurde behoben.</text:p>
        </text:list-item>
        <text:list-item>
          <text:p text:style-name="List_20_1_Content_Last"> #5385 und #5387: Wegen dem Beheben der Sicherheitslücke im vorhergehenden HotFix funktionierte die Authentifizierung von persistenten Datenblättern nicht mehr.</text:p>
        </text:list-item>
      </text:list>
      <text:h text:style-name="Heading_20_3" text:outline-level="3"><text:bookmark-start text:name="__RefHeading___hotfix_2.04.03.018_vom_03.07.2019_8"/><text:bookmark-start text:name="hotfix_2.04.03.018_vom_03.07.2019"/>Hotfix 2.04.03.018 vom 03.07.2019<text:bookmark-end text:name="__RefHeading___hotfix_2.04.03.018_vom_03.07.2019_8"/><text:bookmark-end text:name="hotfix_2.04.03.018_vom_03.07.2019"/></text:h>
      <text:list text:style-name="List_20_1" text:continue-numbering="false">
        <text:list-item>
          <text:p text:style-name="List_20_1_Content_First"> #3397: Teil 2 - Anzeige auch unter Aktuelles unter den angemeldeten Prüfungen und Teil 3 - Aufnahme der Bemerkung ins TPG-xml (teilnehmer_zentral_res.xml)</text:p>
        </text:list-item>
        <text:list-item>
          <text:p text:style-name="List_20_1_Content"> #4738: Die Sprache wird jetzt als Parameter übergeben und alle Objekte haben einen Bezeichner.</text:p>
        </text:list-item>
        <text:list-item>
          <text:p text:style-name="List_20_1_Content"> #4836: Init-Parameter NO_DEADLINE_IGNORE eingeführt</text:p>
        </text:list-item>
        <text:list-item>
          <text:p text:style-name="List_20_1_Content"> #5291: Seite „Aktuelles“ - Teilprüfungen erschienen nach Abmeldung weiterhin unter „Angemeldete Prüfungen“</text:p>
        </text:list-item>
        <text:list-item>
          <text:p text:style-name="List_20_1_Content"> #5350: Eine irreführende Meldung, wenn ein Studentfach nicht anmeldbar war, wurde verbessert.</text:p>
        </text:list-item>
        <text:list-item>
          <text:p text:style-name="List_20_1_Content"> #5372: Das Prüfungsdatum wird nun wie in „Aktuelles“ ausgeben.</text:p>
        </text:list-item>
        <text:list-item>
          <text:p text:style-name="List_20_1_Content"> #5373: Beim Drucken einer Teilprüfung beim Studierenden wurde der Eitrag für den Verantwortlichen im XML erweitert.</text:p>
        </text:list-item>
        <text:list-item>
          <text:p text:style-name="List_20_1_Content"> #2806: Modulgruppenhierarchie kann mit mit CV „maxMGHierStufen“ eingegrenzt werden</text:p>
        </text:list-item>
        <text:list-item>
          <text:p text:style-name="List_20_1_Content"> #4092: Sortierung bei Info-Button (FN2MOD2 Studienmodul) angepasst</text:p>
        </text:list-item>
        <text:list-item>
          <text:p text:style-name="List_20_1_Content"> Der Import der Orgeinheiten wurde überarbeitet.</text:p>
        </text:list-item>
        <text:list-item>
          <text:p text:style-name="List_20_1_Content_Last"> Es wurde eine schwere Sicherheitslücke behoben.</text:p>
        </text:list-item>
      </text:list>
      <text:p text:style-name="Text_20_body">Es gab Ergänzungen in den Custvalues, bitte auch die SQL-Statements einspielen.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urch das Beheben einer Sicherheitslücke mussten teilweise umfangreiche Änderungen vorgenommen werden. Bei früheren PO-/PA-/PD-Versionen als der <text:a xlink:type="simple" xlink:href="https://wiki.ihb-eg.de/doku.php/releasenotes/fn2module#patch" text:style-name="Internet_20_link" text:visited-style-name="Visited_20_Internet_20_Link">aktuellen Version (vom 28.06.2019)</text:a> funktionieren daher die Druck-Funktionen nicht mehr.</text:p></table:table-cell></table:table-row></table:table></draw:text-box></draw:frame></text:p>
      <text:h text:style-name="Heading_20_3" text:outline-level="3"><text:bookmark-start text:name="__RefHeading___hotfix_2.04.03.017_vom_26.06.2019_9"/><text:bookmark-start text:name="hotfix_2.04.03.017_vom_26.06.2019"/>Hotfix 2.04.03.017 vom 26.06.2019<text:bookmark-end text:name="__RefHeading___hotfix_2.04.03.017_vom_26.06.2019_9"/><text:bookmark-end text:name="hotfix_2.04.03.017_vom_26.06.2019"/></text:h>
      <text:list text:style-name="List_20_1" text:continue-numbering="false">
        <text:list-item>
          <text:p text:style-name="List_20_1_Content_First"> #5152: Fristüberprüfung auf 'leer' bei der Erstellung von Lehrveranstaltungen in FN2LM wurde implementiert.</text:p>
        </text:list-item>
        <text:list-item>
          <text:p text:style-name="List_20_1_Content"> Der Import von Prüfern wurde verbessert.</text:p>
        </text:list-item>
        <text:list-item>
          <text:p text:style-name="List_20_1_Content_Last"> Die an's XLS übergebenen Stylesheet-Parameter werden nun ausgegeben.</text:p>
        </text:list-item>
      </text:list>
      <text:h text:style-name="Heading_20_3" text:outline-level="3"><text:bookmark-start text:name="__RefHeading___hotfix_2.04.03.016_vom_24.06.2019_10"/><text:bookmark-start text:name="hotfix_2.04.03.016_vom_24.06.2019"/>Hotfix 2.04.03.016 vom 24.06.2019<text:bookmark-end text:name="__RefHeading___hotfix_2.04.03.016_vom_24.06.2019_10"/><text:bookmark-end text:name="hotfix_2.04.03.016_vom_24.06.2019"/></text:h>
      <text:list text:style-name="List_20_1" text:continue-numbering="false">
        <text:list-item>
          <text:p text:style-name="List_20_1_Content_First"> #1926: Bessere Verknüpfung der FN2PA mit der SSS</text:p>
        </text:list-item>
        <text:list-item>
          <text:p text:style-name="List_20_1_Content"> #4738: xml aus Druck auf TP-Ebene. Abschnitt 19 - Hochschulen darauf hinweisen, dass sich das xml geändert hat. Es gibt nur noch einen Knoten 'Studfach'.</text:p>
        </text:list-item>
        <text:list-item>
          <text:p text:style-name="List_20_1_Content"> #5189: Erweiterung: Variable Zeugnis_Spezialisierung im datenblatt.xml</text:p>
        </text:list-item>
        <text:list-item>
          <text:p text:style-name="List_20_1_Content"> #5314: Anzeige Teilprüfungsteile in Aktuelles-Abmelden nach Alphabet sortiert</text:p>
        </text:list-item>
        <text:list-item>
          <text:p text:style-name="List_20_1_Content"> #5337: Import von Orgeinheiten und LVs funktioniert wieder.</text:p>
        </text:list-item>
        <text:list-item>
          <text:p text:style-name="List_20_1_Content"> #5343: Das Zeugnis in den Studierendendaten wurde nicht mehr in der SSS angezeigt.</text:p>
        </text:list-item>
        <text:list-item>
          <text:p text:style-name="List_20_1_Content_Last"> Zusatztext wird bei neuesten Ergebnissen mit ausgegeben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Bitte auch die veröffentlichten neuen SQL-Statements beachten.</text:p></table:table-cell></table:table-row></table:table></draw:text-box></draw:frame></text:p>
      <text:h text:style-name="Heading_20_3" text:outline-level="3"><text:bookmark-start text:name="__RefHeading___hotfix_2.04.03.015_vom_18.06.2019_11"/><text:bookmark-start text:name="hotfix_2.04.03.015_vom_18.06.2019"/>Hotfix 2.04.03.015 vom 18.06.2019<text:bookmark-end text:name="__RefHeading___hotfix_2.04.03.015_vom_18.06.2019_11"/><text:bookmark-end text:name="hotfix_2.04.03.015_vom_18.06.2019"/></text:h>
      <text:list text:style-name="List_20_1" text:continue-numbering="false">
        <text:list-item>
          <text:p text:style-name="List_20_1_Content_First"> #5324: NULL-Einträge in Custvalues wurden in einigen Fällen nicht ordentlich behandelt und konnten zu Fehlern führen.</text:p>
        </text:list-item>
        <text:list-item>
          <text:p text:style-name="List_20_1_Content"> #5324 und #5330: Durch ein Problem mit der Codierung von Sonderzeichen konnte nicht mehr auf Informix-Datenbanken geschrieben werden.</text:p>
        </text:list-item>
        <text:list-item>
          <text:p text:style-name="List_20_1_Content"> #5328: Prüfungsanmeldung - Fix von Löschen Prüfungskorb bei Nachladen von Studabver</text:p>
        </text:list-item>
        <text:list-item>
          <text:p text:style-name="List_20_1_Content"> Zusatztext für neueste Ergebnisse nach Vorlage von Flensburg</text:p>
        </text:list-item>
        <text:list-item>
          <text:p text:style-name="List_20_1_Content_Last"> #5280 &amp; #5276: Doppelpunkte in Aktuelles-Angemeldete Prüfungen ergänzt und break in Prüfungsanmeldung ergänz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ufgrund einer Umstellung unserer Entwicklungsumgebungen auf die UTF-8 Codierung, kann es sein, dass einige Zeichenketten fehlerhaft ausgegeben werden. Bitte einfach kurz Rückmelden falls hier etwas auffällt, die Stellen können leicht korrigiert werden.</text:p></table:table-cell></table:table-row></table:table></draw:text-box></draw:frame></text:p>
      <text:h text:style-name="Heading_20_3" text:outline-level="3"><text:bookmark-start text:name="__RefHeading___hotfix_2.04.03.014_vom_12.06.2019_12"/><text:bookmark-start text:name="hotfix_2.04.03.014_vom_12.06.2019"/>Hotfix 2.04.03.014 vom 12.06.2019<text:bookmark-end text:name="__RefHeading___hotfix_2.04.03.014_vom_12.06.2019_12"/><text:bookmark-end text:name="hotfix_2.04.03.014_vom_12.06.2019"/></text:h>
      <text:list text:style-name="List_20_1" text:continue-numbering="false">
        <text:list-item>
          <text:p text:style-name="List_20_1_Content_First"> #4302: Persönlicher Titel FN2SSS Leerzeichen und ':' ergänzt</text:p>
        </text:list-item>
        <text:list-item>
          <text:p text:style-name="List_20_1_Content"> #4738: xml aus Druck auf TP-Ebene</text:p>
        </text:list-item>
        <text:list-item>
          <text:p text:style-name="List_20_1_Content"> #4836: Umlaute in studfach bzw. studentfach haben den Datei-Upload verhindert</text:p>
        </text:list-item>
        <text:list-item>
          <text:p text:style-name="List_20_1_Content_Last"> #5248: Sortierung WWW-Meldungen Überarbeitet. Meldungen werden nun korrekn nach ihrer Priorität sortiert.</text:p>
        </text:list-item>
      </text:list>
      <text:h text:style-name="Heading_20_3" text:outline-level="3"><text:bookmark-start text:name="__RefHeading___hotfix_2.04.03.013_vom_06.06.2019_13"/><text:bookmark-start text:name="hotfix_2.04.03.013_vom_06.06.2019"/>Hotfix 2.04.03.013 vom 06.06.2019<text:bookmark-end text:name="__RefHeading___hotfix_2.04.03.013_vom_06.06.2019_13"/><text:bookmark-end text:name="hotfix_2.04.03.013_vom_06.06.2019"/></text:h>
      <text:list text:style-name="List_20_1" text:continue-numbering="false">
        <text:list-item>
          <text:p text:style-name="List_20_1_Content_First"> #5303 Fehler: Import von OrgEinheiten: Füllen des Feldes AutoBuchung</text:p>
        </text:list-item>
        <text:list-item>
          <text:p text:style-name="List_20_1_Content"> #3397 Anforderung: Noten- und Punkteberechnungstool für Teilprüfungsgruppen</text:p>
        </text:list-item>
        <text:list-item>
          <text:p text:style-name="List_20_1_Content"> #5306 Fehler: Versuchszählung über Fachgruppen hinweg richtig stellen</text:p>
        </text:list-item>
        <text:list-item>
          <text:p text:style-name="List_20_1_Content_Last"> FN2SSS: Nicht automatisch auf Einstellungen weiterleiten, da Einstellungen ausgeblendet ist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st der Menüpunkt Einstellungen ausgeblendet, dann mit dieser Einstellung in der FN2XML web.xml verhindern, dass auf Einstellungen weitergeleitet wird.</text:p><text:p text:style-name="Preformatted_20_Text">&lt;init-param&gt;<text:line-break/><text:s text:c="4"/>&lt;description&gt;legt fest, ob die Einstellungen pro Semester überprüft werden sollen&lt;/description&gt;<text:line-break/><text:s text:c="4"/>&lt;param-name&gt;EinstellungenSemesterPruefen&lt;/param-name&gt;<text:line-break/><text:s text:c="4"/>&lt;param-value&gt;false&lt;/param-value&gt;<text:line-break/><text:s text:c="2"/>&lt;/init-param&gt;</text:p></table:table-cell></table:table-row></table:table></draw:text-box></draw:frame></text:p>
      <text:h text:style-name="Heading_20_3" text:outline-level="3"><text:bookmark-start text:name="__RefHeading___hotfix_2.04.03.012_vom_04.06.2019_14"/><text:bookmark-start text:name="hotfix_2.04.03.012_vom_04.06.2019"/>Hotfix 2.04.03.012 vom 04.06.2019<text:bookmark-end text:name="__RefHeading___hotfix_2.04.03.012_vom_04.06.2019_14"/><text:bookmark-end text:name="hotfix_2.04.03.012_vom_04.06.2019"/></text:h>
      <text:list text:style-name="List_20_1" text:continue-numbering="false">
        <text:list-item>
          <text:p text:style-name="List_20_1_Content_First"> #5290 Leerzeichen in FN2SSS Aktuelles Ergebnisse hinzugefügt</text:p>
        </text:list-item>
        <text:list-item>
          <text:p text:style-name="List_20_1_Content_Last"> #5292 Studierendendaten werden teilweise nicht angezeigt</text:p>
        </text:list-item>
      </text:list>
      <text:h text:style-name="Heading_20_3" text:outline-level="3"><text:bookmark-start text:name="__RefHeading___hotfix_2.04.03.011_vom_31.05.2019_15"/><text:bookmark-start text:name="hotfix_2.04.03.011_vom_31.05.2019"/>Hotfix 2.04.03.011 vom 31.05.2019<text:bookmark-end text:name="__RefHeading___hotfix_2.04.03.011_vom_31.05.2019_15"/><text:bookmark-end text:name="hotfix_2.04.03.011_vom_31.05.2019"/></text:h>
      <text:list text:style-name="List_20_1" text:continue-numbering="false">
        <text:list-item>
          <text:p text:style-name="List_20_1_Content_First"> #4688 Form LV-Verwalten: 'Anmeldung' und 'Anmeldung Internet' mit Wert 'Nein' deaktivieren die Fristeingabe für LVs</text:p>
        </text:list-item>
        <text:list-item>
          <text:p text:style-name="List_20_1_Content"> #5250, 5251 Auswahl der Sprachen überarbeitet: unterschiedliche DB-Felder für FN2SSS, FN2MOD2 und fn2Module (siehe <text:a xlink:type="simple" xlink:href="https://wiki.ihb-eg.de/doku.php/sprachen/start" text:style-name="Internet_20_link" text:visited-style-name="Visited_20_Internet_20_Link">Sprachen in flexnow</text:a>)</text:p>
        </text:list-item>
        <text:list-item>
          <text:p text:style-name="List_20_1_Content_Last"> Gesamtvolumen für Datenblatt.xml berechnen, Das gesamte erbrachte Volumen eines Studiengangs wird ermittelt, unabhängig von der Zeugnisrechnung.</text:p>
        </text:list-item>
      </text:list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Bitte beachten, die aktuellen SQL-Skripte ein zu spielen.</text:p></table:table-cell></table:table-row></table:table></draw:text-box></draw:frame></text:p>
      <text:h text:style-name="Heading_20_3" text:outline-level="3"><text:bookmark-start text:name="__RefHeading___hotfix_2.04.03.010_vom_28.05.2019_16"/><text:bookmark-start text:name="hotfix_2.04.03.010_vom_28.05.2019"/>Hotfix 2.04.03.010 vom 28.05.2019<text:bookmark-end text:name="__RefHeading___hotfix_2.04.03.010_vom_28.05.2019_16"/><text:bookmark-end text:name="hotfix_2.04.03.010_vom_28.05.2019"/></text:h>
      <text:list text:style-name="List_20_1" text:continue-numbering="false">
        <text:list-item>
          <text:p text:style-name="List_20_1_Content_First"> #5277 - FN2STATISTIC: Fehler Liste der Teilprüfungsgruppen ist leer</text:p>
        </text:list-item>
        <text:list-item>
          <text:p text:style-name="List_20_1_Content_Last"> #5279 - UnivIS Export - Lv wird nicht übertragen, da das Schema auf UnivIS Seite geändert wurde</text:p>
        </text:list-item>
      </text:list>
      <text:h text:style-name="Heading_20_3" text:outline-level="3"><text:bookmark-start text:name="__RefHeading___hotfix_2.04.03.009_vom_24.05.2019_17"/><text:bookmark-start text:name="hotfix_2.04.03.009_vom_24.05.2019"/>Hotfix 2.04.03.009 vom 24.05.2019<text:bookmark-end text:name="__RefHeading___hotfix_2.04.03.009_vom_24.05.2019_17"/><text:bookmark-end text:name="hotfix_2.04.03.009_vom_24.05.2019"/></text:h>
      <text:list text:style-name="List_20_1" text:continue-numbering="false">
        <text:list-item>
          <text:p text:style-name="List_20_1_Content_First"> Zweisprachigkeit von Semestertermintyp in Prüfungsanmeldung FN2SSS ergänzt</text:p>
        </text:list-item>
        <text:list-item>
          <text:p text:style-name="List_20_1_Content"> Leeres 'mailto:'-Feld in FN2SSS (Navigation) gefixt </text:p>
        </text:list-item>
        <text:list-item>
          <text:p text:style-name="List_20_1_Content"> #5162 - Warnung für Student-META-Import hinzugefügt, falls zu importierende Daten nicht für den Student hinterlegt wurden</text:p>
        </text:list-item>
        <text:list-item>
          <text:p text:style-name="List_20_1_Content_Last"> #5259 - FN2SSS An- Und Abmeldung geht bei einem Prüfungsfach als Vorleistungen wieder </text:p>
        </text:list-item>
      </text:list>
      <text:h text:style-name="Heading_20_3" text:outline-level="3"><text:bookmark-start text:name="__RefHeading___hotfix_2.04.03.008_vom_21.05.2019_18"/><text:bookmark-start text:name="hotfix_2.04.03.008_vom_21.05.2019"/>Hotfix 2.04.03.008 vom 21.05.2019<text:bookmark-end text:name="__RefHeading___hotfix_2.04.03.008_vom_21.05.2019_18"/><text:bookmark-end text:name="hotfix_2.04.03.008_vom_21.05.2019"/></text:h>
      <text:list text:style-name="List_20_1" text:continue-numbering="false">
        <text:list-item>
          <text:p text:style-name="List_20_1_Content_First"> In seltenen Fällen wurden gültige Prüfungsanmeldungen durch eine Fehlermeldung verhindert.</text:p>
        </text:list-item>
        <text:list-item>
          <text:p text:style-name="List_20_1_Content_Last"> #5259 Studierende kann An- und Abmeldungen nicht aufrufen → weiteren Fehler behoben</text:p>
        </text:list-item>
      </text:list>
      <text:h text:style-name="Heading_20_3" text:outline-level="3"><text:bookmark-start text:name="__RefHeading___hotfix_2.04.03.007_vom_21.05.2019_19"/><text:bookmark-start text:name="hotfix_2.04.03.007_vom_21.05.2019"/>Hotfix 2.04.03.007 vom 21.05.2019<text:bookmark-end text:name="__RefHeading___hotfix_2.04.03.007_vom_21.05.2019_19"/><text:bookmark-end text:name="hotfix_2.04.03.007_vom_21.05.2019"/></text:h>
      <text:list text:style-name="List_20_1" text:continue-numbering="false">
        <text:list-item>
          <text:p text:style-name="List_20_1_Content_First"> #5162: Verbesserter Meta-Daten-Import für große Datenmengen</text:p>
        </text:list-item>
        <text:list-item>
          <text:p text:style-name="List_20_1_Content"> #5224 Druck Druck der Teilnehmerliste - Auswahl im PD berücksichtigen</text:p>
        </text:list-item>
        <text:list-item>
          <text:p text:style-name="List_20_1_Content"> #5257 FN2SSS Vorauswahl mit leerem Versuch: XML für Leistungnachweis wird nicht erzeugt</text:p>
        </text:list-item>
        <text:list-item>
          <text:p text:style-name="List_20_1_Content"> #5259 FN2SSS Studierende kann An- und Abmeldungen nicht aufrufen</text:p>
        </text:list-item>
        <text:list-item>
          <text:p text:style-name="List_20_1_Content_Last"> Datenblatt erzeugen, neben errechnete Durchschnittsnote gibt es jetzt auch errechnetesVolumenAusStudium</text:p>
        </text:list-item>
      </text:list>
      <text:h text:style-name="Heading_20_3" text:outline-level="3"><text:bookmark-start text:name="__RefHeading___hotfix_2.04.03.006_vom_17.05.2019_20"/><text:bookmark-start text:name="hotfix_2.04.03.006_vom_17.05.2019"/>Hotfix 2.04.03.006 vom 17.05.2019<text:bookmark-end text:name="__RefHeading___hotfix_2.04.03.006_vom_17.05.2019_20"/><text:bookmark-end text:name="hotfix_2.04.03.006_vom_17.05.2019"/></text:h>
      <text:list text:style-name="List_20_1" text:continue-numbering="false">
        <text:list-item>
          <text:p text:style-name="List_20_1_Content_First"> #5207: Variable „Teilprfteil.Maxpunkte“ in datenblatt.xml</text:p>
        </text:list-item>
        <text:list-item>
          <text:p text:style-name="List_20_1_Content"> #4836: Verbesserte Fehlerbehandlung bei Datenbank-Zugriffen</text:p>
        </text:list-item>
        <text:list-item>
          <text:p text:style-name="List_20_1_Content"> #5091: Tooltips von Icons in FN2SSS jetzt zweisprachig verfügbar</text:p>
        </text:list-item>
        <text:list-item>
          <text:p text:style-name="List_20_1_Content_Last"> #4968: Icon für Impressum und Datenschutzerklärung implementiert. Link kann in CV 'LinkDatenschutz' und 'LinkImpressum' im Value hinterlegt werden. </text:p>
        </text:list-item>
      </text:list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Bitte hierfür SQL-Skripte einspielen, da neue CustValues angelegt wurde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#5162: Verbesserter Meta-Daten-Import für große Datenmengen</text:p>
        </text:list-item>
      </text:list>
      <text:h text:style-name="Heading_20_3" text:outline-level="3"><text:bookmark-start text:name="__RefHeading___hotfix_2.04.03.005_vom_16.05.2019_21"/><text:bookmark-start text:name="hotfix_2.04.03.005_vom_16.05.2019"/>Hotfix 2.04.03.005 vom 16.05.2019<text:bookmark-end text:name="__RefHeading___hotfix_2.04.03.005_vom_16.05.2019_21"/><text:bookmark-end text:name="hotfix_2.04.03.005_vom_16.05.2019"/></text:h>
      <text:list text:style-name="List_20_1" text:continue-numbering="false">
        <text:list-item>
          <text:p text:style-name="LastListParagraph_List_20_1_Content_First"> #5091: Termine - Zweisprachigkeit implemenetiert</text:p>
        </text:list-item>
      </text:list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Bitte hierfür SQL-Skripte einspielen, da neue CustValues angelegt wurden!</text:p></table:table-cell></table:table-row></table:table></draw:text-box></draw:frame></text:p>
      <text:list text:style-name="List_20_1" text:continue-numbering="false">
        <text:list-item>
          <text:p text:style-name="List_20_1_Content_First"> #4866: Bestehen eines Prüfungsfaches als Vorleistungen wird nicht erkannt, wenn Notenausgleich eingestellt ist</text:p>
        </text:list-item>
        <text:list-item>
          <text:p text:style-name="List_20_1_Content_Last"> Empfohlens Fachsemester beim Datenblatt mit ausgegeben</text:p>
        </text:list-item>
      </text:list>
      <text:h text:style-name="Heading_20_3" text:outline-level="3"><text:bookmark-start text:name="__RefHeading___hotfix_2.04.03.004_vom_14.05.2019_22"/><text:bookmark-start text:name="hotfix_2.04.03.004_vom_14.05.2019"/>Hotfix 2.04.03.004 vom 14.05.2019<text:bookmark-end text:name="__RefHeading___hotfix_2.04.03.004_vom_14.05.2019_22"/><text:bookmark-end text:name="hotfix_2.04.03.004_vom_14.05.2019"/></text:h>
      <text:list text:style-name="List_20_1" text:continue-numbering="false">
        <text:list-item>
          <text:p text:style-name="List_20_1_Content_First"> #5185: Fehlende Sprachparameter wurden ergänzt.</text:p>
        </text:list-item>
        <text:list-item>
          <text:p text:style-name="List_20_1_Content"> #3042: verloren gegangene Anpassungen in prfang_tree.xsls wieder hinzugefügt / ergänzt</text:p>
        </text:list-item>
        <text:list-item>
          <text:p text:style-name="List_20_1_Content_Last"> #5162: Fehler beim Datenbankzugriff behoben</text:p>
        </text:list-item>
      </text:list>
      <text:h text:style-name="Heading_20_3" text:outline-level="3"><text:bookmark-start text:name="__RefHeading___hotfix_2.04.03.003_vom_07.05.2019_23"/><text:bookmark-start text:name="hotfix_2.04.03.003_vom_07.05.2019"/>Hotfix 2.04.03.003 vom 07.05.2019<text:bookmark-end text:name="__RefHeading___hotfix_2.04.03.003_vom_07.05.2019_23"/><text:bookmark-end text:name="hotfix_2.04.03.003_vom_07.05.2019"/></text:h>
      <text:list text:style-name="List_20_1" text:continue-numbering="false">
        <text:list-item>
          <text:p text:style-name="List_20_1_Content_First"> #5219: Wenn teilprf.modul nicht gesetzt war konnte ein ungültiger Fehler ausgelöst werden.</text:p>
        </text:list-item>
        <text:list-item>
          <text:p text:style-name="List_20_1_Content_Last"> #5223: Es konnten mehrere Prüfungsangebote mit identischer Teilprüfung angemeldet werden, wenn das zugehörige Prüffach mit multiversion = 1 belegt war.</text:p>
        </text:list-item>
      </text:list>
      <text:h text:style-name="Heading_20_3" text:outline-level="3"><text:bookmark-start text:name="__RefHeading___hotfix_2.04.03.002_vom_03.05.2019_24"/><text:bookmark-start text:name="hotfix_2.04.03.002_vom_03.05.2019"/>Hotfix 2.04.03.002 vom 03.05.2019<text:bookmark-end text:name="__RefHeading___hotfix_2.04.03.002_vom_03.05.2019_24"/><text:bookmark-end text:name="hotfix_2.04.03.002_vom_03.05.2019"/></text:h>
      <text:list text:style-name="List_20_1" text:continue-numbering="false">
        <text:list-item>
          <text:p text:style-name="List_20_1_Content_First"> #3698: Jetzt ist auch Studabver.Voleinheit in Deutsch und Englisch im Datenblatt und Studierendendaten möglich.</text:p>
        </text:list-item>
        <text:list-item>
          <text:p text:style-name="List_20_1_Content"> #4795: Relevante Note, relvantes Volumen, relevantes Datum und relevanter Versuch werden jetzt bei Mehrfachbestehen auf Teilprüfungsebene getrennt ausgegeben.</text:p>
        </text:list-item>
        <text:list-item>
          <text:p text:style-name="List_20_1_Content"> #4836: Unter Umständen konnte eine falsche Status-Meldung angezeigt werden.</text:p>
        </text:list-item>
        <text:list-item>
          <text:p text:style-name="List_20_1_Content"> #4883: TOTP Zwei Faktorauthentizifizierung für Bochum</text:p>
        </text:list-item>
        <text:list-item>
          <text:p text:style-name="List_20_1_Content_Last"> #5074: Zusammenfassung mehrerer Prüfungsangebote für die Zuteilung von kapazitätsbeschränkten Prioritätswahlen.</text:p>
        </text:list-item>
      </text:list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Hierzu bitte in der Datei hibernate.cfg.xml die Zeile </text:p><text:p text:style-name="Preformatted_20_Text">&lt;mapping resource="de/ihb/flexnow/kogen/PrfangAuswahl.hbm.xml"/&gt;</text:p><text:p text:style-name="Text_20_body">ergänzen.</text:p></table:table-cell></table:table-row></table:table></draw:text-box></draw:frame></text:p>
      <text:list text:style-name="List_20_1" text:continue-numbering="false">
        <text:list-item>
          <text:p text:style-name="List_20_1_Content_First"> #5112 FN2LM - Löschen der englischen Sprachbezeichner einer LV löscht nicht den entsprechenden Datensatz in Tabelle bezeichner</text:p>
        </text:list-item>
        <text:list-item>
          <text:p text:style-name="List_20_1_Content"> #5162: Datenbank-Zugriff überarbeitet</text:p>
        </text:list-item>
        <text:list-item>
          <text:p text:style-name="List_20_1_Content"> #5187: Das neue empfohlene Mindest-Fachsemester für den Druck (einfache, komplexe Zeugnisse und Datenblatt) wurde eingepflegt.</text:p>
        </text:list-item>
        <text:list-item>
          <text:p text:style-name="List_20_1_Content"> #5190: Auswahl der Prüfungen für das Datenblatt als Einschränkung programmiert, alle Einschränkungen sind mit Oder verknüpft. Gebucht und nicht gebucht wird immer verwendet.</text:p>
        </text:list-item>
        <text:list-item>
          <text:p text:style-name="List_20_1_Content"> #5195: Spezialisierungsliste in kompstudzeugnis.xml um Zeugnisbez in DE und EN erweitern</text:p>
        </text:list-item>
        <text:list-item>
          <text:p text:style-name="List_20_1_Content"> #5199: Die Versuchszählung bei Verwendung von LVGruppen war falsch.</text:p>
        </text:list-item>
        <text:list-item>
          <text:p text:style-name="List_20_1_Content"> #5215: Die neue Vorleistungsprüfung hatte verhindert, dass Teilprüfungen mit nicht angemeldeten Vorleistungen im gleichen SemesterS nicht anmeldbar waren.</text:p>
        </text:list-item>
        <text:list-item>
          <text:p text:style-name="List_20_1_Content"> Kompabilitäts-Fixes für MaxDB und Informix-DB</text:p>
        </text:list-item>
        <text:list-item>
          <text:p text:style-name="List_20_1_Content_Last"> doppelt genutzte Konstanten in FN2MOD entfernt</text:p>
        </text:list-item>
      </text:list>
      <text:h text:style-name="Heading_20_3" text:outline-level="3"><text:bookmark-start text:name="__RefHeading___hotfix_2.04.03.001_vom_15.04.2019_25"/><text:bookmark-start text:name="hotfix_2.04.03.001_vom_15.04.2019"/>Hotfix 2.04.03.001 vom 15.04.2019<text:bookmark-end text:name="__RefHeading___hotfix_2.04.03.001_vom_15.04.2019_25"/><text:bookmark-end text:name="hotfix_2.04.03.001_vom_15.04.2019"/></text:h>
      <text:list text:style-name="List_20_1" text:continue-numbering="false">
        <text:list-item>
          <text:p text:style-name="List_20_1_Content_First"> FN2SSS - Bezeichner von STATUSSTUDENT, ABSCHLUSS, SEMESTERTYP, SEMESTERTERMINTYP nun auch auf Englisch verfügbar. </text:p>
        </text:list-item>
        <text:list-item>
          <text:p text:style-name="List_20_1_Content"> FN2SSS: An- und Abmeldung ist angepasst. Studierendendaten bitte jede Hochschule anpassen.</text:p>
        </text:list-item>
        <text:list-item>
          <text:p text:style-name="List_20_1_Content_Last"> Fehler beim Einloggen in der AUDITDAO behoben. Tritt nur auf, wenn ZUGRIFFSPROTOKOLL in web.xml von FN2XML auf 1 steht.</text:p>
        </text:list-item>
      </text:list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Nur verwendbar ab <text:a xlink:type="simple" xlink:href="https://wiki.ihb-eg.de/doku.php/releasenotes/fn2module#release1" text:style-name="Internet_20_link" text:visited-style-name="Visited_20_Internet_20_Link">PA-Version 2.0.7040.26015</text:a>:</text:span></text:p><text:list text:style-name="List_20_1" text:continue-numbering="false"><text:list-item><text:p text:style-name="LastListParagraph_List_20_1_Content_First"> #3698 FN2SSS Auslandsaufenthalte: Mobilitätsprogramm- und Auslandstyp-Bezeichner auch auf Englisch verfügbar.</text:p></text:list-item></text:list></table:table-cell></table:table-row></table:table></draw:text-box></draw:frame></text:p>
      <text:h text:style-name="Heading_20_3" text:outline-level="3"><text:bookmark-start text:name="__RefHeading___patch_2.04.03_vom_12.04.2019_26"/><text:bookmark-start text:name="patch_2.04.03_vom_12.04.2019"/>Patch 2.04.03 vom 12.04.2019<text:bookmark-end text:name="__RefHeading___patch_2.04.03_vom_12.04.2019_26"/><text:bookmark-end text:name="patch_2.04.03_vom_12.04.2019"/></text:h>
      <text:p text:style-name="Text_20_body">Der Patch liefert Kompabilität zum Release vom 12.04.2019 der PO-/PA-/PD-Module, die nicht mit niedrigeren Versionen betrieben werden sollten.
Bitte auch die zugehörigen <text:a xlink:type="simple" xlink:href="https://wiki.ihb-eg.de/doku.php/releasenotes/fn2module#release" text:style-name="Internet_20_link" text:visited-style-name="Visited_20_Internet_20_Link">Release Notes</text:a> beachten.</text:p>
      <text:list text:style-name="List_20_1" text:continue-numbering="false">
        <text:list-item>
          <text:p text:style-name="List_20_1_Content_First"> #2858: Die Vorleistungskontrolle im PA-Modul und der FN2SSS konnte in Sonderfällen abweichen.</text:p>
        </text:list-item>
        <text:list-item>
          <text:p text:style-name="List_20_1_Content"> #5099: FN2SSS - Problem der Kombination PrfCache und Sprachwechsel gefixt</text:p>
        </text:list-item>
        <text:list-item>
          <text:p text:style-name="List_20_1_Content_Last"> #5154: Prüferdruck entfernt</text:p>
        </text:list-item>
      </text:list>
      <text:p text:style-name="Text_20_body"><text:span text:style-name="Strong_20_Emphasis">Bitte auch die veröffentlichten SQL-Statements beachten.</text:span></text:p>
      <text:h text:style-name="Heading_20_4" text:outline-level="4"><text:bookmark-start text:name="__RefHeading___aenderungen_in_der_hibernate.cfg.xml_27"/><text:bookmark-start text:name="aenderungen_in_der_hibernate.cfg.xml"/>Änderungen in der hibernate.cfg.xml:<text:bookmark-end text:name="__RefHeading___aenderungen_in_der_hibernate.cfg.xml_27"/><text:bookmark-end text:name="aenderungen_in_der_hibernate.cfg.xml"/></text:h>
      <text:p text:style-name="Text_20_body">In der hibernate.cfg.xml muss folgender Eintrag entfernt werden:</text:p>
      <text:p text:style-name="Preformatted_20_Text">&lt;mapping resource="de/ihb/flexnow/kogen/Prueferdruck.hbm.xml"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web2.04.03</dc:title>
  </office:meta>
</office:document-meta>
</file>