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fn2web2.04.05"/><text:bookmark-start text:name="__RefHeading___release_notes_fuer_fn2web_release_2.04.05_1"/><text:bookmark-start text:name="release_notes_fuer_fn2web_release_2.04.05"/>Release Notes für fn2Web Release 2.04.05<text:bookmark-end text:name="__RefHeading___release_notes_fuer_fn2web_release_2.04.05_1"/><text:bookmark-end text:name="release_notes_fuer_fn2web_release_2.04.05"/></text:h>
      <text:h text:style-name="Heading_20_3" text:outline-level="3"><text:bookmark-start text:name="__RefHeading___hotfix_2.04.05.006_vom_14.05.2020_2"/><text:bookmark-start text:name="hotfix_2.04.05.006_vom_14.05.2020"/>Hotfix 2.04.05.006 vom 14.05.2020<text:bookmark-end text:name="__RefHeading___hotfix_2.04.05.006_vom_14.05.2020_2"/><text:bookmark-end text:name="hotfix_2.04.05.006_vom_14.05.2020"/></text:h>
      <text:list text:style-name="List_20_1" text:continue-numbering="false">
        <text:list-item>
          <text:p text:style-name="List_20_1_Content_First"> <text:a xlink:type="simple" xlink:href="https://tickets.ihb-eg.de/issues/5604" text:style-name="Internet_20_link" text:visited-style-name="Visited_20_Internet_20_Link">#5604</text:a>: Beim Löschen von Schlagwörtern oder Listen werden nun auch die Zuordnungen in den Modulen gelöscht.</text:p>
        </text:list-item>
        <text:list-item>
          <text:p text:style-name="List_20_1_Content_Last"> <text:a xlink:type="simple" xlink:href="https://tickets.ihb-eg.de/issues/6006" text:style-name="Internet_20_link" text:visited-style-name="Visited_20_Internet_20_Link">#6006</text:a>: Die Sortierung für den Zeugnisdruck via der FN2-Module funktionierte nicht mehr richtig.</text:p>
        </text:list-item>
      </text:list>
      <text:h text:style-name="Heading_20_3" text:outline-level="3"><text:bookmark-start text:name="__RefHeading___hotfix_2.04.05.005_vom_13.05.2020_3"/><text:bookmark-start text:name="hotfix_2.04.05.005_vom_13.05.2020"/>Hotfix 2.04.05.005 vom 13.05.2020<text:bookmark-end text:name="__RefHeading___hotfix_2.04.05.005_vom_13.05.2020_3"/><text:bookmark-end text:name="hotfix_2.04.05.005_vom_13.05.2020"/></text:h>
      <text:list text:style-name="List_20_1" text:continue-numbering="false">
        <text:list-item>
          <text:p text:style-name="LastListParagraph_List_20_1_Content_First"> <text:a xlink:type="simple" xlink:href="https://tickets.ihb-eg.de/issues/5382" text:style-name="Internet_20_link" text:visited-style-name="Visited_20_Internet_20_Link">#5382</text:a>: Mehrere, gleichnamige Dateien werden im Zip-File beim Massen-Download jetzt durchnummeriert (und lösen keinen Fehler mehr aus).</text:p>
        </text:list-item>
      </text:list>
      <text:h text:style-name="Heading_20_3" text:outline-level="3"><text:bookmark-start text:name="__RefHeading___hotfix_2.04.05.004_vom_12.05.2020_4"/><text:bookmark-start text:name="hotfix_2.04.05.004_vom_12.05.2020"/>Hotfix 2.04.05.004 vom 12.05.2020<text:bookmark-end text:name="__RefHeading___hotfix_2.04.05.004_vom_12.05.2020_4"/><text:bookmark-end text:name="hotfix_2.04.05.004_vom_12.05.2020"/></text:h>
      <text:list text:style-name="List_20_1" text:continue-numbering="false">
        <text:list-item>
          <text:p text:style-name="LastListParagraph_List_20_1_Content_First"> <text:a xlink:type="simple" xlink:href="https://tickets.ihb-eg.de/issues/2370" text:style-name="Internet_20_link" text:visited-style-name="Visited_20_Internet_20_Link">#2370</text:a>: Bei der Archivierung von Zeugnissen und Diploma Supplements kann nun auch die StyleSheet-Bezeichnung dem Dateinamen hinzugefügt werd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ierfür muss der Parameter „FN2XML.ARCHIVZEUGNISSE.ADDSTYLESHEETBEZ“ mit dem Wert „true“ in der context.xml des Servers hinzugefügt werden.</text:p></table:table-cell></table:table-row></table:table></draw:text-box></draw:frame></text:p>
      <text:list text:style-name="List_20_1" text:continue-numbering="false">
        <text:list-item>
          <text:p text:style-name="List_20_1_Content_First"> <text:a xlink:type="simple" xlink:href="https://tickets.ihb-eg.de/issues/5462" text:style-name="Internet_20_link" text:visited-style-name="Visited_20_Internet_20_Link">#5462</text:a>: Der Export von CSV-Dateien (Zeugniss-Daten) via der FN2-Module wurde stark beschleunigt.</text:p>
        </text:list-item>
        <text:list-item>
          <text:p text:style-name="List_20_1_Content"> <text:a xlink:type="simple" xlink:href="https://tickets.ihb-eg.de/issues/5993" text:style-name="Internet_20_link" text:visited-style-name="Visited_20_Internet_20_Link">#5993</text:a>: In FN2SSS Aktuelles und bei der An-/Abmeldung wurde beim Markieren von bereits betrachteten Noten ein Fehler behoben.</text:p>
        </text:list-item>
        <text:list-item>
          <text:p text:style-name="List_20_1_Content"> <text:a xlink:type="simple" xlink:href="https://tickets.ihb-eg.de/issues/5996" text:style-name="Internet_20_link" text:visited-style-name="Visited_20_Internet_20_Link">#5996</text:a>: Beim Druck von Studentendaten in FN2LM wurde bei der Oracle-DB (und ggf. auch anderen Datenbanken) ein Fehler verursacht.</text:p>
        </text:list-item>
        <text:list-item>
          <text:p text:style-name="List_20_1_Content_Last"> Für die neue Authentifizierungsart „FN INTERN“ (ID = 12) wird die Nutzer-Kennung in logon/-off jetzt case-insensitiv überprüft.</text:p>
        </text:list-item>
      </text:list>
      <text:h text:style-name="Heading_20_3" text:outline-level="3"><text:bookmark-start text:name="__RefHeading___hotfix_2.04.05.003_vom_07.05.2020_5"/><text:bookmark-start text:name="hotfix_2.04.05.003_vom_07.05.2020"/>Hotfix 2.04.05.003 vom 07.05.2020<text:bookmark-end text:name="__RefHeading___hotfix_2.04.05.003_vom_07.05.2020_5"/><text:bookmark-end text:name="hotfix_2.04.05.003_vom_07.05.2020"/></text:h>
      <text:list text:style-name="List_20_1" text:continue-numbering="false">
        <text:list-item>
          <text:p text:style-name="List_20_1_Content_First"> <text:a xlink:type="simple" xlink:href="https://tickets.ihb-eg.de/issues/5382" text:style-name="Internet_20_link" text:visited-style-name="Visited_20_Internet_20_Link">#5382</text:a>: Die Sortierung für Abschlussarbeiten in FN2LM wurde noch einmal überarbeitet.</text:p>
        </text:list-item>
        <text:list-item>
          <text:p text:style-name="List_20_1_Content"> <text:a xlink:type="simple" xlink:href="https://tickets.ihb-eg.de/issues/5604" text:style-name="Internet_20_link" text:visited-style-name="Visited_20_Internet_20_Link">#5604</text:a>: Die Schlagworte können bei der Zuordnung zu Modulen in FN2MOD2 gefiltert werden.</text:p>
        </text:list-item>
        <text:list-item>
          <text:p text:style-name="List_20_1_Content"> <text:a xlink:type="simple" xlink:href="https://tickets.ihb-eg.de/issues/5977" text:style-name="Internet_20_link" text:visited-style-name="Visited_20_Internet_20_Link">#5977</text:a>: Ein Fehler beim Anmelden von Prüfungsfächern in FN2SSS wurde behoben.</text:p>
        </text:list-item>
        <text:list-item>
          <text:p text:style-name="List_20_1_Content"> <text:a xlink:type="simple" xlink:href="https://tickets.ihb-eg.de/issues/5980" text:style-name="Internet_20_link" text:visited-style-name="Visited_20_Internet_20_Link">#5980</text:a>: Gibt es in FN2PA keine WWWW-Meldungen zum Anzeigen wird der Nutzer gleich auf 'Studentendaten' weitergeleitet statt auf 'Start' zu bleiben</text:p>
        </text:list-item>
        <text:list-item>
          <text:p text:style-name="List_20_1_Content"> <text:a xlink:type="simple" xlink:href="https://tickets.ihb-eg.de/issues/5982" text:style-name="Internet_20_link" text:visited-style-name="Visited_20_Internet_20_Link">#5982</text:a>: In FN2LM gehen Texte aus der vorhergehenden InfoBox bei den Teilnehmerlisten für zentrale Prüfungen nun nicht mehr verloren, sondern werden beim automatischen Laden eines bearbeitbaren Teilnehmers mit übergeben.</text:p>
        </text:list-item>
        <text:list-item>
          <text:p text:style-name="List_20_1_Content"> <text:a xlink:type="simple" xlink:href="https://tickets.ihb-eg.de/issues/5983" text:style-name="Internet_20_link" text:visited-style-name="Visited_20_Internet_20_Link">#5983</text:a>: Die Anzeige der MHBs in der Auswahlliste in Abhängigkeit einer aktuellen Version in FN2MOD2 war nicht korrekt. </text:p>
        </text:list-item>
        <text:list-item>
          <text:p text:style-name="List_20_1_Content"> <text:a xlink:type="simple" xlink:href="https://tickets.ihb-eg.de/issues/5984" text:style-name="Internet_20_link" text:visited-style-name="Visited_20_Internet_20_Link">#5984</text:a>: Das CSS für die Anzeige von den WWW-Meldugnen wurde vereinheitlicht und für die unterschiedlichen Formatierungen angepasst.</text:p>
        </text:list-item>
        <text:list-item>
          <text:p text:style-name="List_20_1_Content"> <text:a xlink:type="simple" xlink:href="https://tickets.ihb-eg.de/issues/5985" text:style-name="Internet_20_link" text:visited-style-name="Visited_20_Internet_20_Link">#5985</text:a>: Die leere Box „Angemeldete und Abgelegte Prüfungen“ bei der Studentensuche in FN2LM wurde gefixt.</text:p>
        </text:list-item>
        <text:list-item>
          <text:p text:style-name="List_20_1_Content"> <text:a xlink:type="simple" xlink:href="https://tickets.ihb-eg.de/issues/5989" text:style-name="Internet_20_link" text:visited-style-name="Visited_20_Internet_20_Link">#5989</text:a>: Der E-Mail-Massenversand in FN2LM ging an zu viele Empfänger.</text:p>
        </text:list-item>
        <text:list-item>
          <text:p text:style-name="List_20_1_Content_Last"> <text:a xlink:type="simple" xlink:href="https://tickets.ihb-eg.de/issues/5994" text:style-name="Internet_20_link" text:visited-style-name="Visited_20_Internet_20_Link">#5994</text:a>: Bei der Erstellung von Datenblättern konnte es zu Fehlern kommen.</text:p>
        </text:list-item>
      </text:list>
      <text:h text:style-name="Heading_20_3" text:outline-level="3"><text:bookmark-start text:name="__RefHeading___hotfix_2.04.05.002_vom_29.04.2020_6"/><text:bookmark-start text:name="hotfix_2.04.05.002_vom_29.04.2020"/>Hotfix 2.04.05.002 vom 29.04.2020<text:bookmark-end text:name="__RefHeading___hotfix_2.04.05.002_vom_29.04.2020_6"/><text:bookmark-end text:name="hotfix_2.04.05.002_vom_29.04.2020"/></text:h>
      <text:list text:style-name="List_20_1" text:continue-numbering="false">
        <text:list-item>
          <text:p text:style-name="List_20_1_Content_First"> <text:a xlink:type="simple" xlink:href="https://tickets.ihb-eg.de/issues/4755" text:style-name="Internet_20_link" text:visited-style-name="Visited_20_Internet_20_Link">#4755</text:a>: Der Exportstatus eines MHB wurde in FN2MOD2 falsch angezeigt, falls die Exportstatusliste eingeschränkt wurde.</text:p>
        </text:list-item>
        <text:list-item>
          <text:p text:style-name="List_20_1_Content">  <text:a xlink:type="simple" xlink:href="https://tickets.ihb-eg.de/issues/5746" text:style-name="Internet_20_link" text:visited-style-name="Visited_20_Internet_20_Link">#5746</text:a>:Das Feld Bezeichnung bei Modulgruppen in FN2MOD2 kann auch bei Status released zur Bearbeitung freigegeben werden.</text:p>
        </text:list-item>
        <text:list-item>
          <text:p text:style-name="List_20_1_Content_Last">  <text:a xlink:type="simple" xlink:href="https://tickets.ihb-eg.de/issues/5979" text:style-name="Internet_20_link" text:visited-style-name="Visited_20_Internet_20_Link">#5979</text:a>: FN2PA - WwwMeldungen: Es wird auch nur auf ein Anzeige-Datum abgefragt (von oder bis). Plugin-Pfad geändert, dass min.js auch angezogen wird</text:p>
        </text:list-item>
      </text:list>
      <text:h text:style-name="Heading_20_3" text:outline-level="3"><text:bookmark-start text:name="__RefHeading___hotfix_2.04.05.001_vom_25.04.2020_7"/><text:bookmark-start text:name="hotfix_2.04.05.001_vom_25.04.2020"/>Hotfix 2.04.05.001 vom 25.04.2020<text:bookmark-end text:name="__RefHeading___hotfix_2.04.05.001_vom_25.04.2020_7"/><text:bookmark-end text:name="hotfix_2.04.05.001_vom_25.04.2020"/></text:h>
      <text:list text:style-name="List_20_1" text:continue-numbering="false">
        <text:list-item>
          <text:p text:style-name="List_20_1_Content_First"> <text:a xlink:type="simple" xlink:href="https://tickets.ihb-eg.de/issues/4570" text:style-name="Internet_20_link" text:visited-style-name="Visited_20_Internet_20_Link">#4570</text:a>: Eine erneute Anmeldung nach (bestandem) Freiversuch ist nun auch korrekter Weise über FN2SSS möglich.</text:p>
        </text:list-item>
        <text:list-item>
          <text:p text:style-name="List_20_1_Content"> <text:a xlink:type="simple" xlink:href="https://tickets.ihb-eg.de/issues/5968" text:style-name="Internet_20_link" text:visited-style-name="Visited_20_Internet_20_Link">#5968</text:a>: Die Sortierung diverser XML-Einträge im Datenblatt-XML in FN2SSS war fehlerhaft und wurde gefixt.</text:p>
        </text:list-item>
        <text:list-item>
          <text:p text:style-name="List_20_1_Content"> <text:a xlink:type="simple" xlink:href="https://tickets.ihb-eg.de/issues/5970" text:style-name="Internet_20_link" text:visited-style-name="Visited_20_Internet_20_Link">#5970</text:a>: Das Flag MEHRFACHSTG war seit dem 02.10.2019 obsolet, es wurde jedoch noch von FN2-Web beachtet.</text:p>
        </text:list-item>
        <text:list-item>
          <text:p text:style-name="List_20_1_Content"> <text:a xlink:type="simple" xlink:href="https://tickets.ihb-eg.de/issues/5971" text:style-name="Internet_20_link" text:visited-style-name="Visited_20_Internet_20_Link">#5971</text:a>: Der Dekan wird in den Zeugnissen wieder mit geliefert.</text:p>
        </text:list-item>
        <text:list-item>
          <text:p text:style-name="List_20_1_Content"> <text:a xlink:type="simple" xlink:href="https://tickets.ihb-eg.de/issues/5973" text:style-name="Internet_20_link" text:visited-style-name="Visited_20_Internet_20_Link">#5973 (vormals #5950)</text:a>: Zurueckweisungen können jetzt auch über die Prfbem für alle Teilnehmer gesetzt werden.</text:p>
        </text:list-item>
        <text:list-item>
          <text:p text:style-name="List_20_1_Content"> Die Auflistung von Abschlüssen in FN2PA funktoniert wieder. </text:p>
        </text:list-item>
        <text:list-item>
          <text:p text:style-name="List_20_1_Content_Last"> Bearbeiten und Anlegen von Personen und Einheiten über FN2RBACWEB funktioniert wieder.</text:p>
        </text:list-item>
      </text:list>
      <text:h text:style-name="Heading_20_3" text:outline-level="3"><text:bookmark-start text:name="__RefHeading___patch_2.04.05.000_vom_20.04.2020_8"/><text:bookmark-start text:name="patch_2.04.05.000_vom_20.04.2020"/>Patch 2.04.05.000 vom 20.04.2020<text:bookmark-end text:name="__RefHeading___patch_2.04.05.000_vom_20.04.2020_8"/><text:bookmark-end text:name="patch_2.04.05.000_vom_20.04.2020"/></text:h>
      <text:list text:style-name="List_20_1" text:continue-numbering="false">
        <text:list-item>
          <text:p text:style-name="List_20_1_Content_First"> <text:a xlink:type="simple" xlink:href="https://tickets.ihb-eg.de/issues/1324" text:style-name="Internet_20_link" text:visited-style-name="Visited_20_Internet_20_Link">#1324</text:a>: Es kann eine Standard-Modulgruppenhierarchie definiert werden. Diese wird verwendet, wenn in einer Orgeinheit noch keine MGHier definiert ist.</text:p>
        </text:list-item>
        <text:list-item>
          <text:p text:style-name="List_20_1_Content"> <text:a xlink:type="simple" xlink:href="https://tickets.ihb-eg.de/issues/1778" text:style-name="Internet_20_link" text:visited-style-name="Visited_20_Internet_20_Link">#1778</text:a>: In der Anzeige der Modul-, Modulgruppen- und Modulhandbücherlisten wird jetzt nach Gültigkeit unterschieden.</text:p>
        </text:list-item>
        <text:list-item>
          <text:p text:style-name="List_20_1_Content"> <text:a xlink:type="simple" xlink:href="https://tickets.ihb-eg.de/issues/1965" text:style-name="Internet_20_link" text:visited-style-name="Visited_20_Internet_20_Link">#1965</text:a>: Die KurzBez eines Studienmoduls kann gegen ein definiertes Format geprüft werden.</text:p>
        </text:list-item>
        <text:list-item>
          <text:p text:style-name="List_20_1_Content"> <text:a xlink:type="simple" xlink:href="https://tickets.ihb-eg.de/issues/2144" text:style-name="Internet_20_link" text:visited-style-name="Visited_20_Internet_20_Link">#2144</text:a>: Bei der Zuorndung einer ModulPrf zu einer ModulLv wird nun auch die KurzBez der ModulPrf angezeigt.</text:p>
        </text:list-item>
        <text:list-item>
          <text:p text:style-name="List_20_1_Content"> <text:a xlink:type="simple" xlink:href="https://tickets.ihb-eg.de/issues/3105" text:style-name="Internet_20_link" text:visited-style-name="Visited_20_Internet_20_Link">#3105</text:a>: Datenblatt-Drucke sind nun aus Reporten möglich.</text:p>
        </text:list-item>
        <text:list-item>
          <text:p text:style-name="List_20_1_Content"> <text:a xlink:type="simple" xlink:href="https://tickets.ihb-eg.de/issues/4404" text:style-name="Internet_20_link" text:visited-style-name="Visited_20_Internet_20_Link">#4404</text:a>: Die Anzeige der WWWMeldungen wurde geändert: Sie können nun nach Rollen gefiltert werden und können jetzt auch auf der Startseite von FN2LM, FN2PA und FN2MOD2 angezeigt werden. Für die Erstellung wurde ein neues WYSIWYG für die Textfelder implementiert.</text:p>
        </text:list-item>
        <text:list-item>
          <text:p text:style-name="List_20_1_Content"> um eine Nullpointerexception zu vermeiden, in der Datenbank folgende Tabellen /Spalten füllen.</text:p>
        </text:list-item>
        <text:list-item>
          <text:p text:style-name="List_20_1_Content"> Meta → Tabelle :Rolle  /  Spalte:  WWWMeldung in den dafür vorgesehen RollenId eine 1 eintragen</text:p>
        </text:list-item>
        <text:list-item>
          <text:p text:style-name="List_20_1_Content"> DB → Tabelle: WWWMeldung / Spalte: Rollen die vorgesehne RollenId</text:p>
        </text:list-item>
        <text:list-item>
          <text:p text:style-name="List_20_1_Content"> zb. Student hat die RollenId 4 → ;4; in die Spalte Rollen eintragen</text:p>
        </text:list-item>
        <text:list-item>
          <text:p text:style-name="List_20_1_Content"> Kommt auch die Rolle Teststudent (ID 400) ebenfalls zum Einsatz, dann folgendes eintragen: ;4;400;</text:p>
        </text:list-item>
        <text:list-item>
          <text:p text:style-name="List_20_1_Content"> <text:a xlink:type="simple" xlink:href="https://tickets.ihb-eg.de/issues/4755" text:style-name="Internet_20_link" text:visited-style-name="Visited_20_Internet_20_Link">#4755</text:a>: Die Exportstatusliste eines Modulhandbuchs kann nun für den normalen Benutzer eingeschränkt werden.</text:p>
        </text:list-item>
        <text:list-item>
          <text:p text:style-name="List_20_1_Content"> <text:a xlink:type="simple" xlink:href="https://tickets.ihb-eg.de/issues/4779" text:style-name="Internet_20_link" text:visited-style-name="Visited_20_Internet_20_Link">#4779</text:a>, <text:a xlink:type="simple" xlink:href="https://tickets.ihb-eg.de/issues/5746" text:style-name="Internet_20_link" text:visited-style-name="Visited_20_Internet_20_Link">#5746</text:a>: Das Feld „Bezeichnung“ bei Modulgruppen kann jetzt für interne Vermerke verwendet werden. Diese werden bei der Zuordnung von Modulgruppen zu Modulhandbüchern angezeigt.</text:p>
        </text:list-item>
        <text:list-item>
          <text:p text:style-name="List_20_1_Content"> <text:a xlink:type="simple" xlink:href="https://tickets.ihb-eg.de/issues/5347" text:style-name="Internet_20_link" text:visited-style-name="Visited_20_Internet_20_Link">#5347</text:a>: Der Titel einer Modulgruppe kann nun für höhere Versionen gesperrt werden.</text:p>
        </text:list-item>
        <text:list-item>
          <text:p text:style-name="List_20_1_Content"> <text:a xlink:type="simple" xlink:href="https://tickets.ihb-eg.de/issues/5382" text:style-name="Internet_20_link" text:visited-style-name="Visited_20_Internet_20_Link">#5382</text:a>: Hochgeladene Abschlussarbeiten und Hausarbeiten können nun in FN2LM von den zuständigen Organisationseiheiten herunter geladen werden.</text:p>
        </text:list-item>
        <text:list-item>
          <text:p text:style-name="List_20_1_Content"> <text:a xlink:type="simple" xlink:href="https://tickets.ihb-eg.de/issues/5590" text:style-name="Internet_20_link" text:visited-style-name="Visited_20_Internet_20_Link">#5590</text:a>: Die Leistung für Leistungsnachweise ist nun auswählbar.</text:p>
        </text:list-item>
        <text:list-item>
          <text:p text:style-name="List_20_1_Content"> <text:a xlink:type="simple" xlink:href="https://tickets.ihb-eg.de/issues/5604" text:style-name="Internet_20_link" text:visited-style-name="Visited_20_Internet_20_Link">#5604</text:a>: Zu einem Studienmodul können jetzt Schlagworte definiert werden. Diese werden vorab in fakultätsspezifischen Listen erstellt.</text:p>
        </text:list-item>
        <text:list-item>
          <text:p text:style-name="List_20_1_Content"> <text:a xlink:type="simple" xlink:href="https://tickets.ihb-eg.de/issues/5826" text:style-name="Internet_20_link" text:visited-style-name="Visited_20_Internet_20_Link">#5826</text:a>: Besitzt ein Modulverantwortlicher nicht das Recht ein Modul einzufügen, so können auch bestimmte Felder nicht editiert werden. </text:p>
        </text:list-item>
        <text:list-item>
          <text:p text:style-name="List_20_1_Content"> <text:a xlink:type="simple" xlink:href="https://tickets.ihb-eg.de/issues/5827" text:style-name="Internet_20_link" text:visited-style-name="Visited_20_Internet_20_Link">#5827</text:a>: Bei der Zuordnung von Modulgruppen zu Modulhandbüchern werden jetzt die Gültigkeiten der MGs und Mhbs berücksichtigt.</text:p>
        </text:list-item>
        <text:list-item>
          <text:p text:style-name="List_20_1_Content"> <text:a xlink:type="simple" xlink:href="https://tickets.ihb-eg.de/issues/5930" text:style-name="Internet_20_link" text:visited-style-name="Visited_20_Internet_20_Link">#5930</text:a>: Bei der Versionierung von Modulgruppen oder Modulhandbüchern wird das neue Von-Semester auf das alte Bis-Semester+1 gesetzt.</text:p>
        </text:list-item>
        <text:list-item>
          <text:p text:style-name="List_20_1_Content"> Es wurde ein Mapping für externe IDs zu Abfragen hin eingefügt.</text:p>
        </text:list-item>
        <text:list-item>
          <text:p text:style-name="List_20_1_Content_Last"> Hibernate wurde auf die Version 5.4.10 aktualisiert.</text:p>
        </text:list-item>
      </text:list>
      <text:p text:style-name="Text_20_body">Für das aktualisierte Hibernate muss in den Dateien …/webapps/FN2XML/WEB-INF/hibernate.cfg.xml und fn2rbac.cfg.xml und …/webapps/FN2RBACWEB/WEB-INF/fn2rbac.cfg.xml der Eintrag </text:p>
      <text:p text:style-name="Preformatted_20_Text">&lt;property name="hibernate.cache.region.factory_class"&gt;org.hibernate.cache.ehcache.EhCacheRegionFactory&lt;/property&gt;</text:p>
      <text:p text:style-name="Text_20_body">eingefügt werden, am besten unterhalb von „cache.provider_class“.</text:p>
      <text:p text:style-name="Text_20_body">Für <text:a xlink:type="simple" xlink:href="https://tickets.ihb-eg.de/issues/5604" text:style-name="Internet_20_link" text:visited-style-name="Visited_20_Internet_20_Link">#5604</text:a> müssen in …/webapps/FN2XML/WEB-INF/hibernate.cfg.xml die Einträge</text:p>
      <text:p text:style-name="Preformatted_20_Text">&lt;mapping resource="de/ihb/flexnow/kogen/ListeFak.hbm.xml"/&gt;<text:line-break/>&lt;mapping resource="de/ihb/flexnow/kogen/StichwortListe.hbm.xml"/&gt;<text:line-break/>&lt;mapping resource="de/ihb/flexnow/kogen/ListeFakKategorie.hbm.xml"/&gt;<text:line-break/>&lt;mapping resource="de/ihb/flexnow/kogen/ModulStichwortListe.hbm.xml"/&gt;<text:line-break/>&lt;mapping resource="de/ihb/flexnow/kogen/Logonoff.hbm.xml"/&gt;</text:p>
      <text:p text:style-name="Text_20_body">ergänzt werden und in …/webapps/FN2MOD2/WEB-INF/web.xml muss der Init-Param</text:p>
      <text:p text:style-name="Preformatted_20_Text">&lt;init-param&gt;<text:line-break/><text:s text:c="4"/>&lt;description&gt;RolleId mit Recht auf Definition von Listen&lt;/description&gt;<text:line-break/><text:s text:c="4"/>&lt;param-name&gt;Rolle_Listendefinition&lt;/param-name&gt;<text:line-break/><text:s text:c="4"/>&lt;param-value&gt;;40;&lt;/param-value&gt;<text:line-break/>&lt;/init-param&gt;</text:p>
      <text:p text:style-name="Text_20_body">eingefügt werden. Ggf. müssen auch die Parameter NAV_CONFIG bzw. NAV_ROLE_CONFIG angepasst wer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auch die veröffentlichten SQL-Skripte beachten.</text:p></table:table-cell></table:table-row></table:table></draw:text-box></draw:frame></text:p>
      <text:p text:style-name="Text_20_body">Bei einem Update von einer älteren Version aus bitte auch die vorhergehenden Patchnotes bis Version 2.04.04.031 beachten. 
Die Patchnotes können entweder in der Datei „ReleaseUndPatchNotes2.04.04.md“ oder unter <text:a xlink:type="simple" xlink:href="https://wiki.ihb-eg.de/doku.php/releasenotes/fn2web2.04.04" text:style-name="Internet_20_link" text:visited-style-name="Visited_20_Internet_20_Link">https://wiki.ihb-eg.de/doku.php/releasenotes/fn2web2.04.04</text:a>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2.04.05</dc:title>
  </office:meta>
</office:document-meta>
</file>