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fn2web2.04.06"/><text:bookmark-start text:name="__RefHeading___release_notes_fuer_fn2web_release_2.04.06_1"/><text:bookmark-start text:name="release_notes_fuer_fn2web_release_2.04.06"/>Release Notes für fn2Web Release 2.04.06<text:bookmark-end text:name="__RefHeading___release_notes_fuer_fn2web_release_2.04.06_1"/><text:bookmark-end text:name="release_notes_fuer_fn2web_release_2.04.06"/></text:h>
      <text:h text:style-name="Heading_20_3" text:outline-level="3"><text:bookmark-start text:name="__RefHeading___update_2.04.06.009_vom_07.12.2020_2"/><text:bookmark-start text:name="update_2.04.06.009_vom_07.12.2020"/>Update 2.04.06.009 vom 07.12.2020<text:bookmark-end text:name="__RefHeading___update_2.04.06.009_vom_07.12.2020_2"/><text:bookmark-end text:name="update_2.04.06.009_vom_07.12.2020"/></text:h>
      <text:list text:style-name="List_20_1" text:continue-numbering="false">
        <text:list-item>
          <text:p text:style-name="List_20_1_Content_First"> <text:a xlink:type="simple" xlink:href="https://tickets.ihb-eg.de/issues/6219" text:style-name="Internet_20_link" text:visited-style-name="Visited_20_Internet_20_Link">#6219</text:a> und <text:a xlink:type="simple" xlink:href="https://tickets.ihb-eg.de/issues/6373" text:style-name="Internet_20_link" text:visited-style-name="Visited_20_Internet_20_Link">#6373</text:a>: Von Seiten fn2Webs werden ab jetzt alle mit prfstd.prfang = 0 belegten Prfstds als lehrveranstaltungsgebunden betrachtet.</text:p>
        </text:list-item>
        <text:list-item>
          <text:p text:style-name="List_20_1_Content"> <text:a xlink:type="simple" xlink:href="https://tickets.ihb-eg.de/issues/6314" text:style-name="Internet_20_link" text:visited-style-name="Visited_20_Internet_20_Link">#6314</text:a> und <text:a xlink:type="simple" xlink:href="https://tickets.ihb-eg.de/issues/6242" text:style-name="Internet_20_link" text:visited-style-name="Visited_20_Internet_20_Link">#6242</text:a>: Ein Fehler in einer Abfrage in FN2SSS hat verhindert, dass Prüfungen ohne Teilprüfteile in den Warenkorb gelegt werden konnten.</text:p>
        </text:list-item>
        <text:list-item>
          <text:p text:style-name="List_20_1_Content_Last"> <text:a xlink:type="simple" xlink:href="https://tickets.ihb-eg.de/issues/6393" text:style-name="Internet_20_link" text:visited-style-name="Visited_20_Internet_20_Link">#6393</text:a>: Im Zuge von <text:a xlink:type="simple" xlink:href="https://tickets.ihb-eg.de/issues/6314" text:style-name="Internet_20_link" text:visited-style-name="Visited_20_Internet_20_Link">#6314</text:a> und <text:a xlink:type="simple" xlink:href="https://tickets.ihb-eg.de/issues/6242" text:style-name="Internet_20_link" text:visited-style-name="Visited_20_Internet_20_Link">#6242</text:a> wurde ein Fehler eingebaut, der die Auswahl von dezentralen Prüfungen in FN2SSS verhindert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chmals zur Information, für jene die das Release bereits in einer früheren Version eingespielt haben:
Mit diesem Release werden beim Einloggen die Einstellungen bei Personsrolle in FN2META überprüft,
wenn Prüfende sich nicht einloggen können, bitte in der Tabelle personrolle folgende Felder überprüfen:
aktiv, von und bis. Aktiv sollte auf 1 stehen, von ein Datum in der Vergangenheit und bis am Besten 9999-12-31. </text:p></table:table-cell></table:table-row></table:table></draw:text-box></draw:frame></text:p>
      <text:h text:style-name="Heading_20_3" text:outline-level="3"><text:bookmark-start text:name="__RefHeading___update_2.04.06.008_vom_04.12.2020_3"/><text:bookmark-start text:name="update_2.04.06.008_vom_04.12.2020"/>Update 2.04.06.008 vom 04.12.2020<text:bookmark-end text:name="__RefHeading___update_2.04.06.008_vom_04.12.2020_3"/><text:bookmark-end text:name="update_2.04.06.008_vom_04.12.2020"/></text:h>
      <text:list text:style-name="List_20_1" text:continue-numbering="false">
        <text:list-item>
          <text:p text:style-name="List_20_1_Content_First"> <text:a xlink:type="simple" xlink:href="https://tickets.ihb-eg.de/issues/6288" text:style-name="Internet_20_link" text:visited-style-name="Visited_20_Internet_20_Link">#6288</text:a>: Die Sortierung für zu LVs zugewiesenen ModulLvs in FN2LM wurde überarbeitet.</text:p>
        </text:list-item>
        <text:list-item>
          <text:p text:style-name="List_20_1_Content"> <text:a xlink:type="simple" xlink:href="https://tickets.ihb-eg.de/issues/6319" text:style-name="Internet_20_link" text:visited-style-name="Visited_20_Internet_20_Link">#6319</text:a>: Ein Anzeigefehler nach dem hinzufügen von POs zu einer LV in FN2LM wurde behoben.</text:p>
        </text:list-item>
        <text:list-item>
          <text:p text:style-name="List_20_1_Content_Last"> <text:a xlink:type="simple" xlink:href="https://tickets.ihb-eg.de/issues/6327" text:style-name="Internet_20_link" text:visited-style-name="Visited_20_Internet_20_Link">#6327</text:a>: Bei der Teilnehmerliste von zentralen Prüfungen in FN2LM kann nun die ID der Prüfung ausgeblendet werden hierzu muss in der Datei …/webapps/WEB-INF/web.xml ein neuer init-Parameter 'PRF_ZENTRAL_TABLE_SHOW_PRFID' mit dem Wert 'false' eingepflegt werden:  </text:p>
        </text:list-item>
      </text:list>
      <text:p text:style-name="Preformatted_20_Text"><text:s text:c="2"/>&lt;init-param&gt;<text:line-break/><text:s text:c="4"/>&lt;description&gt;Schalter um PrüfungsId in Tabelle Prf Zentral aus- / bzw. Einzublenden&lt;/description&gt;<text:line-break/><text:s text:c="4"/>&lt;param-name&gt;PRF_ZENTRAL_TABLE_SHOW_PRFID&lt;/param-name&gt;<text:line-break/><text:s text:c="4"/>&lt;param-value&gt;???&lt;/param-value&gt;<text:line-break/><text:s text:c="2"/>&lt;/init-param&gt;</text:p>
      <text:list text:style-name="List_20_1" text:continue-numbering="false">
        <text:list-item>
          <text:p text:style-name="List_20_1_Content_First"> <text:a xlink:type="simple" xlink:href="https://tickets.ihb-eg.de/issues/6342" text:style-name="Internet_20_link" text:visited-style-name="Visited_20_Internet_20_Link">#6342</text:a>: Wird in der Teilnehmer-Tabelle der zentralen Prüfungen in FN2LM das Feld 'Versuch' angezeigt, wird dieser nun auch als inaktiver Input im Bearbeiten-Fenster angezeigt.</text:p>
        </text:list-item>
        <text:list-item>
          <text:p text:style-name="List_20_1_Content"> <text:a xlink:type="simple" xlink:href="https://tickets.ihb-eg.de/issues/6352" text:style-name="Internet_20_link" text:visited-style-name="Visited_20_Internet_20_Link">#6352</text:a>: Beim Klausur-Upload in FN2LM wird die Anzahl der bereits hochgeladenen Dateien nun schon bei den Prüfungsangeboten angezeigt.</text:p>
        </text:list-item>
        <text:list-item>
          <text:p text:style-name="List_20_1_Content"> <text:a xlink:type="simple" xlink:href="https://tickets.ihb-eg.de/issues/6353" text:style-name="Internet_20_link" text:visited-style-name="Visited_20_Internet_20_Link">#6353</text:a>: Ein Fehler in der Datenbankabfrage hat unter bestimmten Umständen zu viele Teilprüfungsgruppen für den Klausur-Upload geliefert.</text:p>
        </text:list-item>
        <text:list-item>
          <text:p text:style-name="List_20_1_Content"> <text:a xlink:type="simple" xlink:href="https://tickets.ihb-eg.de/issues/6346" text:style-name="Internet_20_link" text:visited-style-name="Visited_20_Internet_20_Link">#6346</text:a>: Über den optionalen Parameter 'FN2.LISTE_SEMESTER_MIN_ID' kann nun eine Grenze für die Semesterauswahl hinterlegt werden. Infos zum Parameter im können im <text:a xlink:type="simple" xlink:href="https://tickets.ihb-eg.de/issues/6346" text:style-name="Internet_20_link" text:visited-style-name="Visited_20_Internet_20_Link">Ticket</text:a> gefunden werden. Bei Fragen bitte an Herrn Düsel wenden.</text:p>
        </text:list-item>
        <text:list-item>
          <text:p text:style-name="List_20_1_Content"> <text:a xlink:type="simple" xlink:href="https://tickets.ihb-eg.de/issues/6378" text:style-name="Internet_20_link" text:visited-style-name="Visited_20_Internet_20_Link">#6378</text:a>: FN2LM: LV-Teilnehmer hinzufügen erzeugt Fehler bei der Anzeige, dass es geklappt hat. Teilnehmer werden aber hinzugefügt.</text:p>
        </text:list-item>
        <text:list-item>
          <text:p text:style-name="List_20_1_Content_Last"> <text:a xlink:type="simple" xlink:href="https://tickets.ihb-eg.de/issues/6383" text:style-name="Internet_20_link" text:visited-style-name="Visited_20_Internet_20_Link">#6383</text:a>: FN2LM: Fehler beim Löschen von Teilnehmern bei dezentralen Prüfungen.</text:p>
        </text:list-item>
      </text:list>
      <text:h text:style-name="Heading_20_3" text:outline-level="3"><text:bookmark-start text:name="__RefHeading___update_2.04.06.007_vom_30.11.2020_4"/><text:bookmark-start text:name="update_2.04.06.007_vom_30.11.2020"/>Update 2.04.06.007 vom 30.11.2020<text:bookmark-end text:name="__RefHeading___update_2.04.06.007_vom_30.11.2020_4"/><text:bookmark-end text:name="update_2.04.06.007_vom_30.11.2020"/></text:h>
      <text:list text:style-name="List_20_1" text:continue-numbering="false">
        <text:list-item>
          <text:p text:style-name="List_20_1_Content_First"> <text:a xlink:type="simple" xlink:href="https://tickets.ihb-eg.de/issues/6331" text:style-name="Internet_20_link" text:visited-style-name="Visited_20_Internet_20_Link">#6331</text:a>: Bei den zentralen Prüfungen in FN2LM wird der Fokus bei der Auswahl von Teilnehmern nun auf das ganze Fenster und nicht nur auf die Note gelegt.</text:p>
        </text:list-item>
        <text:list-item>
          <text:p text:style-name="List_20_1_Content"> <text:a xlink:type="simple" xlink:href="https://tickets.ihb-eg.de/issues/6314" text:style-name="Internet_20_link" text:visited-style-name="Visited_20_Internet_20_Link">#6314</text:a> und <text:a xlink:type="simple" xlink:href="https://tickets.ihb-eg.de/issues/6242" text:style-name="Internet_20_link" text:visited-style-name="Visited_20_Internet_20_Link">#6242</text:a>: Prüfer und Teilprüfungsteile werden nun bei der An- und Abmeldung korrekt verarbeitet.</text:p>
        </text:list-item>
        <text:list-item>
          <text:p text:style-name="List_20_1_Content_Last"> <text:a xlink:type="simple" xlink:href="https://tickets.ihb-eg.de/issues/6361" text:style-name="Internet_20_link" text:visited-style-name="Visited_20_Internet_20_Link">#6361</text:a>: Ein Fehler verhinderte, dass die Felder studfachberechtigung und fakberechtigung gleichzeitig gesetzt werden konnten. </text:p>
        </text:list-item>
      </text:list>
      <text:h text:style-name="Heading_20_3" text:outline-level="3"><text:bookmark-start text:name="__RefHeading___update_2.04.06.006_vom_27.11.2020_5"/><text:bookmark-start text:name="update_2.04.06.006_vom_27.11.2020"/>Update 2.04.06.006 vom 27.11.2020<text:bookmark-end text:name="__RefHeading___update_2.04.06.006_vom_27.11.2020_5"/><text:bookmark-end text:name="update_2.04.06.006_vom_27.11.2020"/></text:h>
      <text:list text:style-name="List_20_1" text:continue-numbering="false">
        <text:list-item>
          <text:p text:style-name="List_20_1_Content_First"> <text:a xlink:type="simple" xlink:href="https://tickets.ihb-eg.de/issues/0432" text:style-name="Internet_20_link" text:visited-style-name="Visited_20_Internet_20_Link">#0432</text:a>: Das automatische Löschen von alten Sessions kann nun täglich zu einer bestimmten Zeit gestartet werden. Infos zu den zugehörigen Parametern im können im <text:a xlink:type="simple" xlink:href="https://tickets.ihb-eg.de/issues/0432" text:style-name="Internet_20_link" text:visited-style-name="Visited_20_Internet_20_Link">Ticket</text:a> oder unter <text:a xlink:type="simple" xlink:href="https://wiki.ihb-eg.de/doku.php/fn2/bereinung_alter_session-eintraege" text:style-name="Internet_20_link" text:visited-style-name="Visited_20_Internet_20_Link">Bereinigung alter Session-Einträge</text:a> gefunden werden.</text:p>
        </text:list-item>
        <text:list-item>
          <text:p text:style-name="List_20_1_Content"> <text:a xlink:type="simple" xlink:href="https://tickets.ihb-eg.de/issues/1887" text:style-name="Internet_20_link" text:visited-style-name="Visited_20_Internet_20_Link">#1887</text:a>: Anders als im Ticket beschrieben war der Parameter FN2XML.NUR_UEBERGEBENE_ORGEINHEIT nicht mit 'true' vorbelegt.</text:p>
        </text:list-item>
        <text:list-item>
          <text:p text:style-name="List_20_1_Content"> <text:a xlink:type="simple" xlink:href="https://tickets.ihb-eg.de/issues/6300" text:style-name="Internet_20_link" text:visited-style-name="Visited_20_Internet_20_Link">#6300</text:a>: Teilzeitsemester u.Ä. (also Studentfach_Sem.prfsem mit gebrochenen Zahlen) werden nun korrekt unterstützt.</text:p>
        </text:list-item>
        <text:list-item>
          <text:p text:style-name="List_20_1_Content"> <text:a xlink:type="simple" xlink:href="https://tickets.ihb-eg.de/issues/6323" text:style-name="Internet_20_link" text:visited-style-name="Visited_20_Internet_20_Link">#6323</text:a>: Ein Fehler beim Ändern von Noten von Teilnehmern bei zentralen Prüfungen in FN2LM wurde behoben.</text:p>
        </text:list-item>
        <text:list-item>
          <text:p text:style-name="List_20_1_Content"> <text:a xlink:type="simple" xlink:href="https://tickets.ihb-eg.de/issues/6329" text:style-name="Internet_20_link" text:visited-style-name="Visited_20_Internet_20_Link">#6329</text:a>: Die Positionierung und der Scrollbalken für die Infobox in FN2LM wurden angepasst.</text:p>
        </text:list-item>
        <text:list-item>
          <text:p text:style-name="List_20_1_Content_Last"> <text:a xlink:type="simple" xlink:href="https://tickets.ihb-eg.de/issues/6356" text:style-name="Internet_20_link" text:visited-style-name="Visited_20_Internet_20_Link">#6356</text:a>: Zugewiesene Rollen welche abgelaufen oder inaktiv sind werden nun korrekt als 'nicht aktiv' erkannt.</text:p>
        </text:list-item>
      </text:list>
      <text:h text:style-name="Heading_20_3" text:outline-level="3"><text:bookmark-start text:name="__RefHeading___update_2.04.06.005_vom_23.11.2020_6"/><text:bookmark-start text:name="update_2.04.06.005_vom_23.11.2020"/>Update 2.04.06.005 vom 23.11.2020<text:bookmark-end text:name="__RefHeading___update_2.04.06.005_vom_23.11.2020_6"/><text:bookmark-end text:name="update_2.04.06.005_vom_23.11.2020"/></text:h>
      <text:list text:style-name="List_20_1" text:continue-numbering="false">
        <text:list-item>
          <text:p text:style-name="List_20_1_Content_First"> <text:a xlink:type="simple" xlink:href="https://tickets.ihb-eg.de/issues/6198" text:style-name="Internet_20_link" text:visited-style-name="Visited_20_Internet_20_Link">#6198</text:a>: Bei der Anmeldung bei Wiederholungsprüfungen konnte es zu einem Fehler kommen.</text:p>
        </text:list-item>
        <text:list-item>
          <text:p text:style-name="List_20_1_Content_Last"> Die Anzeige bei der gleichzeitigen Auswahl von mehreren Vormodulen und/oder Ausschlüssen war fehlerhaft.</text:p>
        </text:list-item>
      </text:list>
      <text:h text:style-name="Heading_20_3" text:outline-level="3"><text:bookmark-start text:name="__RefHeading___update_2.04.06.004_vom_23.11.2020_7"/><text:bookmark-start text:name="update_2.04.06.004_vom_23.11.2020"/>Update 2.04.06.004 vom 23.11.2020<text:bookmark-end text:name="__RefHeading___update_2.04.06.004_vom_23.11.2020_7"/><text:bookmark-end text:name="update_2.04.06.004_vom_23.11.2020"/></text:h>
      <text:list text:style-name="List_20_1" text:continue-numbering="false">
        <text:list-item>
          <text:p text:style-name="List_20_1_Content_First"> <text:a xlink:type="simple" xlink:href="https://tickets.ihb-eg.de/issues/5922" text:style-name="Internet_20_link" text:visited-style-name="Visited_20_Internet_20_Link">#5922</text:a>: Bei den dezentralen Prüfungen in FN2LM wird bei der Bearbeitung einzelner Teilnehmer nun auch die ECTS-Vorgabe angezeigt, wenn diese in der Tabelle steht. <text:span text:style-name="Plugin_Wrap_Span_Important">Bitte hierzu die SQL-Skripte beachten.</text:span></text:p>
        </text:list-item>
        <text:list-item>
          <text:p text:style-name="List_20_1_Content"> <text:a xlink:type="simple" xlink:href="https://tickets.ihb-eg.de/issues/6262" text:style-name="Internet_20_link" text:visited-style-name="Visited_20_Internet_20_Link">#6262</text:a>: Bei den zentralen Prüfungen in FN2LM wurde die Anzeige zur Änderung von Logistikdaten von der jeweiligen Berechtigung (TpgOrgeinheit/Logistik) abhängig gemacht.</text:p>
        </text:list-item>
        <text:list-item>
          <text:p text:style-name="List_20_1_Content"> <text:a xlink:type="simple" xlink:href="https://tickets.ihb-eg.de/issues/6291" text:style-name="Internet_20_link" text:visited-style-name="Visited_20_Internet_20_Link">#6291</text:a> und <text:a xlink:type="simple" xlink:href="https://tickets.ihb-eg.de/issues/6305" text:style-name="Internet_20_link" text:visited-style-name="Visited_20_Internet_20_Link">#6305</text:a>: Mit Version 2.04.06.000 wurden einige Fehler beim Erstellen des XMLs von Zeugnissen und Datenblättern eingführt, die nun wieder entfernt wurden.</text:p>
        </text:list-item>
        <text:list-item>
          <text:p text:style-name="List_20_1_Content_Last"> Die gewichtete Berechnung der Durchschnittsnote wurde korrigiert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alls der Server nicht starten sollte, kann versucht werden ein XML-Tag 'absolute-ordering' in …/webapps/FN2AUTH/WEB-INF/web.xml ein zu fügen (auf gleicher Ebene wie dem &lt;display-name&gt;):<text:line-break/>
Zum Beispiel </text:p><text:p text:style-name="Preformatted_20_Text">&lt;display-name&gt;FN2AUTH&lt;/display-name&gt;<text:line-break/>&lt;absolute-ordering/&gt;</text:p></table:table-cell></table:table-row></table:table></draw:text-box></draw:frame></text:p>
      <text:h text:style-name="Heading_20_3" text:outline-level="3"><text:bookmark-start text:name="__RefHeading___update_2.04.06.003_vom_17.11.2020_8"/><text:bookmark-start text:name="update_2.04.06.003_vom_17.11.2020"/>Update 2.04.06.003 vom 17.11.2020<text:bookmark-end text:name="__RefHeading___update_2.04.06.003_vom_17.11.2020_8"/><text:bookmark-end text:name="update_2.04.06.003_vom_17.11.2020"/></text:h>
      <text:list text:style-name="List_20_1" text:continue-numbering="false">
        <text:list-item>
          <text:p text:style-name="List_20_1_Content_First"> <text:a xlink:type="simple" xlink:href="https://tickets.ihb-eg.de/issues/6284" text:style-name="Internet_20_link" text:visited-style-name="Visited_20_Internet_20_Link">#6284</text:a>: Die Berechnung der gesammten Abmeldungen war bzgl. Annulierungen noch immer fehlerhaft.</text:p>
        </text:list-item>
        <text:list-item>
          <text:p text:style-name="List_20_1_Content"> <text:a xlink:type="simple" xlink:href="https://tickets.ihb-eg.de/issues/6288" text:style-name="Internet_20_link" text:visited-style-name="Visited_20_Internet_20_Link">#6288</text:a>: Die Sortierung von LVs zugeordneten ModulLvs in FN2LM wurde angepasst. Es wird nun nach der Modul-KurzBez sortiert.</text:p>
        </text:list-item>
        <text:list-item>
          <text:p text:style-name="List_20_1_Content_Last"> <text:a xlink:type="simple" xlink:href="https://tickets.ihb-eg.de/issues/6291" text:style-name="Internet_20_link" text:visited-style-name="Visited_20_Internet_20_Link">#6291</text:a>: Die Felder 'xThema' und 'xDathema' wurden seit Version 2.04.06.000 im XML für den Zeugnisdruck falsch erstellt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er Pfad-Suffix für den Klausur-Upload in FN2LM wurde nocheinmal angepasst. Benutzt wird nun ein Parameter </text:p><text:p text:style-name="Preformatted_20_Text">&lt;Parameter description="Suffix fuer den Pfad von FileUploads in FN2LM" name="FN2LM.UPLOAD_SUFFIX" value=""/&gt;</text:p><text:p text:style-name="Text_20_body">in …/config/context.xml. (Sollte zur Zeit nur die Universität Flensburg betreffen)</text:p></table:table-cell></table:table-row></table:table></draw:text-box></draw:frame></text:p>
      <text:h text:style-name="Heading_20_3" text:outline-level="3"><text:bookmark-start text:name="__RefHeading___update_2.04.06.002_vom_13.11.2020_9"/><text:bookmark-start text:name="update_2.04.06.002_vom_13.11.2020"/>Update 2.04.06.002 vom 13.11.2020<text:bookmark-end text:name="__RefHeading___update_2.04.06.002_vom_13.11.2020_9"/><text:bookmark-end text:name="update_2.04.06.002_vom_13.11.2020"/></text:h>
      <text:list text:style-name="List_20_1" text:continue-numbering="false">
        <text:list-item>
          <text:p text:style-name="LastListParagraph_List_20_1_Content_First"> <text:a xlink:type="simple" xlink:href="https://tickets.ihb-eg.de/issues/2213" text:style-name="Internet_20_link" text:visited-style-name="Visited_20_Internet_20_Link">#2213</text:a> &amp; <text:a xlink:type="simple" xlink:href="https://tickets.ihb-eg.de/issues/6246" text:style-name="Internet_20_link" text:visited-style-name="Visited_20_Internet_20_Link">#6246</text:a>:In FN2LM können nun alle Termine eines Semesters gleichzeitig angepasst/überschrieben werden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Hierzu muss die Datei …/webapps/FN2LM/WEB-INF/classes/de/ihb/flexnow/lm/properties lv_de.properties um folgenden Eintrag ergänzt werden: </text:p><text:p text:style-name="Preformatted_20_Text">setzenFristenSemesterGanz = Fristen für das ganze Semester setzen. &lt;span style="color: red"&gt;ACHTUNG! Bestehende Fristen werden überschrieben!&lt;/span&gt;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tickets.ihb-eg.de/issues/6017" text:style-name="Internet_20_link" text:visited-style-name="Visited_20_Internet_20_Link">#6017</text:a>: In FN2PA wird bei Zeugnissen Diploma Supplements und einfachen Zeugnissen nun statt der Prüfungsordnungs-ID die Bezeichnung der Prüfungsordnung in der Tabelle agezeigt.</text:p>
        </text:list-item>
        <text:list-item>
          <text:p text:style-name="List_20_1_Content"> <text:a xlink:type="simple" xlink:href="https://tickets.ihb-eg.de/issues/6242" text:style-name="Internet_20_link" text:visited-style-name="Visited_20_Internet_20_Link">#6242</text:a>: In FN2SSS wurde ein Fehler bei der Prüfungsanmeldung behoben.</text:p>
        </text:list-item>
        <text:list-item>
          <text:p text:style-name="List_20_1_Content"> <text:a xlink:type="simple" xlink:href="https://tickets.ihb-eg.de/issues/6250" text:style-name="Internet_20_link" text:visited-style-name="Visited_20_Internet_20_Link">#6250</text:a>: Beim Druck von Datenblättern über das PA-Modul war eine bestimmte Kombination an Einstellungs-Parametern nicht ordentlich umgesetzt.</text:p>
        </text:list-item>
        <text:list-item>
          <text:p text:style-name="List_20_1_Content"> <text:a xlink:type="simple" xlink:href="https://tickets.ihb-eg.de/issues/6268" text:style-name="Internet_20_link" text:visited-style-name="Visited_20_Internet_20_Link">#6268</text:a>: Wenn in FN2LM Katalogversionen zu LVs hinzugefügt wurden, konnte das zu falschen Fehlermeldungen führen.</text:p>
        </text:list-item>
        <text:list-item>
          <text:p text:style-name="List_20_1_Content"> Bei der Anmeldung zu LV-gebundenen Prüfungen wurden einige Schönheitsfehler in der Präsentation entfernt.</text:p>
        </text:list-item>
        <text:list-item>
          <text:p text:style-name="List_20_1_Content"> Aufgrund eines Fehlers beim Erstellen der zip-Dateien konnten diese nicht von allen Entpackern gelesen werden.</text:p>
        </text:list-item>
        <text:list-item>
          <text:p text:style-name="List_20_1_Content_Last"> Der Speicherpfad für Klausur-Upload (Flensburg) wird im Suffix nun auch über FN2SSS.UPLOAD_SUFFIX in context.xml gesteuert.</text:p>
        </text:list-item>
      </text:list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CHTUNG: Der Parameter wurde im Update 2.04.06.003 noch einmal geändert!</text:span>
Das betrifft zur Zeit nur die Universität Flensburg:
Bitte den Init-Parameter 'UPLOAD_SUFFIX' aus …/FN2-Webapps/Konfigurationsdateien/FN2LM/WEB-INF/web.xml entfernen und statt dessen in …/config/context.xml einen Parameter</text:p><text:p text:style-name="Preformatted_20_Text">&lt;Parameter description="Suffix fuer den Pfad von FileUploads in der SSS" name="FN2SSS.UPLOAD_SUFFIX" value=""/&gt;</text:p><text:p text:style-name="Text_20_body">mit dem gewünschten Pfad-Suffix im value anlegen.</text:p></table:table-cell></table:table-row></table:table></draw:text-box></draw:frame></text:p>
      <text:h text:style-name="Heading_20_3" text:outline-level="3"><text:bookmark-start text:name="__RefHeading___update_2.04.06.001_vom_06.11.2020_10"/><text:bookmark-start text:name="update_2.04.06.001_vom_06.11.2020"/>Update 2.04.06.001 vom 06.11.2020<text:bookmark-end text:name="__RefHeading___update_2.04.06.001_vom_06.11.2020_10"/><text:bookmark-end text:name="update_2.04.06.001_vom_06.11.2020"/></text:h>
      <text:list text:style-name="List_20_1" text:continue-numbering="false">
        <text:list-item>
          <text:p text:style-name="LastListParagraph_List_20_1_Content_First"> <text:a xlink:type="simple" xlink:href="https://tickets.ihb-eg.de/issues/6249" text:style-name="Internet_20_link" text:visited-style-name="Visited_20_Internet_20_Link">#6249</text:a>: Die rollenspezifische Anpassung der Navigationsmenüs wurde versehentlich mit dem neuen Release 2.04.06 deaktiviert und nun wieder hergestellt.</text:p>
        </text:list-item>
      </text:list>
      <text:h text:style-name="Heading_20_3" text:outline-level="3"><text:bookmark-start text:name="__RefHeading___release_2.04.06.000_vom_29.10.2020_11"/><text:bookmark-start text:name="release_2.04.06.000_vom_29.10.2020"/>Release 2.04.06.000 vom 29.10.2020<text:bookmark-end text:name="__RefHeading___release_2.04.06.000_vom_29.10.2020_11"/><text:bookmark-end text:name="release_2.04.06.000_vom_29.10.2020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Mit diesem Release werden beim Einloggen die Einstellungen bei Personsrolle in FN2META überprüft,
wenn Prüfende sich nicht einloggen können, bitte in der Tabelle personrolle folgende Felder überprüfen:
aktiv, von und bis. Aktiv sollte auf 1 stehen, von ein Datum in der Vergangenheit und bis am Besten 9999-12-31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tickets.ihb-eg.de/issues/0128" text:style-name="Internet_20_link" text:visited-style-name="Visited_20_Internet_20_Link">#0128</text:a>: Lehrveranstaltungen können ab jetzt von abstrakten Modullehrveranstaltungen angelegt und beliebigen Modullehrveranstaltungen, die diese LV bedienen, zugeordnet werden. Hierfür werden folgende Einträge in der Datei lv_de.properties benötigt: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Preformatted_20_Text">#128 - 28.05.2020<text:line-break/>lv_modullv_tabelle_titel=Aktuelle Zuordnungen zur Modul-LV<text:line-break/>lv_modullv_info=Auf dieser Seite können Sie die Zuordnungen zu Modul-Lvs einsehen, Zuordnungen löschen oder<text:s text:c="3"/>neue Zuordnungen hinzufügen.<text:line-break/>lv_modullv_delete_erfolgreich=Zuordnung zu Modul-Lv wurde erfolgreich gelöscht.<text:line-break/>lv_modullv_add_erfolgreich=Zuordnung zu Modul-Lv wurde erfolgreich hinzugefügt.<text:line-break/>lv_modullv_suche_erfolgreich=Die Suche war erfolgreich. Die Ergebnisse werden Ihnen in der Tabelle angezeigt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tickets.ihb-eg.de/issues/0432" text:style-name="Internet_20_link" text:visited-style-name="Visited_20_Internet_20_Link">#0432</text:a>: Alte Session-Einträge werden automatisch entfernt wenn sich ein Nutzer anmeldet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Um diese Funktion nutzen zu können muss in der context.xml ein Parameter 'FN2RBAC.MINDESTALTER_ZUM_LOESCHEN_VON_SESSIONS' angelegt werden:</text:p><text:p text:style-name="Preformatted_20_Text">&lt;Parameter description="Mindestalter von Sessions ab dem gelöscht wird in Semestern. Default = -1, keine Löschung" name="FN2RBAC.MINDESTALTER_ZUM_LOESCHEN_VON_SESSIONS" value="-1"/&gt;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tickets.ihb-eg.de/issues/1577" text:style-name="Internet_20_link" text:visited-style-name="Visited_20_Internet_20_Link">#1577</text:a>: Für jede Orgeinheit kann ein Default-Modultyp festgelegt werden, der einem neuen Studienmodul zugewiesen wird.</text:p>
        </text:list-item>
        <text:list-item>
          <text:p text:style-name="List_20_1_Content"> <text:a xlink:type="simple" xlink:href="https://tickets.ihb-eg.de/issues/2323" text:style-name="Internet_20_link" text:visited-style-name="Visited_20_Internet_20_Link">#2323</text:a>: Lehrstühle können Studenten nun auch in zentralen Prüfungen anmelden.</text:p>
        </text:list-item>
        <text:list-item>
          <text:p text:style-name="List_20_1_Content"> <text:a xlink:type="simple" xlink:href="https://tickets.ihb-eg.de/issues/2365" text:style-name="Internet_20_link" text:visited-style-name="Visited_20_Internet_20_Link">#2365</text:a>: ModulLVs bei LVs und Terminen implementiert.</text:p>
        </text:list-item>
        <text:list-item>
          <text:p text:style-name="List_20_1_Content"> <text:a xlink:type="simple" xlink:href="https://tickets.ihb-eg.de/issues/2675" text:style-name="Internet_20_link" text:visited-style-name="Visited_20_Internet_20_Link">#2675</text:a>: Neuanlage von LVs über Module.</text:p>
        </text:list-item>
        <text:list-item>
          <text:p text:style-name="List_20_1_Content"> <text:a xlink:type="simple" xlink:href="https://tickets.ihb-eg.de/issues/3995" text:style-name="Internet_20_link" text:visited-style-name="Visited_20_Internet_20_Link">#3995</text:a>: In einigen Fällen wurden Lehrveranstaltungen fälschlicher Weise bei den Studierendendaten angezeigt obwohl keine Separate Meldung erfolgte.</text:p>
        </text:list-item>
        <text:list-item>
          <text:p text:style-name="List_20_1_Content_Last"> <text:a xlink:type="simple" xlink:href="https://tickets.ihb-eg.de/issues/4468" text:style-name="Internet_20_link" text:visited-style-name="Visited_20_Internet_20_Link">#4468</text:a>: Funktion 'Modulteilnehmer' von FN2Web in FN2LM überführt. Eine genauere Beschreibung ist im Ticket zu finden.</text:p>
        </text:list-item>
      </text:list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Diese Funktion wird vorraussichtlich nur von der JLU Gießen verwendet.
Um den Menüpunkt aus zu blenden muss in …/webapps/FN2LM/WEB-INF/web.xml der Parameter 'NAV_CONFIG' um 'modulteilnehmer' ergänzt werden.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Um die Funktion zu nutzen muss in …/webapps/FN2LM/WEB-INF/web.xml der Parameter 'RB.MODULTEILNEHMER' eingetragen werden:</text:p><text:p text:style-name="Preformatted_20_Text">&lt;init-param&gt;<text:line-break/><text:s text:c="3"/>&lt;description&gt;&lt;/description&gt;<text:line-break/><text:s text:c="3"/>&lt;param-name&gt;RB.MODULTEILNEHMER&lt;/param-name&gt;<text:line-break/><text:s text:c="3"/>&lt;param-value&gt;de.ihb.flexnow.lm.properties.modulteilnehmer&lt;/param-value&gt;<text:line-break/>&lt;/init-param&gt;</text:p><text:p text:style-name="Text_20_body">Außerdem muss die Datei 'modulteilnehmer_de.properties' aus …/FN2-Webapps/Konfigurationsdateien/FN2LM/WEB-INF/classes/de/ihb/flexnow/lm/properties (im git Repository) nach …/webapps/FN2LM/WEB-INF/classes/de/ihb/flexnow/lm/properties kopiert werden.
Die Datei …/webapps/FN2LM/WEB-INF/classes/de/ihb/flexnow/lm/properties/navigation_de.properties muss um die Einträge</text:p><text:p text:style-name="Preformatted_20_Text">Modulteilnehmer=Modulteilnehmer<text:line-break/>modulteilnehmer_start=&lt;p&gt;Hier können Sie Teilnehmer zu ausgewählten Modulen einsehen und bearbeiten&lt;/p&gt;</text:p><text:p text:style-name="Text_20_body">ergänzt werden.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tickets.ihb-eg.de/issues/4741" text:style-name="Internet_20_link" text:visited-style-name="Visited_20_Internet_20_Link">#4741</text:a>: Die fehlerhafte Darstellung von Texten im mhbvergleich.xml wurde korrigiert.</text:p>
        </text:list-item>
        <text:list-item>
          <text:p text:style-name="List_20_1_Content"> <text:a xlink:type="simple" xlink:href="https://tickets.ihb-eg.de/issues/4910" text:style-name="Internet_20_link" text:visited-style-name="Visited_20_Internet_20_Link">#4910</text:a>: Analog zu Vorleistungsmodulen können in FN2MOD2 nun auch Ausschlussmodule angegeben werden.</text:p>
        </text:list-item>
        <text:list-item>
          <text:p text:style-name="List_20_1_Content"> <text:a xlink:type="simple" xlink:href="https://tickets.ihb-eg.de/issues/5323" text:style-name="Internet_20_link" text:visited-style-name="Visited_20_Internet_20_Link">#5323</text:a>: Die Teilnehmerverwaltung für zentrale Prüfungen in FN2LM wurde erweitert (TN an-/abmelden von ZPs).</text:p>
        </text:list-item>
        <text:list-item>
          <text:p text:style-name="List_20_1_Content"> <text:a xlink:type="simple" xlink:href="https://tickets.ihb-eg.de/issues/5877" text:style-name="Internet_20_link" text:visited-style-name="Visited_20_Internet_20_Link">#5877</text:a>: Bei ModulLvs kann das Attribut 'LvExporttyp' gesetzt werden, welches beim Export nach HIO ausgewertet wird.</text:p>
        </text:list-item>
        <text:list-item>
          <text:p text:style-name="List_20_1_Content"> <text:a xlink:type="simple" xlink:href="https://tickets.ihb-eg.de/issues/5926" text:style-name="Internet_20_link" text:visited-style-name="Visited_20_Internet_20_Link">#5926</text:a>: Anpassung des Dateinamens beim Druck eines Modulhandbuchvergleichs.</text:p>
        </text:list-item>
        <text:list-item>
          <text:p text:style-name="List_20_1_Content"> <text:a xlink:type="simple" xlink:href="https://tickets.ihb-eg.de/issues/6019" text:style-name="Internet_20_link" text:visited-style-name="Visited_20_Internet_20_Link">#6019</text:a>: Die Sortierung der ModulLv-Lehrformen erfolgt nun immer alphabetisch.</text:p>
        </text:list-item>
        <text:list-item>
          <text:p text:style-name="List_20_1_Content_Last"> <text:a xlink:type="simple" xlink:href="https://tickets.ihb-eg.de/issues/6157" text:style-name="Internet_20_link" text:visited-style-name="Visited_20_Internet_20_Link">#6157</text:a>: Beim Massen-Download von abgegebenen Arbeiten über FN2LM wird eine CSV-Datei mit konfigurierbaren Meta-Informationen im Zip-File mit geliefert.</text:p>
        </text:list-item>
      </text:list>
      <text:p text:style-name="Text_20_body">Die Datei …/webapps/FN2XML/WEB-INF/hibernatecfg.xml muss um folgende Zeilen ergänzt werden:</text:p>
      <text:p text:style-name="Preformatted_20_Text"><text:tab/>&lt;!--<text:s text:c="2"/>24.08.2020 --&gt;<text:line-break/><text:tab/>&lt;mapping resource="de/ihb/flexnow/kogen/Semesterart.hbm.xml"/&gt;<text:line-break/><text:tab/><text:line-break/><text:tab/>&lt;!--<text:s text:c="2"/>21.10.2020 --&gt;<text:line-break/><text:tab/>&lt;mapping resource="de/ihb/flexnow/kogen/LvExporttyp.hbm.xml"/&gt;</text:p>
      <text:p text:style-name="Text_20_body">Bitte auch die veröffentlichten SQL-Skripte beachten!</text:p>
      <text:p text:style-name="Text_20_body">Bei einem Update von einer älteren Version aus bitte auch die vorhergehenden Patchnotes bis Version 2.04.05.030 beachten. 
Die Patchnotes können entweder in der Datei „ReleaseUndPatchNotes2.04.05.md“ oder unter <text:a xlink:type="simple" xlink:href="https://wiki.ihb-eg.de/doku.php/releasenotes/fn2web2.04.05" text:style-name="Internet_20_link" text:visited-style-name="Visited_20_Internet_20_Link">https://wiki.ihb-eg.de/doku.php/releasenotes/fn2web2.04.05</text:a>
gefund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fn2web2.04.06</dc:title>
  </office:meta>
</office:document-meta>
</file>