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leasenotes:fn2web2.04.07"/><text:bookmark-start text:name="__RefHeading___release_notes_fuer_fn2web_release_2.04.07_1"/><text:bookmark-start text:name="release_notes_fuer_fn2web_release_2.04.07"/>Release Notes für fn2Web Release 2.04.07<text:bookmark-end text:name="__RefHeading___release_notes_fuer_fn2web_release_2.04.07_1"/><text:bookmark-end text:name="release_notes_fuer_fn2web_release_2.04.07"/></text:h>
      <text:h text:style-name="Heading_20_3" text:outline-level="3"><text:bookmark-start text:name="__RefHeading___update_2.04.07.043_vom_13.12.2021_2"/><text:bookmark-start text:name="update_2.04.07.043_vom_13.12.2021"/>Update 2.04.07.043 vom 13.12.2021<text:bookmark-end text:name="__RefHeading___update_2.04.07.043_vom_13.12.2021_2"/><text:bookmark-end text:name="update_2.04.07.043_vom_13.12.2021"/></text:h>
      <text:p text:style-name="Text_20_body">Das Update aktualisiert log4j auf Version 2.15.0 und sichert fn2Web somit gegen CVE-2019-17571 und CVE-2021-44228. Durch den Wechsel auf log4j 2 können die bisherigen Konfigurationsdateien für log4j (die log4j.properties) nicht mehr genutzt werden. Da uns ein schnelles Update wichtiger war als diese optionale Logging-Funktion, liegen dem Update 2.04.08.013 keine funktionalen Konfigurationsdateien für log4j 2 bei (ohne Konfiguration ist das Logging mit log4j effektiv deaktiviert). Sie werden mit einem späteren Update nachgeliefert. (<text:a xlink:type="simple" xlink:href="https://tickets.ihb-eg.de/issues/7167" text:style-name="Internet_20_link" text:visited-style-name="Visited_20_Internet_20_Link">#7167</text:a>, <text:a xlink:type="simple" xlink:href="https://www.cvedetails.com/cve/CVE-2019-17571/" text:style-name="Internet_20_link" text:visited-style-name="Visited_20_Internet_20_Link">CVE-2019-17571</text:a>, <text:a xlink:type="simple" xlink:href="https://www.cvedetails.com/cve/CVE-2021-44228/" text:style-name="Internet_20_link" text:visited-style-name="Visited_20_Internet_20_Link">CVE-2021-44228</text:a>)</text:p>
      <text:h text:style-name="Heading_20_3" text:outline-level="3"><text:bookmark-start text:name="__RefHeading___update_2.04.07.042_vom_15.11.2021_3"/><text:bookmark-start text:name="update_2.04.07.042_vom_15.11.2021"/>Update 2.04.07.042 vom 15.11.2021<text:bookmark-end text:name="__RefHeading___update_2.04.07.042_vom_15.11.2021_3"/><text:bookmark-end text:name="update_2.04.07.042_vom_15.11.2021"/></text:h>
      <text:list text:style-name="List_20_1" text:continue-numbering="false">
        <text:list-item>
          <text:p text:style-name="LastListParagraph_List_20_1_Content_First"> <text:a xlink:type="simple" xlink:href="https://tickets.ihb-eg.de/issues/7098" text:style-name="Internet_20_link" text:visited-style-name="Visited_20_Internet_20_Link">#7098</text:a>: Beim Student-Import in die META-Datenbank wird in der Tabelle „Personrolle“ im Feld „von“ der Zeitanteil wieder mit angegeben.</text:p>
        </text:list-item>
      </text:list>
      <text:h text:style-name="Heading_20_3" text:outline-level="3"><text:bookmark-start text:name="__RefHeading___update_2.04.07.041_vom_12.11.2021_4"/><text:bookmark-start text:name="update_2.04.07.041_vom_12.11.2021"/>Update 2.04.07.041 vom 12.11.2021<text:bookmark-end text:name="__RefHeading___update_2.04.07.041_vom_12.11.2021_4"/><text:bookmark-end text:name="update_2.04.07.041_vom_12.11.2021"/></text:h>
      <text:list text:style-name="List_20_1" text:continue-numbering="false">
        <text:list-item>
          <text:p text:style-name="LastListParagraph_List_20_1_Content_First"> <text:a xlink:type="simple" xlink:href="https://tickets.ihb-eg.de/issues/7021" text:style-name="Internet_20_link" text:visited-style-name="Visited_20_Internet_20_Link">#7021</text:a>: Bei zentralen und dezentralen Prüfungen können Prüfungsbemerkungen, bei denen das Datenbank-Feld „OhneNote“ gesetzt wurde, auch mit dem Formular zum Ändern mhrerer Teilnehmer oder via CSV-Import gesetzt werden, falls keine Note angegeben wurd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zu muss folgendes SQL-Statement auf der FN2-Datenbank ausgeführt werden:</text:p><text:p text:style-name="Preformatted_20_Text">alter table prfbem add ohnenote integer default 0 NOT NULL;<text:line-break/>insert into updatestatus (datum, bez, skriptid) values (to_date('2021-9-28', 'YYYY-MM-DD'), 'PrfBem Option "Muss nicht benotet ein"', 1161);<text:line-break/>commit;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tickets.ihb-eg.de/issues/7098" text:style-name="Internet_20_link" text:visited-style-name="Visited_20_Internet_20_Link">#7098</text:a>: Beim Import von Student-Daten in die META-Datenbank wird der Zeitanteil bei den Datums-Feldern „von“ und „bis“ der Tabelle „Personrolle“ auf 0:00:00 Uhr gesetzt.</text:p>
        </text:list-item>
      </text:list>
      <text:h text:style-name="Heading_20_3" text:outline-level="3"><text:bookmark-start text:name="__RefHeading___update_2.04.07.040_vom_03.11.2021_5"/><text:bookmark-start text:name="update_2.04.07.040_vom_03.11.2021"/>Update 2.04.07.040 vom 03.11.2021<text:bookmark-end text:name="__RefHeading___update_2.04.07.040_vom_03.11.2021_5"/><text:bookmark-end text:name="update_2.04.07.040_vom_03.11.2021"/></text:h>
      <text:list text:style-name="List_20_1" text:continue-numbering="false">
        <text:list-item>
          <text:p text:style-name="LastListParagraph_List_20_1_Content_First"> <text:a xlink:type="simple" xlink:href="https://tickets.ihb-eg.de/issues/7089" text:style-name="Internet_20_link" text:visited-style-name="Visited_20_Internet_20_Link">#7089</text:a>: Beim Import von Student-Daten werden keine Fehler mehr geworfen, falls für die zu importirende Nutzerkennung kein Wert in der Tabelle Student hinterlegt wurde.</text:p>
        </text:list-item>
      </text:list>
      <text:h text:style-name="Heading_20_3" text:outline-level="3"><text:bookmark-start text:name="__RefHeading___update_2.04.07.039_vom_20.10.2021_6"/><text:bookmark-start text:name="update_2.04.07.039_vom_20.10.2021"/>Update 2.04.07.039 vom 20.10.2021<text:bookmark-end text:name="__RefHeading___update_2.04.07.039_vom_20.10.2021_6"/><text:bookmark-end text:name="update_2.04.07.039_vom_20.10.2021"/></text:h>
      <text:list text:style-name="List_20_1" text:continue-numbering="false">
        <text:list-item>
          <text:p text:style-name="List_20_1_Content_First"> <text:a xlink:type="simple" xlink:href="https://tickets.ihb-eg.de/issues/7021" text:style-name="Internet_20_link" text:visited-style-name="Visited_20_Internet_20_Link">#7021</text:a>: Prüfungsbemerkungen können nun auch ohne eine Notenangabe Teilprüfungen zugewiesen werden auch wenn die Bemerkung als Versuch zählt. Die Steuerung erfolgt über das Datenbank-Feld „OhneNote“. (1 = Note wird nie benötigt | 0 = Regelung wie bisher.)</text:p>
        </text:list-item>
        <text:list-item>
          <text:p text:style-name="List_20_1_Content_Last"> <text:a xlink:type="simple" xlink:href="https://tickets.ihb-eg.de/issues/7067" text:style-name="Internet_20_link" text:visited-style-name="Visited_20_Internet_20_Link">#7067</text:a>: Bei der Anmeldung einer Prüfung über FN2SSS wurde ein Fehler ausgelöst, wenn die Prüfung als Abschlussarbeit konfiguriert ist und der Student in dem zugehörigen Semester noch nicht rückgemeldet war.</text:p>
        </text:list-item>
      </text:list>
      <text:h text:style-name="Heading_20_3" text:outline-level="3"><text:bookmark-start text:name="__RefHeading___update_2.04.07.038_vom_27.09.2021_7"/><text:bookmark-start text:name="update_2.04.07.038_vom_27.09.2021"/>Update 2.04.07.038 vom 27.09.2021<text:bookmark-end text:name="__RefHeading___update_2.04.07.038_vom_27.09.2021_7"/><text:bookmark-end text:name="update_2.04.07.038_vom_27.09.2021"/></text:h>
      <text:list text:style-name="List_20_1" text:continue-numbering="false">
        <text:list-item>
          <text:p text:style-name="LastListParagraph_List_20_1_Content_First"> <text:a xlink:type="simple" xlink:href="https://tickets.ihb-eg.de/issues/6994" text:style-name="Internet_20_link" text:visited-style-name="Visited_20_Internet_20_Link">#6994</text:a>: Die Bezeichnung der Ordner beim MHB-Druck über den CmdClient wurde angepasst.</text:p>
        </text:list-item>
      </text:list>
      <text:h text:style-name="Heading_20_3" text:outline-level="3"><text:bookmark-start text:name="__RefHeading___update_2.04.07.037_vom_09.09.2021_8"/><text:bookmark-start text:name="update_2.04.07.037_vom_09.09.2021"/>Update 2.04.07.037 vom 09.09.2021<text:bookmark-end text:name="__RefHeading___update_2.04.07.037_vom_09.09.2021_8"/><text:bookmark-end text:name="update_2.04.07.037_vom_09.09.2021"/></text:h>
      <text:list text:style-name="List_20_1" text:continue-numbering="false">
        <text:list-item>
          <text:p text:style-name="List_20_1_Content_First"> <text:a xlink:type="simple" xlink:href="https://tickets.ihb-eg.de/issues/6856" text:style-name="Internet_20_link" text:visited-style-name="Visited_20_Internet_20_Link">#6856</text:a>: FN2LM - PrfZentral: Sonderzeichenproblem '&amp;' beim versenden von Mails behoben / wieder implementiert</text:p>
        </text:list-item>
        <text:list-item>
          <text:p text:style-name="List_20_1_Content_Last"> FN2SSS - Potentielle Fehlerursache bei der Erzeugung von nicht prüfbaren Datenblättern wurde beseitigt.</text:p>
        </text:list-item>
      </text:list>
      <text:h text:style-name="Heading_20_3" text:outline-level="3"><text:bookmark-start text:name="__RefHeading___update_2.04.07.036_vom_02.09.2021_9"/><text:bookmark-start text:name="update_2.04.07.036_vom_02.09.2021"/>Update 2.04.07.036 vom 02.09.2021<text:bookmark-end text:name="__RefHeading___update_2.04.07.036_vom_02.09.2021_9"/><text:bookmark-end text:name="update_2.04.07.036_vom_02.09.2021"/></text:h>
      <text:p text:style-name="Text_20_body">Der Fehler aus Ticket <text:a xlink:type="simple" xlink:href="https://tickets.ihb-eg.de/issues/6947" text:style-name="Internet_20_link" text:visited-style-name="Visited_20_Internet_20_Link">#6947</text:a> hatte sich in Version 2.04.07.035 wieder eingeschlichen und wird mit diesem Update wieder entfernt. </text:p>
      <text:h text:style-name="Heading_20_3" text:outline-level="3"><text:bookmark-start text:name="__RefHeading___update_2.04.07.035_vom_31.08.2021_10"/><text:bookmark-start text:name="update_2.04.07.035_vom_31.08.2021"/>Update 2.04.07.035 vom 31.08.2021<text:bookmark-end text:name="__RefHeading___update_2.04.07.035_vom_31.08.2021_10"/><text:bookmark-end text:name="update_2.04.07.035_vom_31.08.2021"/></text:h>
      <text:list text:style-name="List_20_1" text:continue-numbering="false">
        <text:list-item>
          <text:p text:style-name="List_20_1_Content_First"> <text:a xlink:type="simple" xlink:href="https://tickets.ihb-eg.de/issues/6618" text:style-name="Internet_20_link" text:visited-style-name="Visited_20_Internet_20_Link">#6618</text:a>: Falsche Zuordnung des custvalues modulLvZuordnen behoben</text:p>
        </text:list-item>
        <text:list-item>
          <text:p text:style-name="List_20_1_Content"> <text:a xlink:type="simple" xlink:href="https://tickets.ihb-eg.de/issues/6761" text:style-name="Internet_20_link" text:visited-style-name="Visited_20_Internet_20_Link">#6761</text:a>: Es werden alle Leistungen aus der Berechnung de Volumens ausgenommen, deren Freigabedatum nach dem heutigen Tag liegt.</text:p>
        </text:list-item>
        <text:list-item>
          <text:p text:style-name="List_20_1_Content_Last"> <text:a xlink:type="simple" xlink:href="https://tickets.ihb-eg.de/issues/6951" text:style-name="Internet_20_link" text:visited-style-name="Visited_20_Internet_20_Link">#6951</text:a>: Falscher Wert in Abschnitt Zeugnisbez in datenblatt.xml wurde behoben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</text:span> <text:line-break/>
In diesem Update wurde unbeabsichtigt eine neue Funktion veröffentlicht, die eigentlich erst im <text:a xlink:type="simple" xlink:href="https://wiki.ihb-eg.de/doku.php/releasenotes/fn2web2.04.08" text:style-name="Internet_20_link" text:visited-style-name="Visited_20_Internet_20_Link">Release 2.04.08</text:a> hätte veröffentlicht werden sollen (<text:a xlink:type="simple" xlink:href="https://tickets.ihb-eg.de/issues/6480" text:style-name="Internet_20_link" text:visited-style-name="Visited_20_Internet_20_Link">#6480</text:a>). Die Funktion beiträchtigt den restlichen Betrieb nicht negativ und ist deaktiviert, es müssen jedoch folgende SQL-Statements in die FN2-Datenbank eingespielt werden:</text:p><text:p text:style-name="Preformatted_20_Text">alter table fachgruppe add<text:s text:c="2"/>fehl_leistung integer;<text:line-break/>update fachgruppe set fehl_leistung =0;<text:line-break/>-- Für Oracle-, Informix- und MaxDB:<text:line-break/>!!alter table fachgruppe modify fehl_leistung default 0;<text:line-break/>-- Für PostgreSQL-DB:<text:line-break/>!!alter table fachgruppe alter column fehl_leistung default 0;</text:p></table:table-cell></table:table-row></table:table></draw:text-box></draw:frame></text:p>
      <text:h text:style-name="Heading_20_3" text:outline-level="3"><text:bookmark-start text:name="__RefHeading___update_2.04.07.034_vom_24.08.2021_11"/><text:bookmark-start text:name="update_2.04.07.034_vom_24.08.2021"/>Update 2.04.07.034 vom 24.08.2021<text:bookmark-end text:name="__RefHeading___update_2.04.07.034_vom_24.08.2021_11"/><text:bookmark-end text:name="update_2.04.07.034_vom_24.08.2021"/></text:h>
      <text:list text:style-name="List_20_1" text:continue-numbering="false">
        <text:list-item>
          <text:p text:style-name="LastListParagraph_List_20_1_Content_First"> <text:a xlink:type="simple" xlink:href="https://tickets.ihb-eg.de/issues/6947" text:style-name="Internet_20_link" text:visited-style-name="Visited_20_Internet_20_Link">#6947</text:a>: In FN2LM werden nun alle gültigen Elemente einer LV im Detailbereich angezeigt.</text:p>
        </text:list-item>
      </text:list>
      <text:h text:style-name="Heading_20_3" text:outline-level="3"><text:bookmark-start text:name="__RefHeading___update_2.04.07.033_vom_18.08.2021_12"/><text:bookmark-start text:name="update_2.04.07.033_vom_18.08.2021"/>Update 2.04.07.033 vom 18.08.2021<text:bookmark-end text:name="__RefHeading___update_2.04.07.033_vom_18.08.2021_12"/><text:bookmark-end text:name="update_2.04.07.033_vom_18.08.2021"/></text:h>
      <text:list text:style-name="List_20_1" text:continue-numbering="false">
        <text:list-item>
          <text:p text:style-name="LastListParagraph_List_20_1_Content_First"> <text:a xlink:type="simple" xlink:href="https://tickets.ihb-eg.de/issues/6939" text:style-name="Internet_20_link" text:visited-style-name="Visited_20_Internet_20_Link">#6939</text:a>: Durch das Entfernen der nicht druckbaren Zeichen (<text:a xlink:type="simple" xlink:href="https://tickets.ihb-eg.de/issues/6859" text:style-name="Internet_20_link" text:visited-style-name="Visited_20_Internet_20_Link">#6859</text:a>, 2.04.07.032) wurden beim E-Mail-Versand die Zeilenumbrüche entfernt.</text:p>
        </text:list-item>
      </text:list>
      <text:h text:style-name="Heading_20_3" text:outline-level="3"><text:bookmark-start text:name="__RefHeading___update_2.04.07.032_vom_09.08.2021_13"/><text:bookmark-start text:name="update_2.04.07.032_vom_09.08.2021"/>Update 2.04.07.032 vom 09.08.2021<text:bookmark-end text:name="__RefHeading___update_2.04.07.032_vom_09.08.2021_13"/><text:bookmark-end text:name="update_2.04.07.032_vom_09.08.2021"/></text:h>
      <text:list text:style-name="List_20_1" text:continue-numbering="false">
        <text:list-item>
          <text:p text:style-name="LastListParagraph_List_20_1_Content_First"> <text:a xlink:type="simple" xlink:href="https://tickets.ihb-eg.de/issues/6842" text:style-name="Internet_20_link" text:visited-style-name="Visited_20_Internet_20_Link">#6842</text:a>: FN2LM - prfZentral - Noteneingabe: Ausgabe Hilfetext für die INfoBox Tab Hilfe implementiert. Wenn Funktionalität gewünscht, muss in die prfZentral_de.properties das folgenede eingetragen werden:</text:p>
        </text:list-item>
      </text:list>
      <text:p text:style-name="Preformatted_20_Text">hilfe_noteneingabe= #HIER IHR HILFETEXT#</text:p>
      <text:list text:style-name="List_20_1" text:continue-numbering="false">
        <text:list-item>
          <text:p text:style-name="LastListParagraph_List_20_1_Content_First"> <text:a xlink:type="simple" xlink:href="https://tickets.ihb-eg.de/issues/6859" text:style-name="Internet_20_link" text:visited-style-name="Visited_20_Internet_20_Link">#6859</text:a>: Nicht XML-konforme, nicht druckbare Sonderzeichen (Unicode 0x0000 - 0x007F) sollten von nun an von den Web-Modulen ignoriert werden.</text:p>
        </text:list-item>
      </text:list>
      <text:h text:style-name="Heading_20_3" text:outline-level="3"><text:bookmark-start text:name="__RefHeading___update_2.04.07.031_vom_23.07.2021_14"/><text:bookmark-start text:name="update_2.04.07.031_vom_23.07.2021"/>Update 2.04.07.031 vom 23.07.2021<text:bookmark-end text:name="__RefHeading___update_2.04.07.031_vom_23.07.2021_14"/><text:bookmark-end text:name="update_2.04.07.031_vom_23.07.2021"/></text:h>
      <text:list text:style-name="List_20_1" text:continue-numbering="false">
        <text:list-item>
          <text:p text:style-name="List_20_1_Content_First"> <text:a xlink:type="simple" xlink:href="https://tickets.ihb-eg.de/issues/6453" text:style-name="Internet_20_link" text:visited-style-name="Visited_20_Internet_20_Link">#6453</text:a>: FN2SSS - Einstellungen: Fix von fehlender Umstellung der Sprache in Dropdown nach dem Ändern der Default-Sprache</text:p>
        </text:list-item>
        <text:list-item>
          <text:p text:style-name="List_20_1_Content_Last"> <text:a xlink:type="simple" xlink:href="https://tickets.ihb-eg.de/issues/6855" text:style-name="Internet_20_link" text:visited-style-name="Visited_20_Internet_20_Link">#6855</text:a>: FN2LM - Beim Versenden der Notenmails aus den zentralen     Prüfungen wird nun auch eine Anrede für die Kopie-Mail an den Dozenten angedruckt. Der Text muss in den properties von FN2XML hinterlegt werden (…/webapps/FN2XML/WEB-INF/classes/de/ihb/flexnow/fn2xml/properties/default_de.properties):</text:p>
        </text:list-item>
      </text:list>
      <text:p text:style-name="Preformatted_20_Text">#DefaultWert für Anschreiben Mail an Dozent<text:line-break/>Mail.Anschrift=Guten Tag. Bei dieser Email handelt es sich um eine Kopie der Mail, welche soeben an Ihre Studierenden verschickt wurde.</text:p>
      <text:list text:style-name="List_20_1" text:continue-numbering="false">
        <text:list-item>
          <text:p text:style-name="List_20_1_Content_First"> <text:a xlink:type="simple" xlink:href="https://tickets.ihb-eg.de/issues/6856" text:style-name="Internet_20_link" text:visited-style-name="Visited_20_Internet_20_Link">#6856</text:a>: FN2LM - Mailversand in den zentralen Prüfungen: Fehler, ausgelöst durch '&amp;' in einem Link durch Ersetzen des Sonderzeichens behoben</text:p>
        </text:list-item>
        <text:list-item>
          <text:p text:style-name="List_20_1_Content"> <text:a xlink:type="simple" xlink:href="https://tickets.ihb-eg.de/issues/6860" text:style-name="Internet_20_link" text:visited-style-name="Visited_20_Internet_20_Link">#6860</text:a>: Die Funktion ActionStdFavModul.delete wurde gefixed </text:p>
        </text:list-item>
        <text:list-item>
          <text:p text:style-name="List_20_1_Content_Last"> <text:a xlink:type="simple" xlink:href="https://tickets.ihb-eg.de/issues/6882" text:style-name="Internet_20_link" text:visited-style-name="Visited_20_Internet_20_Link">#6882</text:a>: Der Status der Teilprf.Abschluss arbeit wird nun im Datenblatt mit ausgegeben </text:p>
        </text:list-item>
      </text:list>
      <text:h text:style-name="Heading_20_3" text:outline-level="3"><text:bookmark-start text:name="__RefHeading___update_2.04.07.030_vom_16.07.2021_15"/><text:bookmark-start text:name="update_2.04.07.030_vom_16.07.2021"/>Update 2.04.07.030 vom 16.07.2021<text:bookmark-end text:name="__RefHeading___update_2.04.07.030_vom_16.07.2021_15"/><text:bookmark-end text:name="update_2.04.07.030_vom_16.07.2021"/></text:h>
      <text:list text:style-name="List_20_1" text:continue-numbering="false">
        <text:list-item>
          <text:p text:style-name="List_20_1_Content_First"> <text:a xlink:type="simple" xlink:href="https://tickets.ihb-eg.de/issues/6871" text:style-name="Internet_20_link" text:visited-style-name="Visited_20_Internet_20_Link">#6871</text:a>: Anzeige der Modulzuordnung wird nun über das Recht gesteuert und nicht mehr über die Custvalues. </text:p>
        </text:list-item>
        <text:list-item>
          <text:p text:style-name="List_20_1_Content_Last"> <text:a xlink:type="simple" xlink:href="https://tickets.ihb-eg.de/issues/6876" text:style-name="Internet_20_link" text:visited-style-name="Visited_20_Internet_20_Link">#6876</text:a>: Eine Fehler in der DB Abfrage führte zu einer leeren Teilnehmer Liste in LM prfZentral</text:p>
        </text:list-item>
      </text:list>
      <text:h text:style-name="Heading_20_3" text:outline-level="3"><text:bookmark-start text:name="__RefHeading___update_2.04.07.029_vom_09.07.2021_16"/><text:bookmark-start text:name="update_2.04.07.029_vom_09.07.2021"/>Update 2.04.07.029 vom 09.07.2021<text:bookmark-end text:name="__RefHeading___update_2.04.07.029_vom_09.07.2021_16"/><text:bookmark-end text:name="update_2.04.07.029_vom_09.07.2021"/></text:h>
      <text:list text:style-name="List_20_1" text:continue-numbering="false">
        <text:list-item>
          <text:p text:style-name="List_20_1_Content_First"> <text:a xlink:type="simple" xlink:href="https://tickets.ihb-eg.de/issues/6835" text:style-name="Internet_20_link" text:visited-style-name="Visited_20_Internet_20_Link">#6835</text:a>: Feinsteuerung der Rechte erweitert über das Feld Modul in der Tabelle Rolle. </text:p>
        </text:list-item>
        <text:list-item>
          <text:p text:style-name="List_20_1_Content"> <text:a xlink:type="simple" xlink:href="https://tickets.ihb-eg.de/issues/6837" text:style-name="Internet_20_link" text:visited-style-name="Visited_20_Internet_20_Link">#6837</text:a>: Die Funktion zum automatischen Löschen von Sessions wurde bearbeitet, nun kann die gewünschte  Anzahl von Sessions per Aufruf gelöscht werden.</text:p>
        </text:list-item>
        <text:list-item>
          <text:p text:style-name="List_20_1_Content"> <text:a xlink:type="simple" xlink:href="https://tickets.ihb-eg.de/issues/6844" text:style-name="Internet_20_link" text:visited-style-name="Visited_20_Internet_20_Link">#6844</text:a>: Eine Nullpointer Exception bei der Prüfungsabmeldung wurde behoben.</text:p>
        </text:list-item>
        <text:list-item>
          <text:p text:style-name="List_20_1_Content"> <text:a xlink:type="simple" xlink:href="https://tickets.ihb-eg.de/issues/6845" text:style-name="Internet_20_link" text:visited-style-name="Visited_20_Internet_20_Link">#6845</text:a>: FN2LM - PrfZentral: Anpassung der Tabelle bezüglich Sortierung der Nachnamen nach deutschem Alphabet.</text:p>
        </text:list-item>
        <text:list-item>
          <text:p text:style-name="List_20_1_Content"> <text:a xlink:type="simple" xlink:href="https://tickets.ihb-eg.de/issues/6854" text:style-name="Internet_20_link" text:visited-style-name="Visited_20_Internet_20_Link">#6854</text:a>: Beim Import von Student-Meta-Daten werden fehlerhafte Leerzeichen für die Kennung entfernt.</text:p>
        </text:list-item>
        <text:list-item>
          <text:p text:style-name="List_20_1_Content_Last"> <text:a xlink:type="simple" xlink:href="https://tickets.ihb-eg.de/issues/6858" text:style-name="Internet_20_link" text:visited-style-name="Visited_20_Internet_20_Link">#6858</text:a>:Anzeige im Textfeld wurde überarbeitet und die Email kann nun beim Anlegen einer neuen Person mit eingetragen werden.</text:p>
        </text:list-item>
      </text:list>
      <text:h text:style-name="Heading_20_3" text:outline-level="3"><text:bookmark-start text:name="__RefHeading___update_2.04.07.028_vom_25.06.2021_17"/><text:bookmark-start text:name="update_2.04.07.028_vom_25.06.2021"/>Update 2.04.07.028 vom 25.06.2021<text:bookmark-end text:name="__RefHeading___update_2.04.07.028_vom_25.06.2021_17"/><text:bookmark-end text:name="update_2.04.07.028_vom_25.06.2021"/></text:h>
      <text:list text:style-name="List_20_1" text:continue-numbering="false">
        <text:list-item>
          <text:p text:style-name="LastListParagraph_List_20_1_Content_First"> <text:a xlink:type="simple" xlink:href="https://tickets.ihb-eg.de/issues/6714" text:style-name="Internet_20_link" text:visited-style-name="Visited_20_Internet_20_Link">#6714</text:a>: FN2LM: Anlegen neuer Lv: Englischer Titel und englische Zeugnisbez sollen als Pflichtfeld eingestellt werden können und entsprechend soll eine Fehlermeldung kommen, wenn diese Felder leer sind. Hierzu bitte in der Datei …/webapps/FN2LM/WEB-INF/classes/de/ihb/flexnow/lm/properties/lv_de.properties folgendes ergänzen:</text:p>
        </text:list-item>
      </text:list>
      <text:p text:style-name="Preformatted_20_Text">lv_titel_engl_leer=Der englische Titel der Lehrveranstaltung ist ein Pflichfeld!<text:line-break/>lv_zeugnisbez_engl_leer=Die englische Zeugnisbezeichnung der Lehrveranstaltung ist ein Pflichfeld! </text:p>
      <text:p text:style-name="Text_20_body">Und in …/webapps/FN2LM/WEB-INF/web.xml folgendes ergänzen:</text:p>
      <text:p text:style-name="Preformatted_20_Text">&lt;!-- #6714 - Lv - englischer Titel und englische Zeugnisbez als Pflichtfeld setzten --&gt;<text:line-break/>&lt;init-param&gt;<text:line-break/><text:s text:c="3"/>&lt;description&gt;englischer Titel und englische Zeugnisbez als Pflichtfeld setzten&lt;/description&gt;<text:line-break/><text:s text:c="3"/>&lt;param-name&gt;TITEL_ENGLISCH_PFLICHT&lt;/param-name&gt;<text:line-break/><text:s text:c="3"/>&lt;param-value&gt;true&lt;/param-value&gt;<text:line-break/>&lt;/init-param&gt;</text:p>
      <text:h text:style-name="Heading_20_3" text:outline-level="3"><text:bookmark-start text:name="__RefHeading___update_2.04.07.027_vom_24.06.2021_18"/><text:bookmark-start text:name="update_2.04.07.027_vom_24.06.2021"/>Update 2.04.07.027 vom 24.06.2021<text:bookmark-end text:name="__RefHeading___update_2.04.07.027_vom_24.06.2021_18"/><text:bookmark-end text:name="update_2.04.07.027_vom_24.06.2021"/></text:h>
      <text:list text:style-name="List_20_1" text:continue-numbering="false">
        <text:list-item>
          <text:p text:style-name="LastListParagraph_List_20_1_Content_First"> Die Volumen-Berechnung für das Notenkonto wurde noch einmal angepasst.</text:p>
        </text:list-item>
      </text:list>
      <text:h text:style-name="Heading_20_3" text:outline-level="3"><text:bookmark-start text:name="__RefHeading___update_2.04.07.026_vom_24.06.2021_19"/><text:bookmark-start text:name="update_2.04.07.026_vom_24.06.2021"/>Update 2.04.07.026 vom 24.06.2021<text:bookmark-end text:name="__RefHeading___update_2.04.07.026_vom_24.06.2021_19"/><text:bookmark-end text:name="update_2.04.07.026_vom_24.06.2021"/></text:h>
      <text:list text:style-name="List_20_1" text:continue-numbering="false">
        <text:list-item>
          <text:p text:style-name="List_20_1_Content_First"> <text:a xlink:type="simple" xlink:href="https://tickets.ihb-eg.de/issues/6440" text:style-name="Internet_20_link" text:visited-style-name="Visited_20_Internet_20_Link">#6440</text:a>: Die dynamische Prüferwahl (tpg.anzahlpruefer = 0) wurde bei der Anzeige von Teilprüfungsgruppen, Prüfungsangeboten und deren jeweiligen Teilnehmer in FN2LM nicht mit berücksichtigt und wurde nun auch dort umgesetzt.</text:p>
        </text:list-item>
        <text:list-item>
          <text:p text:style-name="List_20_1_Content_Last"> <text:a xlink:type="simple" xlink:href="https://tickets.ihb-eg.de/issues/6838" text:style-name="Internet_20_link" text:visited-style-name="Visited_20_Internet_20_Link">#6838</text:a>: In FN2LM wurden für das Drucken der Lv Teilnehmerliste und  der dezentralen Prüfungen die Felder Land1-3 im Adressfeld hinzugefügt</text:p>
        </text:list-item>
      </text:list>
      <text:h text:style-name="Heading_20_3" text:outline-level="3"><text:bookmark-start text:name="__RefHeading___update_2.04.07.025_vom_22.06.2021_20"/><text:bookmark-start text:name="update_2.04.07.025_vom_22.06.2021"/>Update 2.04.07.025 vom 22.06.2021<text:bookmark-end text:name="__RefHeading___update_2.04.07.025_vom_22.06.2021_20"/><text:bookmark-end text:name="update_2.04.07.025_vom_22.06.2021"/></text:h>
      <text:list text:style-name="List_20_1" text:continue-numbering="false">
        <text:list-item>
          <text:p text:style-name="List_20_1_Content_First"> <text:a xlink:type="simple" xlink:href="https://tickets.ihb-eg.de/issues/6829" text:style-name="Internet_20_link" text:visited-style-name="Visited_20_Internet_20_Link">#6829</text:a>: Bei dezentralen Prüfungen in FN2LM werden nun auch LVs von außerhalb der aktuellen Orgeinheit angezeigt sofern eine entsprechende Berechtigung existiert.</text:p>
        </text:list-item>
        <text:list-item>
          <text:p text:style-name="List_20_1_Content_Last"> <text:a xlink:type="simple" xlink:href="https://tickets.ihb-eg.de/issues/6831" text:style-name="Internet_20_link" text:visited-style-name="Visited_20_Internet_20_Link">#6831</text:a>: Es wurde ein zusätzlicher, optionaler Init-Parameter in der web.xml von FN2XML eingeführt um die Kommunikation mit dem Server zu debuggen.</text:p>
        </text:list-item>
      </text:list>
      <text:h text:style-name="Heading_20_3" text:outline-level="3"><text:bookmark-start text:name="__RefHeading___update_2.04.07.024_vom_15.06.2021_21"/><text:bookmark-start text:name="update_2.04.07.024_vom_15.06.2021"/>Update 2.04.07.024 vom 15.06.2021<text:bookmark-end text:name="__RefHeading___update_2.04.07.024_vom_15.06.2021_21"/><text:bookmark-end text:name="update_2.04.07.024_vom_15.06.2021"/></text:h>
      <text:list text:style-name="List_20_1" text:continue-numbering="false">
        <text:list-item>
          <text:p text:style-name="List_20_1_Content_First"> <text:a xlink:type="simple" xlink:href="https://tickets.ihb-eg.de/issues/6798" text:style-name="Internet_20_link" text:visited-style-name="Visited_20_Internet_20_Link">#6798</text:a>: Das Datenblatt kann jetzt trotz einem fehlenden Eintrag im Feld TPG in Prfstdteil weiterhin ausgedruckt werden.</text:p>
        </text:list-item>
        <text:list-item>
          <text:p text:style-name="List_20_1_Content_Last"> Wenn das Feld studentfach_sem.fachsem nicht gefüllt war (das kann bei Alt-Daten passieren), konnte ein Fehler in FN2LM ausgelöst werden.</text:p>
        </text:list-item>
      </text:list>
      <text:h text:style-name="Heading_20_3" text:outline-level="3"><text:bookmark-start text:name="__RefHeading___update_2.04.07.023_vom_09.06.2021_22"/><text:bookmark-start text:name="update_2.04.07.023_vom_09.06.2021"/>Update 2.04.07.023 vom 09.06.2021<text:bookmark-end text:name="__RefHeading___update_2.04.07.023_vom_09.06.2021_22"/><text:bookmark-end text:name="update_2.04.07.023_vom_09.06.2021"/></text:h>
      <text:list text:style-name="List_20_1" text:continue-numbering="false">
        <text:list-item>
          <text:p text:style-name="List_20_1_Content_First"> <text:a xlink:type="simple" xlink:href="https://tickets.ihb-eg.de/issues/6788" text:style-name="Internet_20_link" text:visited-style-name="Visited_20_Internet_20_Link">#6788</text:a>: Via FN2SSS hochgeladene Dateien wurden nicht korrekt als PDFs identifiziert wenn die Dateiendung nicht durchgängig klein geschrieben wurde.</text:p>
        </text:list-item>
        <text:list-item>
          <text:p text:style-name="List_20_1_Content"> <text:a xlink:type="simple" xlink:href="https://tickets.ihb-eg.de/issues/6789" text:style-name="Internet_20_link" text:visited-style-name="Visited_20_Internet_20_Link">#6789</text:a>: Fehler beim Laden von Teilnehmern von zentralen Prüfungen behoben, wenn der Wert für „Fachsem_Orig“ in der Tabelle „Studentfach“ nicht gesetzt wurde.</text:p>
        </text:list-item>
        <text:list-item>
          <text:p text:style-name="List_20_1_Content_Last"> <text:a xlink:type="simple" xlink:href="https://tickets.ihb-eg.de/issues/6791" text:style-name="Internet_20_link" text:visited-style-name="Visited_20_Internet_20_Link">#6791</text:a>: Prüfungen, die bereits in ein Zeugnis eingeflossen sind, jedoch ansonsten abmeldbar waren, sind nun mit einem entsprechenden Hinweis versehen und können nicht mehr in den Prüfungskorb gelegt werden.</text:p>
        </text:list-item>
      </text:list>
      <text:h text:style-name="Heading_20_3" text:outline-level="3"><text:bookmark-start text:name="__RefHeading___update_2.04.07.022_vom_01.06.2021_23"/><text:bookmark-start text:name="update_2.04.07.022_vom_01.06.2021"/>Update 2.04.07.022 vom 01.06.2021<text:bookmark-end text:name="__RefHeading___update_2.04.07.022_vom_01.06.2021_23"/><text:bookmark-end text:name="update_2.04.07.022_vom_01.06.2021"/></text:h>
      <text:list text:style-name="List_20_1" text:continue-numbering="false">
        <text:list-item>
          <text:p text:style-name="List_20_1_Content_First"> <text:a xlink:type="simple" xlink:href="https://tickets.ihb-eg.de/issues/4677" text:style-name="Internet_20_link" text:visited-style-name="Visited_20_Internet_20_Link">#4677</text:a>: Eine spezielle Rechteabfrage für das Auslesen der Univis-Überschrift wurde rückgängig gemacht.</text:p>
        </text:list-item>
        <text:list-item>
          <text:p text:style-name="List_20_1_Content"> <text:a xlink:type="simple" xlink:href="https://tickets.ihb-eg.de/issues/6764" text:style-name="Internet_20_link" text:visited-style-name="Visited_20_Internet_20_Link">#6764</text:a>: Die Fehler beim Suchen von Studenten in FN2LM wurden behoben.</text:p>
        </text:list-item>
        <text:list-item>
          <text:p text:style-name="List_20_1_Content_Last"> Unter bestimmten Umständen wurde bei der Anzeige von Teilnehmerlisten von dezentralen Prüfungen ein Fehler ausgelöst.</text:p>
        </text:list-item>
      </text:list>
      <text:h text:style-name="Heading_20_3" text:outline-level="3"><text:bookmark-start text:name="__RefHeading___update_2.04.07.021_vom_27.05.2021_24"/><text:bookmark-start text:name="update_2.04.07.021_vom_27.05.2021"/>Update 2.04.07.021 vom 27.05.2021<text:bookmark-end text:name="__RefHeading___update_2.04.07.021_vom_27.05.2021_24"/><text:bookmark-end text:name="update_2.04.07.021_vom_27.05.2021"/></text:h>
      <text:list text:style-name="List_20_1" text:continue-numbering="false">
        <text:list-item>
          <text:p text:style-name="List_20_1_Content_First"> <text:a xlink:type="simple" xlink:href="https://tickets.ihb-eg.de/issues/4677" text:style-name="Internet_20_link" text:visited-style-name="Visited_20_Internet_20_Link">#4677</text:a>: In FN2LM nun eine Überschrift aus UniVIs angezeigt wenn diese vorhanden ist.</text:p>
        </text:list-item>
        <text:list-item>
          <text:p text:style-name="List_20_1_Content_Last"> <text:a xlink:type="simple" xlink:href="https://tickets.ihb-eg.de/issues/6721" text:style-name="Internet_20_link" text:visited-style-name="Visited_20_Internet_20_Link">#6721</text:a>: Mail wird nun in das Feld Flog.info_Xml geschrieben für Massenanmeldungen</text:p>
        </text:list-item>
      </text:list>
      <text:h text:style-name="Heading_20_3" text:outline-level="3"><text:bookmark-start text:name="__RefHeading___update_2.04.07.020_vom_25.05.2021_25"/><text:bookmark-start text:name="update_2.04.07.020_vom_25.05.2021"/>Update 2.04.07.020 vom 25.05.2021<text:bookmark-end text:name="__RefHeading___update_2.04.07.020_vom_25.05.2021_25"/><text:bookmark-end text:name="update_2.04.07.020_vom_25.05.2021"/></text:h>
      <text:list text:style-name="List_20_1" text:continue-numbering="false">
        <text:list-item>
          <text:p text:style-name="List_20_1_Content_First"> <text:a xlink:type="simple" xlink:href="https://tickets.ihb-eg.de/issues/6740" text:style-name="Internet_20_link" text:visited-style-name="Visited_20_Internet_20_Link">#6740</text:a>: Ein weiterer Fehler verhinderte das Abmelden von Prüfungen wenn diesen mehrere Prüfer und/oder mehrere Teilprüfungsteile zugeordnet sind.</text:p>
        </text:list-item>
        <text:list-item>
          <text:p text:style-name="List_20_1_Content"> In FN2LM wird beim Hinzufügen von Studenten (Prüfungen und LVs) neben dem aktuellem Fachsemester des Studiengangs nun auch ggf. das Orginalsemester angezeigt (wegen Corona-Semester).</text:p>
        </text:list-item>
        <text:list-item>
          <text:p text:style-name="List_20_1_Content_Last"> In FN2LM wurde ein Fehler in der Studentsuche für die VHB behoben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achtung_26"/><text:bookmark-start text:name="achtung"/>ACHTUNG<text:bookmark-end text:name="__RefHeading___achtung_26"/><text:bookmark-end text:name="achtung"/></text:h><text:p text:style-name="Text_20_body"><text:span text:style-name="Strong_20_Emphasis">Die Versionen 2.04.07.017, 2.04.07.018 und 2.04.07.019</text:span> beinhalten einen Fehler, der ggf. das Abmelden von Prüfungen verhindert. Wir entschuldigen uns für die Umstände und bitten, diese Versionen <text:span text:style-name="Strong_20_Emphasis">nicht</text:span> zu <text:span text:style-name="Strong_20_Emphasis">nutzen</text:span>.</text:p><text:h text:style-name="Heading_20_3" text:outline-level="3"><text:bookmark-start text:name="__RefHeading___update_2.04.07.019_vom_20.05.2021_27"/><text:bookmark-start text:name="update_2.04.07.019_vom_20.05.2021"/>Update 2.04.07.019 vom 20.05.2021<text:bookmark-end text:name="__RefHeading___update_2.04.07.019_vom_20.05.2021_27"/><text:bookmark-end text:name="update_2.04.07.019_vom_20.05.2021"/></text:h><text:list text:style-name="List_20_1" text:continue-numbering="false"><text:list-item><text:p text:style-name="List_20_1_Content_First"> <text:a xlink:type="simple" xlink:href="https://tickets.ihb-eg.de/issues/6738" text:style-name="Internet_20_link" text:visited-style-name="Visited_20_Internet_20_Link">#6738</text:a>: In FN2LM wurde der Fehler beim Laden von Teilnehmern in dezentralen Prüfungen bei der Auswahl über den Katalog behoben.</text:p></text:list-item><text:list-item><text:p text:style-name="List_20_1_Content"> <text:a xlink:type="simple" xlink:href="https://tickets.ihb-eg.de/issues/6740" text:style-name="Internet_20_link" text:visited-style-name="Visited_20_Internet_20_Link">#6740</text:a>: Der Fehler beim Abmelden von Prüfungen aus den Versionen 2.04.07.017 und 2.04.07.018 wurde behoben.</text:p></text:list-item><text:list-item><text:p text:style-name="List_20_1_Content_Last"> Das Feld studentfach_sem.abschl_ang (Flag für Abschlussarbeiten an der Universität Bamberg) wird nun bei der An-/Abmeldung von Abschlussarbeiten über FN2SSS gefüllt.</text:p></text:list-item></text:list><text:h text:style-name="Heading_20_3" text:outline-level="3"><text:bookmark-start text:name="__RefHeading___update_2.04.07.018_vom_12.05.2021_28"/><text:bookmark-start text:name="update_2.04.07.018_vom_12.05.2021"/>Update 2.04.07.018 vom 12.05.2021<text:bookmark-end text:name="__RefHeading___update_2.04.07.018_vom_12.05.2021_28"/><text:bookmark-end text:name="update_2.04.07.018_vom_12.05.2021"/></text:h><text:list text:style-name="List_20_1" text:continue-numbering="false"><text:list-item><text:p text:style-name="LastListParagraph_List_20_1_Content_First"> <text:a xlink:type="simple" xlink:href="https://tickets.ihb-eg.de/issues/6726" text:style-name="Internet_20_link" text:visited-style-name="Visited_20_Internet_20_Link">#6726</text:a>: In FN2LM werden die Prüfungen für Lehrveranstaltungen nach Änderung von Semester oder Termin korrekt angezeigt.</text:p></text:list-item></text:list><text:h text:style-name="Heading_20_3" text:outline-level="3"><text:bookmark-start text:name="__RefHeading___update_2.04.07.017_vom_11.05.2021_29"/><text:bookmark-start text:name="update_2.04.07.017_vom_11.05.2021"/>Update 2.04.07.017 vom 11.05.2021<text:bookmark-end text:name="__RefHeading___update_2.04.07.017_vom_11.05.2021_29"/><text:bookmark-end text:name="update_2.04.07.017_vom_11.05.2021"/></text:h><text:list text:style-name="List_20_1" text:continue-numbering="false"><text:list-item><text:p text:style-name="List_20_1_Content_First"> <text:a xlink:type="simple" xlink:href="https://tickets.ihb-eg.de/issues/5602" text:style-name="Internet_20_link" text:visited-style-name="Visited_20_Internet_20_Link">#5602</text:a>: Unter bestimmten, seltenen Konstellationen wurden die Anmeldungs-Einschränkungen auf Prfang-Ebene ignoriert.</text:p></text:list-item><text:list-item><text:p text:style-name="List_20_1_Content"> <text:a xlink:type="simple" xlink:href="https://tickets.ihb-eg.de/issues/6724" text:style-name="Internet_20_link" text:visited-style-name="Visited_20_Internet_20_Link">#6724</text:a>: 'Aktuelles' funktioniert jetzt auch wieder ohne einen Eintrag in Freigabedatum in den Semesterterminen</text:p></text:list-item><text:list-item><text:p text:style-name="List_20_1_Content"> <text:a xlink:type="simple" xlink:href="https://tickets.ihb-eg.de/issues/6726" text:style-name="Internet_20_link" text:visited-style-name="Visited_20_Internet_20_Link">#6726</text:a>: In FN2LM weden bei den dezentralen Prüfungen für alle LVs nun die Prüfungsangebote korrekt angegeben.</text:p></text:list-item><text:list-item><text:p text:style-name="List_20_1_Content_Last"> <text:a xlink:type="simple" xlink:href="https://tickets.ihb-eg.de/issues/6727" text:style-name="Internet_20_link" text:visited-style-name="Visited_20_Internet_20_Link">#6727</text:a>: Bei der Umstellung auf Maven wurden 3rd-Party Bibliotheken für Univis vergessen (betrifft nur die Uni Bamberg).</text:p></text:list-item></text:list></table:table-cell></table:table-row></table:table></draw:text-box></draw:frame></text:p>
      <text:h text:style-name="Heading_20_3" text:outline-level="3"><text:bookmark-start text:name="__RefHeading___update_2.04.07.016_vom_10.05.2021_30"/><text:bookmark-start text:name="update_2.04.07.016_vom_10.05.2021"/>Update 2.04.07.016 vom 10.05.2021<text:bookmark-end text:name="__RefHeading___update_2.04.07.016_vom_10.05.2021_30"/><text:bookmark-end text:name="update_2.04.07.016_vom_10.05.2021"/></text:h>
      <text:list text:style-name="List_20_1" text:continue-numbering="false">
        <text:list-item>
          <text:p text:style-name="List_20_1_Content_First"> <text:a xlink:type="simple" xlink:href="https://tickets.ihb-eg.de/issues/6441" text:style-name="Internet_20_link" text:visited-style-name="Visited_20_Internet_20_Link">#6441</text:a>: Der Fehler beim Kopieren von Prüfungsangeboten wurde behoben.</text:p>
        </text:list-item>
        <text:list-item>
          <text:p text:style-name="List_20_1_Content"> <text:a xlink:type="simple" xlink:href="https://tickets.ihb-eg.de/issues/6673" text:style-name="Internet_20_link" text:visited-style-name="Visited_20_Internet_20_Link">#6673</text:a>: Die Anzeige der Widerspruchsfrist erfolgt nicht für Prüfungen, die nicht im aktuellen Semester sind, für anerkannte Leistungen, Abschlussarbeiten und wenn das Prüfungsfaches nicht im WWW angemeldet werden darf </text:p>
        </text:list-item>
        <text:list-item>
          <text:p text:style-name="List_20_1_Content"> <text:a xlink:type="simple" xlink:href="https://tickets.ihb-eg.de/issues/6612" text:style-name="Internet_20_link" text:visited-style-name="Visited_20_Internet_20_Link">#6612</text:a>: In FN2LM wurde die Studenten-Suche erweitert. Es ist nun möglich Wildcards und Schlüsselwörter wie in FN2PA zu verwenden.</text:p>
        </text:list-item>
        <text:list-item>
          <text:p text:style-name="List_20_1_Content"> <text:a xlink:type="simple" xlink:href="https://tickets.ihb-eg.de/issues/6624" text:style-name="Internet_20_link" text:visited-style-name="Visited_20_Internet_20_Link">#6624</text:a>: VHB/LM TinyMCE encoding angepasst, dass Sonderzeichen als HTML-Code gespeichert werden</text:p>
        </text:list-item>
        <text:list-item>
          <text:p text:style-name="List_20_1_Content"> <text:a xlink:type="simple" xlink:href="https://tickets.ihb-eg.de/issues/6637" text:style-name="Internet_20_link" text:visited-style-name="Visited_20_Internet_20_Link">#6637</text:a>: Der Fehler beim Laden von Teilnehmern für dezentrale Prüfungen aus Katalog-Versionen wurde behoben.</text:p>
        </text:list-item>
        <text:list-item>
          <text:p text:style-name="List_20_1_Content"> <text:a xlink:type="simple" xlink:href="https://tickets.ihb-eg.de/issues/6658" text:style-name="Internet_20_link" text:visited-style-name="Visited_20_Internet_20_Link">#6658</text:a>: Beim Hinzufügen von ModulLv's zu Lv's werden nun korrekt die LvTeilprüfungen angelegt.</text:p>
        </text:list-item>
        <text:list-item>
          <text:p text:style-name="List_20_1_Content"> <text:a xlink:type="simple" xlink:href="https://tickets.ihb-eg.de/issues/6689" text:style-name="Internet_20_link" text:visited-style-name="Visited_20_Internet_20_Link">#6689</text:a>: In einigen Sonderfällen waren Prüfungsangebote für Wiederholungen von dezentrale Prüfungen auch in der Erstanmeldung anmeldbar.</text:p>
        </text:list-item>
        <text:list-item>
          <text:p text:style-name="List_20_1_Content"> <text:a xlink:type="simple" xlink:href="https://tickets.ihb-eg.de/issues/6713" text:style-name="Internet_20_link" text:visited-style-name="Visited_20_Internet_20_Link">#6713</text:a>: FlogInfos (String) Bezeichnung für Orgeinheiten hinzugefügt</text:p>
        </text:list-item>
        <text:list-item>
          <text:p text:style-name="List_20_1_Content"> Die Schnittstelle für das IPS sollte nun wieder fehlerfrei arbeiten. (Betrifft nur die Uni Göttingen)</text:p>
        </text:list-item>
        <text:list-item>
          <text:p text:style-name="List_20_1_Content_Last"> Bei der Auswahl des Datenblatts wird jetzt der Parameter 'SpracheParam' wieder ordnungsgemäß ausgewertet. </text:p>
        </text:list-item>
      </text:list>
      <text:h text:style-name="Heading_20_3" text:outline-level="3"><text:bookmark-start text:name="__RefHeading___update_2.04.07.015_vom_28.04.2021_31"/><text:bookmark-start text:name="update_2.04.07.015_vom_28.04.2021"/>Update 2.04.07.015 vom 28.04.2021<text:bookmark-end text:name="__RefHeading___update_2.04.07.015_vom_28.04.2021_31"/><text:bookmark-end text:name="update_2.04.07.015_vom_28.04.2021"/></text:h>
      <text:list text:style-name="List_20_1" text:continue-numbering="false">
        <text:list-item>
          <text:p text:style-name="List_20_1_Content_First"> Flog im FN2SSS/LM wurde auf Datenblatt erzeugen erweitert</text:p>
        </text:list-item>
        <text:list-item>
          <text:p text:style-name="List_20_1_Content"> <text:a xlink:type="simple" xlink:href="https://tickets.ihb-eg.de/issues/6447" text:style-name="Internet_20_link" text:visited-style-name="Visited_20_Internet_20_Link">#6447</text:a>: Neues Feld(Modul) in der Table Rolle eingefügt für bessere Feinsteuerung der Rechte/Rollen.</text:p>
        </text:list-item>
        <text:list-item>
          <text:p text:style-name="List_20_1_Content"> <text:a xlink:type="simple" xlink:href="https://tickets.ihb-eg.de/issues/6582" text:style-name="Internet_20_link" text:visited-style-name="Visited_20_Internet_20_Link">#6582</text:a>: In FN2LM ist beim Setzten von Prüfungsbemerkungen nur noch dann die Angabe einer Note Pflicht, falls die Bemerkung als Versuch gilt.</text:p>
        </text:list-item>
        <text:list-item>
          <text:p text:style-name="List_20_1_Content"> <text:a xlink:type="simple" xlink:href="https://tickets.ihb-eg.de/issues/6653" text:style-name="Internet_20_link" text:visited-style-name="Visited_20_Internet_20_Link">#6653</text:a>: In FN2LM wurden beim Drucken von Prüfungen die fehlenden Daten im XML ergänzt.</text:p>
        </text:list-item>
        <text:list-item>
          <text:p text:style-name="List_20_1_Content"> <text:a xlink:type="simple" xlink:href="https://tickets.ihb-eg.de/issues/6688" text:style-name="Internet_20_link" text:visited-style-name="Visited_20_Internet_20_Link">#6688</text:a> + <text:a xlink:type="simple" xlink:href="https://tickets.ihb-eg.de/issues/6692" text:style-name="Internet_20_link" text:visited-style-name="Visited_20_Internet_20_Link">#6692</text:a>: Das Feld SosPoversion wurde im Dialog der PO-Zuordnung in FN2MOD2 nicht aktualisiert.</text:p>
        </text:list-item>
        <text:list-item>
          <text:p text:style-name="List_20_1_Content_Last"> <text:a xlink:type="simple" xlink:href="https://tickets.ihb-eg.de/issues/6690" text:style-name="Internet_20_link" text:visited-style-name="Visited_20_Internet_20_Link">#6690</text:a>: Der Export eines MHBs nach LSF erfolgt wieder mit der alten mhbPo-Struktur.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Bitte auch die veröffentlichten SQL-Skripte beachten!</text:p></table:table-cell></table:table-row></table:table></draw:text-box></draw:frame></text:p>
      <text:h text:style-name="Heading_20_3" text:outline-level="3"><text:bookmark-start text:name="__RefHeading___update_2.04.07.014_vom_23.04.2021_32"/><text:bookmark-start text:name="update_2.04.07.014_vom_23.04.2021"/>Update 2.04.07.014 vom 23.04.2021<text:bookmark-end text:name="__RefHeading___update_2.04.07.014_vom_23.04.2021_32"/><text:bookmark-end text:name="update_2.04.07.014_vom_23.04.2021"/></text:h>
      <text:list text:style-name="List_20_1" text:continue-numbering="false">
        <text:list-item>
          <text:p text:style-name="List_20_1_Content_First"> <text:a xlink:type="simple" xlink:href="https://tickets.ihb-eg.de/issues/6222" text:style-name="Internet_20_link" text:visited-style-name="Visited_20_Internet_20_Link">#6222</text:a>: Fehlermeldungen bei Downloads werden ab jetzt in den dafür eigentlich vorgesehenen Elementen ausgegeben.</text:p>
        </text:list-item>
        <text:list-item>
          <text:p text:style-name="List_20_1_Content_Last"> <text:a xlink:type="simple" xlink:href="https://tickets.ihb-eg.de/issues/6684" text:style-name="Internet_20_link" text:visited-style-name="Visited_20_Internet_20_Link">#6684</text:a>: Beim Drucken steht, falls ein komplexes Zeugnis existiert, jetzt auch das Datum, das Semester und das Fachsemester des Abschlusses zur Verfügung.</text:p>
        </text:list-item>
      </text:list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Bitte auch die veröffentlichten SQL-Skripte beachten!</text:p></table:table-cell></table:table-row></table:table></draw:text-box></draw:frame></text:p>
      <text:h text:style-name="Heading_20_3" text:outline-level="3"><text:bookmark-start text:name="__RefHeading___update_2.04.07.013_vom_21.04.2021_33"/><text:bookmark-start text:name="update_2.04.07.013_vom_21.04.2021"/>Update 2.04.07.013 vom 21.04.2021<text:bookmark-end text:name="__RefHeading___update_2.04.07.013_vom_21.04.2021_33"/><text:bookmark-end text:name="update_2.04.07.013_vom_21.04.2021"/></text:h>
      <text:list text:style-name="List_20_1" text:continue-numbering="false">
        <text:list-item>
          <text:p text:style-name="List_20_1_Content_First"> <text:a xlink:type="simple" xlink:href="https://tickets.ihb-eg.de/issues/6316" text:style-name="Internet_20_link" text:visited-style-name="Visited_20_Internet_20_Link">#6316</text:a>: FN2SSS - Prüfungsanmeldung Anzeige: xsl Nullabfrage für Teilprfteils/Teilprfteil/Bez implementiert</text:p>
        </text:list-item>
        <text:list-item>
          <text:p text:style-name="List_20_1_Content"> <text:a xlink:type="simple" xlink:href="https://tickets.ihb-eg.de/issues/6420" text:style-name="Internet_20_link" text:visited-style-name="Visited_20_Internet_20_Link">#6420</text:a>: Die Tabelle mit Qualifikationszielen einer ModulLv wurde nicht richtig angezeigt.</text:p>
        </text:list-item>
        <text:list-item>
          <text:p text:style-name="List_20_1_Content"> <text:a xlink:type="simple" xlink:href="https://tickets.ihb-eg.de/issues/6422" text:style-name="Internet_20_link" text:visited-style-name="Visited_20_Internet_20_Link">#6422</text:a>: FN2SSS falsche Bezeichner der Studfächer auf Englisch, wurde behoben.</text:p>
        </text:list-item>
        <text:list-item>
          <text:p text:style-name="List_20_1_Content"> <text:a xlink:type="simple" xlink:href="https://tickets.ihb-eg.de/issues/6626" text:style-name="Internet_20_link" text:visited-style-name="Visited_20_Internet_20_Link">#6626</text:a>: FN2RBACWEB in der Personenverwaltung → Personendaten ändern wurde die Spalte Kennung durch Email ersetzt</text:p>
        </text:list-item>
        <text:list-item>
          <text:p text:style-name="List_20_1_Content"> <text:a xlink:type="simple" xlink:href="https://tickets.ihb-eg.de/issues/6642" text:style-name="Internet_20_link" text:visited-style-name="Visited_20_Internet_20_Link">#6642</text:a>: Schreibfehler in der Leiste Datenschutzerklärung beseitigt.</text:p>
        </text:list-item>
        <text:list-item>
          <text:p text:style-name="List_20_1_Content"> <text:a xlink:type="simple" xlink:href="https://tickets.ihb-eg.de/issues/6447" text:style-name="Internet_20_link" text:visited-style-name="Visited_20_Internet_20_Link">#6447</text:a>: FN2LM  - weiter Rechte wurden der Feinsteuerung hinzugefügt </text:p>
        </text:list-item>
        <text:list-item>
          <text:p text:style-name="List_20_1_Content"> <text:a xlink:type="simple" xlink:href="https://tickets.ihb-eg.de/issues/6671" text:style-name="Internet_20_link" text:visited-style-name="Visited_20_Internet_20_Link">#6671</text:a>: FN2SSS - Löschen von erstellten Datenblättern: Abfrage implementiert, die prüft ob überhaupt ein DB zum Löschen ausgewählt wurde. Ist dies nicht der Fall, wird ein Hinweis angezeigt und die Weitergabe der Aufgabe an den Server unterbrochen.</text:p>
        </text:list-item>
        <text:list-item>
          <text:p text:style-name="List_20_1_Content"> <text:a xlink:type="simple" xlink:href="https://tickets.ihb-eg.de/issues/6675" text:style-name="Internet_20_link" text:visited-style-name="Visited_20_Internet_20_Link">#6675</text:a>: In FN2LM funktionierte das Benutzer-bezogene Ändern von Tabellenspalten für die Anzeige der Teilnehmer bei zentralen Prüfungen nicht mehr.</text:p>
        </text:list-item>
        <text:list-item>
          <text:p text:style-name="List_20_1_Content_Last"> Beim Datei-Upload wurden einige kleinere Fehler behoben.</text:p>
        </text:list-item>
      </text:list>
      <text:h text:style-name="Heading_20_3" text:outline-level="3"><text:bookmark-start text:name="__RefHeading___update_2.04.07.012_vom_07.04.2021_34"/><text:bookmark-start text:name="update_2.04.07.012_vom_07.04.2021"/>Update 2.04.07.012 vom 07.04.2021<text:bookmark-end text:name="__RefHeading___update_2.04.07.012_vom_07.04.2021_34"/><text:bookmark-end text:name="update_2.04.07.012_vom_07.04.2021"/></text:h>
      <text:list text:style-name="List_20_1" text:continue-numbering="false">
        <text:list-item>
          <text:p text:style-name="List_20_1_Content_First"> <text:a xlink:type="simple" xlink:href="https://tickets.ihb-eg.de/issues/6628" text:style-name="Internet_20_link" text:visited-style-name="Visited_20_Internet_20_Link">#6628</text:a>: Bei der Überprüfung der eingegebenen Noten und Prüfungsbemerkungen bei der Noteneingabe durch Dozierende in FN2LM wird die Zwangsnote nicht mehr berücksichtigt, wenn die Prüfungsbemerkung aus der Note bereits ermittelt wurde.</text:p>
        </text:list-item>
        <text:list-item>
          <text:p text:style-name="List_20_1_Content"> <text:a xlink:type="simple" xlink:href="https://tickets.ihb-eg.de/issues/6566" text:style-name="Internet_20_link" text:visited-style-name="Visited_20_Internet_20_Link">#6566</text:a>: Unter Aktuelles in FN2SSS wird die Widerspruchsfrist nur noch angezeigt, wenn die Prüfung im aktuellen Prüfungszeitraum liegt.</text:p>
        </text:list-item>
        <text:list-item>
          <text:p text:style-name="List_20_1_Content_Last"> Heruntergeladene .zip-Dateien sollten nun auch von den meisten Unix-basierten zip-Programmen lesbar sein.</text:p>
        </text:list-item>
      </text:list>
      <text:h text:style-name="Heading_20_3" text:outline-level="3"><text:bookmark-start text:name="__RefHeading___update_2.04.07.011_vom_24.03.2021_35"/><text:bookmark-start text:name="update_2.04.07.011_vom_24.03.2021"/>Update 2.04.07.011 vom 24.03.2021<text:bookmark-end text:name="__RefHeading___update_2.04.07.011_vom_24.03.2021_35"/><text:bookmark-end text:name="update_2.04.07.011_vom_24.03.2021"/></text:h>
      <text:list text:style-name="List_20_1" text:continue-numbering="false">
        <text:list-item>
          <text:p text:style-name="LastListParagraph_List_20_1_Content_First"> <text:a xlink:type="simple" xlink:href="https://tickets.ihb-eg.de/issues/6628" text:style-name="Internet_20_link" text:visited-style-name="Visited_20_Internet_20_Link">#6628</text:a>: Der Fehler wurde in der vorhergehenden Version nich vollständig behoben.</text:p>
        </text:list-item>
      </text:list>
      <text:h text:style-name="Heading_20_3" text:outline-level="3"><text:bookmark-start text:name="__RefHeading___update_2.04.07.010_vom_22.03.2021_36"/><text:bookmark-start text:name="update_2.04.07.010_vom_22.03.2021"/>Update 2.04.07.010 vom 22.03.2021<text:bookmark-end text:name="__RefHeading___update_2.04.07.010_vom_22.03.2021_36"/><text:bookmark-end text:name="update_2.04.07.010_vom_22.03.2021"/></text:h>
      <text:list text:style-name="List_20_1" text:continue-numbering="false">
        <text:list-item>
          <text:p text:style-name="LastListParagraph_List_20_1_Content_First"> <text:a xlink:type="simple" xlink:href="https://tickets.ihb-eg.de/issues/6474" text:style-name="Internet_20_link" text:visited-style-name="Visited_20_Internet_20_Link">#6474</text:a>: FN2LM - Lv bearbeiten - Zuordnungen zu ModulLv: Überschrift in Dialog 'Zuordnung zu ModulLv' angepasst. Hierzu bitte in der Datei …/webapps/FN2LM/WEB-INF/classes/de/ihb/flexnow/lm/properties/lv_de.properties folgendes ergänzen:</text:p>
        </text:list-item>
      </text:list>
      <text:p text:style-name="Preformatted_20_Text">lv_modullv_neue_zuordnung_titel=Neue ModulLv zu Lv zuordnen</text:p>
      <text:list text:style-name="List_20_1" text:continue-numbering="false">
        <text:list-item>
          <text:p text:style-name="LastListParagraph_List_20_1_Content_First"> <text:a xlink:type="simple" xlink:href="https://tickets.ihb-eg.de/issues/6627" text:style-name="Internet_20_link" text:visited-style-name="Visited_20_Internet_20_Link">#6627</text:a>, <text:a xlink:type="simple" xlink:href="https://tickets.ihb-eg.de/issues/6628" text:style-name="Internet_20_link" text:visited-style-name="Visited_20_Internet_20_Link">#6628</text:a>: Ein Fehler beim Logging verhinderte die direkte Bearbeitung der Teilnehmerlisten in FN2LM.</text:p>
        </text:list-item>
      </text:list>
      <text:h text:style-name="Heading_20_3" text:outline-level="3"><text:bookmark-start text:name="__RefHeading___update_2.04.07.009_vom_19.03.2021_37"/><text:bookmark-start text:name="update_2.04.07.009_vom_19.03.2021"/>Update 2.04.07.009 vom 19.03.2021<text:bookmark-end text:name="__RefHeading___update_2.04.07.009_vom_19.03.2021_37"/><text:bookmark-end text:name="update_2.04.07.009_vom_19.03.2021"/></text:h>
      <text:list text:style-name="List_20_1" text:continue-numbering="false">
        <text:list-item>
          <text:p text:style-name="List_20_1_Content_First"> <text:a xlink:type="simple" xlink:href="https://tickets.ihb-eg.de/issues/6324" text:style-name="Internet_20_link" text:visited-style-name="Visited_20_Internet_20_Link">#6324</text:a>: FN2LM: Überprüfung der Note und Prüfungsbemerkungen auf Konsistenz, beim Speichern durch Prüfer*in.</text:p>
        </text:list-item>
        <text:list-item>
          <text:p text:style-name="List_20_1_Content"> <text:a xlink:type="simple" xlink:href="https://tickets.ihb-eg.de/issues/6569" text:style-name="Internet_20_link" text:visited-style-name="Visited_20_Internet_20_Link">#6569</text:a>: Ein Fehler bei der Überprüfung von Spezialisierungen konnte unter bestimmten Umständen eine eigentlich gültige Prüfungsanmeldung verhindern.</text:p>
        </text:list-item>
        <text:list-item>
          <text:p text:style-name="List_20_1_Content_Last"> <text:a xlink:type="simple" xlink:href="https://tickets.ihb-eg.de/issues/6623" text:style-name="Internet_20_link" text:visited-style-name="Visited_20_Internet_20_Link">#6623</text:a>: In FN2RBACWEB fehlten die Datenbanktreiber für die SAP/Max-DB.</text:p>
        </text:list-item>
      </text:list>
      <text:h text:style-name="Heading_20_3" text:outline-level="3"><text:bookmark-start text:name="__RefHeading___update_2.04.07.008_vom_18.03.2021_38"/><text:bookmark-start text:name="update_2.04.07.008_vom_18.03.2021"/>Update 2.04.07.008 vom 18.03.2021<text:bookmark-end text:name="__RefHeading___update_2.04.07.008_vom_18.03.2021_38"/><text:bookmark-end text:name="update_2.04.07.008_vom_18.03.2021"/></text:h>
      <text:list text:style-name="List_20_1" text:continue-numbering="false">
        <text:list-item>
          <text:p text:style-name="List_20_1_Content_First"> <text:a xlink:type="simple" xlink:href="https://tickets.ihb-eg.de/issues/4677" text:style-name="Internet_20_link" text:visited-style-name="Visited_20_Internet_20_Link">#4677</text:a>: Konflikt zwischen LM und UnivIS Export Rechten behoben </text:p>
        </text:list-item>
        <text:list-item>
          <text:p text:style-name="List_20_1_Content"> <text:a xlink:type="simple" xlink:href="https://tickets.ihb-eg.de/issues/6447" text:style-name="Internet_20_link" text:visited-style-name="Visited_20_Internet_20_Link">#6447</text:a>: Feinsteuerung der Rechte für FN2LM  Dialoge bei Lv verwalten</text:p>
        </text:list-item>
        <text:list-item>
          <text:p text:style-name="List_20_1_Content"> <text:a xlink:type="simple" xlink:href="https://tickets.ihb-eg.de/issues/6600" text:style-name="Internet_20_link" text:visited-style-name="Visited_20_Internet_20_Link">#6600</text:a>: FN2PA custvalues hinzugefügt damit diese  für studentendaten_prf.xsl zur Verfügung stehen</text:p>
        </text:list-item>
        <text:list-item>
          <text:p text:style-name="List_20_1_Content"> <text:a xlink:type="simple" xlink:href="https://tickets.ihb-eg.de/issues/6614" text:style-name="Internet_20_link" text:visited-style-name="Visited_20_Internet_20_Link">#6614</text:a>: Bei selten auftretenden Fehlern wurde das ErrorLogging ausgehebelt.</text:p>
        </text:list-item>
        <text:list-item>
          <text:p text:style-name="List_20_1_Content"> <text:a xlink:type="simple" xlink:href="https://tickets.ihb-eg.de/issues/6616" text:style-name="Internet_20_link" text:visited-style-name="Visited_20_Internet_20_Link">#6616</text:a>: Für den Import aus LSF fehlten unter Open-Java bestimmte Bibliotheken.</text:p>
        </text:list-item>
        <text:list-item>
          <text:p text:style-name="List_20_1_Content_Last"> Bei Download sehr großer Dateien konnte es zu einem Fehler kommen, der den Download verhinderte.</text:p>
        </text:list-item>
      </text:list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Bitte auch die veröffentlichten SQL-Statements beachten! Für Ticket #6447 und #6600 beachten.</text:p></table:table-cell></table:table-row></table:table></draw:text-box></draw:frame></text:p>
      <text:h text:style-name="Heading_20_3" text:outline-level="3"><text:bookmark-start text:name="__RefHeading___update_2.04.07.007_vom_10.03.2021_39"/><text:bookmark-start text:name="update_2.04.07.007_vom_10.03.2021"/>Update 2.04.07.007 vom 10.03.2021<text:bookmark-end text:name="__RefHeading___update_2.04.07.007_vom_10.03.2021_39"/><text:bookmark-end text:name="update_2.04.07.007_vom_10.03.2021"/></text:h>
      <text:list text:style-name="List_20_1" text:continue-numbering="false">
        <text:list-item>
          <text:p text:style-name="List_20_1_Content_First"> <text:a xlink:type="simple" xlink:href="https://tickets.ihb-eg.de/issues/4821" text:style-name="Internet_20_link" text:visited-style-name="Visited_20_Internet_20_Link">#4821</text:a>: Die Druckoptionen für dezentrale Prüfungen im PD-Modul werden nun korrekt umgesetzt</text:p>
        </text:list-item>
        <text:list-item>
          <text:p text:style-name="List_20_1_Content"> <text:a xlink:type="simple" xlink:href="https://tickets.ihb-eg.de/issues/6351" text:style-name="Internet_20_link" text:visited-style-name="Visited_20_Internet_20_Link">#6351</text:a>: Bei dezentralen Prüfungen in FN2LM werden bei den Lehrveranstaltungen keine Nullwerte mehr für Semester angezeigt.</text:p>
        </text:list-item>
        <text:list-item>
          <text:p text:style-name="List_20_1_Content"> <text:a xlink:type="simple" xlink:href="https://tickets.ihb-eg.de/issues/6548" text:style-name="Internet_20_link" text:visited-style-name="Visited_20_Internet_20_Link">#6548</text:a>: FN2Statistik, die Einzelrolle Statistik funktioniert jetzt wieder. Der Fehler in TPFDAO wurde behoben. </text:p>
        </text:list-item>
        <text:list-item>
          <text:p text:style-name="List_20_1_Content"> <text:a xlink:type="simple" xlink:href="https://tickets.ihb-eg.de/issues/6555" text:style-name="Internet_20_link" text:visited-style-name="Visited_20_Internet_20_Link">#6555</text:a>: FN2SSS - Prüfungsan- / Abmeldung: Button und Funktion zum Leeren der Suche implementiert</text:p>
        </text:list-item>
        <text:list-item>
          <text:p text:style-name="List_20_1_Content"> <text:a xlink:type="simple" xlink:href="https://tickets.ihb-eg.de/issues/6571" text:style-name="Internet_20_link" text:visited-style-name="Visited_20_Internet_20_Link">#6571</text:a>: FN2LM Beim Entfernen einer Note wird jetzt auch Notesort auf null zurückgesetzt.</text:p>
        </text:list-item>
        <text:list-item>
          <text:p text:style-name="List_20_1_Content"> <text:a xlink:type="simple" xlink:href="https://tickets.ihb-eg.de/issues/6583" text:style-name="Internet_20_link" text:visited-style-name="Visited_20_Internet_20_Link">#6583</text:a>: FN2SSS - Aktuelles - Ergebnisse: Ausgabe der Bez anstatt der Zeugnisbez</text:p>
        </text:list-item>
        <text:list-item>
          <text:p text:style-name="List_20_1_Content"> Eine zusätzliche Debug-Ausgabe im erzeugten Datenblatt. Für's Testen vor Ort notwendig.</text:p>
        </text:list-item>
        <text:list-item>
          <text:p text:style-name="List_20_1_Content_Last"> Das Flag 'Anmeldung erfolgt' über die StudierendenSchnittstelle auf Ebene der Prüfungsfachversion wird im Datenblatt mit ausgegeben.</text:p>
        </text:list-item>
      </text:list>
      <text:h text:style-name="Heading_20_3" text:outline-level="3"><text:bookmark-start text:name="__RefHeading___update_2.04.07.006_vom_22.02.2021_40"/><text:bookmark-start text:name="update_2.04.07.006_vom_22.02.2021"/>Update 2.04.07.006 vom 22.02.2021<text:bookmark-end text:name="__RefHeading___update_2.04.07.006_vom_22.02.2021_40"/><text:bookmark-end text:name="update_2.04.07.006_vom_22.02.2021"/></text:h>
      <text:list text:style-name="List_20_1" text:continue-numbering="false">
        <text:list-item>
          <text:p text:style-name="List_20_1_Content_First"> <text:a xlink:type="simple" xlink:href="https://tickets.ihb-eg.de/issues/4518" text:style-name="Internet_20_link" text:visited-style-name="Visited_20_Internet_20_Link">#4518</text:a>: Für den Status „Keine Abmeldung möglich“ (bzw. alle Status mit abschluss = 0 und statisch = 1) wird nun auch im Baumdiagramm in FN2SSS bei der An-/Abmeldung eine Fehlermeldung angezeigt.</text:p>
        </text:list-item>
        <text:list-item>
          <text:p text:style-name="List_20_1_Content"> <text:a xlink:type="simple" xlink:href="https://tickets.ihb-eg.de/issues/6491" text:style-name="Internet_20_link" text:visited-style-name="Visited_20_Internet_20_Link">#6491</text:a>: Module konnten fälschlicher Weise mehrfach über die Ergebnisliste der Suchfunktion in FN2SSS angemeldet werden.</text:p>
        </text:list-item>
        <text:list-item>
          <text:p text:style-name="List_20_1_Content"> Methode für das Aufsummieren der Kredits für den Studienabschnitt für die Anzeige im Datenblatt richtigestellt. Es wird jetzt nach Kontotyp &lt; 0 gefragt.</text:p>
        </text:list-item>
        <text:list-item>
          <text:p text:style-name="List_20_1_Content_Last"> Der Datei-Upload in FN2SSS weist ab jetzt leere Dateien ab.</text:p>
        </text:list-item>
      </text:list>
      <text:h text:style-name="Heading_20_3" text:outline-level="3"><text:bookmark-start text:name="__RefHeading___update_2.04.07.005_vom_11.02.2021_41"/><text:bookmark-start text:name="update_2.04.07.005_vom_11.02.2021"/>Update 2.04.07.005 vom 11.02.2021<text:bookmark-end text:name="__RefHeading___update_2.04.07.005_vom_11.02.2021_41"/><text:bookmark-end text:name="update_2.04.07.005_vom_11.02.2021"/></text:h>
      <text:list text:style-name="List_20_1" text:continue-numbering="false">
        <text:list-item>
          <text:p text:style-name="List_20_1_Content_First"> <text:a xlink:type="simple" xlink:href="https://tickets.ihb-eg.de/issues/6490" text:style-name="Internet_20_link" text:visited-style-name="Visited_20_Internet_20_Link">#6490</text:a>: Beim Druck von einfachen Zeugnissen wird die Reportformat-Bezeichnung im Dateinamen des PDFs nicht länger doppelt geschrieben.</text:p>
        </text:list-item>
        <text:list-item>
          <text:p text:style-name="List_20_1_Content_Last"> Der Druck von Teilnehmerlisten über das PD-Modul war noch immer fehlerhaft. Die Behebung benötigte einen Abgleich mit den PO-/PA-/PD-Modulen, daher sollte die Version 2.04.07.005 und folgend nicht mit Modulen von vor dem 11.02.2021 betrieben werden.</text:p>
        </text:list-item>
      </text:list>
      <text:h text:style-name="Heading_20_3" text:outline-level="3"><text:bookmark-start text:name="__RefHeading___update_2.04.07.004_vom_10.02.2021_42"/><text:bookmark-start text:name="update_2.04.07.004_vom_10.02.2021"/>Update 2.04.07.004 vom 10.02.2021<text:bookmark-end text:name="__RefHeading___update_2.04.07.004_vom_10.02.2021_42"/><text:bookmark-end text:name="update_2.04.07.004_vom_10.02.2021"/></text:h>
      <text:list text:style-name="List_20_1" text:continue-numbering="false">
        <text:list-item>
          <text:p text:style-name="LastListParagraph_List_20_1_Content_First"> In der vorhergehenden Version (2.04.07.003) hat ein Fehler im Zugriffsprotokoll den Login verhindert.</text:p>
        </text:list-item>
      </text:list>
      <text:h text:style-name="Heading_20_3" text:outline-level="3"><text:bookmark-start text:name="__RefHeading___update_2.04.07.003_vom_09.02.2021_43"/><text:bookmark-start text:name="update_2.04.07.003_vom_09.02.2021"/>Update 2.04.07.003 vom 09.02.2021<text:bookmark-end text:name="__RefHeading___update_2.04.07.003_vom_09.02.2021_43"/><text:bookmark-end text:name="update_2.04.07.003_vom_09.02.2021"/></text:h>
      <text:list text:style-name="List_20_1" text:continue-numbering="false">
        <text:list-item>
          <text:p text:style-name="List_20_1_Content_First"> Es wurde ein Fehler behoben, der das Drucken von Teilnehmerlisten über das PD-Modul verhinderte.</text:p>
        </text:list-item>
        <text:list-item>
          <text:p text:style-name="List_20_1_Content_Last"> Das neue fachliche Logging (flog) in FN2SSS war nicht mit Oracle-DB, Informix-DB und SAPDB kompatibel, was nun behoben wurde.</text:p>
        </text:list-item>
      </text:list>
      <text:h text:style-name="Heading_20_3" text:outline-level="3"><text:bookmark-start text:name="__RefHeading___update_2.04.07.002_vom_08.02.2021_44"/><text:bookmark-start text:name="update_2.04.07.002_vom_08.02.2021"/>Update 2.04.07.002 vom 08.02.2021<text:bookmark-end text:name="__RefHeading___update_2.04.07.002_vom_08.02.2021_44"/><text:bookmark-end text:name="update_2.04.07.002_vom_08.02.2021"/></text:h>
      <text:list text:style-name="List_20_1" text:continue-numbering="false">
        <text:list-item>
          <text:p text:style-name="List_20_1_Content_First"> <text:a xlink:type="simple" xlink:href="https://tickets.ihb-eg.de/issues/6483" text:style-name="Internet_20_link" text:visited-style-name="Visited_20_Internet_20_Link">#6483</text:a>: Ist die maximale Semesterzahl erreicht, wird beim Versionieren eines Modulhandbuchs oder einer Modulgruppe in FN2MOD2 in der neuen Version das von-Semester nicht gefüllt.</text:p>
        </text:list-item>
        <text:list-item>
          <text:p text:style-name="List_20_1_Content"> <text:a xlink:type="simple" xlink:href="https://tickets.ihb-eg.de/issues/6486" text:style-name="Internet_20_link" text:visited-style-name="Visited_20_Internet_20_Link">#6486</text:a>: Passwort ändern in der Studierenden-Schnittstelle funktioniert wieder</text:p>
        </text:list-item>
        <text:list-item>
          <text:p text:style-name="List_20_1_Content"> Wenn der Parameter SHOW_BTN_NOTENBUCHUNG_IMMER = false, wird beim Freigeben der Noten auch das Schreibrecht entzogen. Ist ein optionaler Parameter, der jetzt in die context.xml umgezogen ist. Bei Fragen bitte an Frau Dr. Fischer wenden.</text:p>
        </text:list-item>
        <text:list-item>
          <text:p text:style-name="List_20_1_Content_Last"> Bei der Kartenanzeige in FN2SSS wurden ggf. nicht die korrekten Prüfungsorte angezeigt.</text:p>
        </text:list-item>
      </text:list>
      <text:h text:style-name="Heading_20_3" text:outline-level="3"><text:bookmark-start text:name="__RefHeading___update_2.04.07.001_vom_03.02.2021_45"/><text:bookmark-start text:name="update_2.04.07.001_vom_03.02.2021"/>Update 2.04.07.001 vom 03.02.2021<text:bookmark-end text:name="__RefHeading___update_2.04.07.001_vom_03.02.2021_45"/><text:bookmark-end text:name="update_2.04.07.001_vom_03.02.2021"/></text:h>
      <text:list text:style-name="List_20_1" text:continue-numbering="false">
        <text:list-item>
          <text:p text:style-name="List_20_1_Content_First"> <text:a xlink:type="simple" xlink:href="https://tickets.ihb-eg.de/issues/2228" text:style-name="Internet_20_link" text:visited-style-name="Visited_20_Internet_20_Link">#2228</text:a>: Null-Abfrage für den Custvalue MhbPo-SosPoversion</text:p>
        </text:list-item>
        <text:list-item>
          <text:p text:style-name="List_20_1_Content_Last"> <text:a xlink:type="simple" xlink:href="https://tickets.ihb-eg.de/issues/6467" text:style-name="Internet_20_link" text:visited-style-name="Visited_20_Internet_20_Link">#6467</text:a>: Es wurde ein seit Version 2.04.06.010 bestehender Fehler korrigiert, der die Verbesserung bereits bestandener Studienabschnitten verhinderte.</text:p>
        </text:list-item>
      </text:list>
      <text:h text:style-name="Heading_20_3" text:outline-level="3"><text:bookmark-start text:name="__RefHeading___release_2.04.07.000_vom_28.01.2021_46"/><text:bookmark-start text:name="release_2.04.07.000_vom_28.01.2021"/>Release 2.04.07.000 vom 28.01.2021<text:bookmark-end text:name="__RefHeading___release_2.04.07.000_vom_28.01.2021_46"/><text:bookmark-end text:name="release_2.04.07.000_vom_28.01.2021"/></text:h>
      <text:list text:style-name="List_20_1" text:continue-numbering="false">
        <text:list-item>
          <text:p text:style-name="List_20_1_Content_First"> <text:a xlink:type="simple" xlink:href="https://tickets.ihb-eg.de/issues/1741" text:style-name="Internet_20_link" text:visited-style-name="Visited_20_Internet_20_Link">#1741</text:a>, <text:a xlink:type="simple" xlink:href="https://tickets.ihb-eg.de/issues/2228" text:style-name="Internet_20_link" text:visited-style-name="Visited_20_Internet_20_Link">#2228</text:a>, <text:a xlink:type="simple" xlink:href="https://tickets.ihb-eg.de/issues/5686" text:style-name="Internet_20_link" text:visited-style-name="Visited_20_Internet_20_Link">#5686</text:a>: Die Zuordnung von Prüfungsordnungen zu Modulhandbüchern (Tabelle MHB_PO) wurde grundlegend überarbeitet.</text:p>
        </text:list-item>
        <text:list-item>
          <text:p text:style-name="List_20_1_Content"> <text:a xlink:type="simple" xlink:href="https://tickets.ihb-eg.de/issues/5624" text:style-name="Internet_20_link" text:visited-style-name="Visited_20_Internet_20_Link">#5624</text:a>, <text:a xlink:type="simple" xlink:href="https://tickets.ihb-eg.de/issues/5702" text:style-name="Internet_20_link" text:visited-style-name="Visited_20_Internet_20_Link">#5702</text:a>: Der Modulhandbuch-Export nach HIO ist jetzt verfügbar. Der Export nach LSF und STUDIP musste dadurch auch angepasst werden. Weitere Informationen zur Konfiguration der Exporte sind in dem Ticket <text:a xlink:type="simple" xlink:href="https://tickets.ihb-eg.de/issues/5624" text:style-name="Internet_20_link" text:visited-style-name="Visited_20_Internet_20_Link">#5624</text:a> (betrifft nur die Universitäten Augsburg, Göttingen und Regensburg). </text:p>
        </text:list-item>
        <text:list-item>
          <text:p text:style-name="List_20_1_Content_Last"> <text:a xlink:type="simple" xlink:href="https://tickets.ihb-eg.de/issues/6250" text:style-name="Internet_20_link" text:visited-style-name="Visited_20_Internet_20_Link">#6250</text:a>: Ausgabe des letzten Versuchs bei der Einstellung im Prüfungsfach „Letzte Ablegung“ ist relevant, den Fehler gefixt. </text:p>
        </text:list-item>
      </text:list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Achtung:</text:span> Ab jetzt befindet sich das relevante Volumen ausschließlich im XML-Tag 'RelevantesVolumen' und nicht mehr in 'Gebucht'. Ggf. müssen dadurch die XSLs für Datenblätter, Studierendendaten, usw. angepasst werden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tickets.ihb-eg.de/issues/6302" text:style-name="Internet_20_link" text:visited-style-name="Visited_20_Internet_20_Link">#6302</text:a>: Die Konfiguration der Prüferwahl in FN2SSS wurde überarbeitet. Das CustValue 'alleAnmeldenTPG' wird nicht mehr verwendet, die Prüferwahl und die Anzahl der auszuwählenden Prüfer (Haupt- und Nebenprüfer) wird nun alleine über das Feld 'tpg.anzahlPruefer' gesteuert.</text:p>
        </text:list-item>
      </text:list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chtung:</text:span> Effektiv hat sich hier das Verhalten von FN2SSS verändert, wenn die automatische Prüferwahl aktiviert war (bisher alleAnmeldenTPG = 0). Es wird nun bei der Prüfungsanmeldung kein Prüfer mehr automatisch zugewießen.
<text:span text:style-name="Strong_20_Emphasis"><text:a xlink:type="simple" xlink:href="https://wiki.ihb-eg.de/doku.php/fn2sss/an_abmeldung_prf#prueferwahl" text:style-name="Internet_20_link" text:visited-style-name="Visited_20_Internet_20_Link">Mehr Informationen dazu im Wiki.</text:a></text:span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tickets.ihb-eg.de/issues/6351" text:style-name="Internet_20_link" text:visited-style-name="Visited_20_Internet_20_Link">#6351</text:a>: In FN2LM wird bei dezentralen Prüfungen unter 'Lehrveranstaltung' nun dass Semester mit angezeigt falls dieses älter als das Semester der Prüfung ist.</text:p>
        </text:list-item>
      </text:list>
      <text:p text:style-name="Text_20_body">In der Datei …/webapps/FN2XML/WEB-INF/hibernate.cfg.xml muss der folgende Eintrag ergänzt werden:</text:p>
      <text:p text:style-name="Preformatted_20_Text">&lt;mapping resource="de/ihb/flexnow/kogen/VertSos.hbm.xml"/&gt;</text:p>
      <text:p text:style-name="Text_20_body">Bitte auch die veröffentlichten SQL-Skripte beachten!</text:p>
      <text:p text:style-name="Text_20_body">Bei einem Update von einer älteren Version aus bitte auch die vorhergehenden Patchnotes bis Version 2.04.06.015 beachten. 
Die Patchnotes können entweder in der Datei „ReleaseUndPatchNotes2.04.06.md“ oder unter <text:a xlink:type="simple" xlink:href="https://wiki.ihb-eg.de/doku.php/releasenotes/fn2web2.04.06" text:style-name="Internet_20_link" text:visited-style-name="Visited_20_Internet_20_Link">https://wiki.ihb-eg.de/doku.php/releasenotes/fn2web2.04.06</text:a>
gefund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fn2web2.04.07</dc:title>
  </office:meta>
</office:document-meta>
</file>