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leasenotes:fn2web2.04.10"/><text:bookmark-start text:name="__RefHeading___release_notes_fuer_fn2web_release_2.04.10_1"/><text:bookmark-start text:name="release_notes_fuer_fn2web_release_2.04.10"/>Release Notes für fn2Web Release 2.04.10<text:bookmark-end text:name="__RefHeading___release_notes_fuer_fn2web_release_2.04.10_1"/><text:bookmark-end text:name="release_notes_fuer_fn2web_release_2.04.10"/></text:h>
      <text:h text:style-name="Heading_20_3" text:outline-level="3"><text:bookmark-start text:name="__RefHeading___updates_2.04.10.051_vom_10.07.2023_2"/><text:bookmark-start text:name="updates_2.04.10.051_vom_10.07.2023"/>Updates 2.04.10.051 vom 10.07.2023<text:bookmark-end text:name="__RefHeading___updates_2.04.10.051_vom_10.07.2023_2"/><text:bookmark-end text:name="updates_2.04.10.051_vom_10.07.2023"/></text:h>
      <text:list text:style-name="List_20_1" text:continue-numbering="false">
        <text:list-item>
          <text:p text:style-name="List_20_1_Content_First"> <text:a xlink:type="simple" xlink:href="https://tickets.ihb-eg.de/issues/8001" text:style-name="Internet_20_link" text:visited-style-name="Visited_20_Internet_20_Link">#8001</text:a>: Die Kapazität muss neu berechnet werden, wenn es mehrere Durchläufe geben soll</text:p>
        </text:list-item>
        <text:list-item>
          <text:p text:style-name="List_20_1_Content_Last">  * <text:a xlink:type="simple" xlink:href="https://tickets.ihb-eg.de/issues/7895" text:style-name="Internet_20_link" text:visited-style-name="Visited_20_Internet_20_Link">#7895</text:a>: Debugausgaben erweitern, damit Fehlerversuche verbessert wird.</text:p>
        </text:list-item>
      </text:list>
      <text:h text:style-name="Heading_20_3" text:outline-level="3"><text:bookmark-start text:name="__RefHeading___updates_2.04.10.050_vom_23.06.2023_3"/><text:bookmark-start text:name="updates_2.04.10.050_vom_23.06.2023"/>Updates 2.04.10.050 vom 23.06.2023<text:bookmark-end text:name="__RefHeading___updates_2.04.10.050_vom_23.06.2023_3"/><text:bookmark-end text:name="updates_2.04.10.050_vom_23.06.2023"/></text:h>
      <text:list text:style-name="List_20_1" text:continue-numbering="false">
        <text:list-item>
          <text:p text:style-name="LastListParagraph_List_20_1_Content_First"> <text:a xlink:type="simple" xlink:href="https://tickets.ihb-eg.de/issues/4831" text:style-name="Internet_20_link" text:visited-style-name="Visited_20_Internet_20_Link">#4831</text:a>: In FN2Stipendium die Notenberechnung  für Teilprf überarbeitet.</text:p>
        </text:list-item>
      </text:list>
      <text:h text:style-name="Heading_20_3" text:outline-level="3"><text:bookmark-start text:name="__RefHeading___updates_2.04.10.049_vom_20.06.2023_4"/><text:bookmark-start text:name="updates_2.04.10.049_vom_20.06.2023"/>Updates 2.04.10.049 vom 20.06.2023<text:bookmark-end text:name="__RefHeading___updates_2.04.10.049_vom_20.06.2023_4"/><text:bookmark-end text:name="updates_2.04.10.049_vom_20.06.2023"/></text:h>
      <text:list text:style-name="List_20_1" text:continue-numbering="false">
        <text:list-item>
          <text:p text:style-name="LastListParagraph_List_20_1_Content_First"> <text:a xlink:type="simple" xlink:href="https://tickets.ihb-eg.de/issues/8052" text:style-name="Internet_20_link" text:visited-style-name="Visited_20_Internet_20_Link">#8052</text:a>: Studienmodul lassen sich jetzt wieder spreichern</text:p>
        </text:list-item>
      </text:list>
      <text:h text:style-name="Heading_20_3" text:outline-level="3"><text:bookmark-start text:name="__RefHeading___updates_2.04.10.048_vom_20.06.2023_5"/><text:bookmark-start text:name="updates_2.04.10.048_vom_20.06.2023"/>Updates 2.04.10.048 vom 20.06.2023<text:bookmark-end text:name="__RefHeading___updates_2.04.10.048_vom_20.06.2023_5"/><text:bookmark-end text:name="updates_2.04.10.048_vom_20.06.2023"/></text:h>
      <text:list text:style-name="List_20_1" text:continue-numbering="false">
        <text:list-item>
          <text:p text:style-name="LastListParagraph_List_20_1_Content_First"> <text:a xlink:type="simple" xlink:href="https://tickets.ihb-eg.de/issues/4831" text:style-name="Internet_20_link" text:visited-style-name="Visited_20_Internet_20_Link">#4831</text:a>: In FN2Stipendium wurden Debug-Ausgaben für Teilprf Notenberechnung eingebaut</text:p>
        </text:list-item>
      </text:list>
      <text:h text:style-name="Heading_20_3" text:outline-level="3"><text:bookmark-start text:name="__RefHeading___updates_2.04.10.041-47_vom_11.05.2023_6"/><text:bookmark-start text:name="updates_2.04.10.041-47_vom_11.05.2023"/>Updates 2.04.10.041-47 vom 11.05.2023<text:bookmark-end text:name="__RefHeading___updates_2.04.10.041-47_vom_11.05.2023_6"/><text:bookmark-end text:name="updates_2.04.10.041-47_vom_11.05.2023"/></text:h>
      <text:list text:style-name="List_20_1" text:continue-numbering="false">
        <text:list-item>
          <text:p text:style-name="LastListParagraph_List_20_1_Content_First"> <text:a xlink:type="simple" xlink:href="https://tickets.ihb-eg.de/issues/4831" text:style-name="Internet_20_link" text:visited-style-name="Visited_20_Internet_20_Link">#4831</text:a>: In FN2Stipendium wurden Anpassungen an der Oberfläche vorgenommen.</text:p>
        </text:list-item>
      </text:list>
      <text:h text:style-name="Heading_20_3" text:outline-level="3"><text:bookmark-start text:name="__RefHeading___update_2.04.10.040_vom_20.04.2023_7"/><text:bookmark-start text:name="update_2.04.10.040_vom_20.04.2023"/>Update 2.04.10.040 vom 20.04.2023<text:bookmark-end text:name="__RefHeading___update_2.04.10.040_vom_20.04.2023_7"/><text:bookmark-end text:name="update_2.04.10.040_vom_20.04.2023"/></text:h>
      <text:list text:style-name="List_20_1" text:continue-numbering="false">
        <text:list-item>
          <text:p text:style-name="List_20_1_Content_First"> <text:a xlink:type="simple" xlink:href="https://tickets.ihb-eg.de/issues/7966" text:style-name="Internet_20_link" text:visited-style-name="Visited_20_Internet_20_Link">#7966</text:a>: In FN2SSS werden WWW-Meldungen, welche Studenten zugewiesen wurden, nun auch für Test-Studenten angezeigt.</text:p>
        </text:list-item>
        <text:list-item>
          <text:p text:style-name="List_20_1_Content_Last"> <text:a xlink:type="simple" xlink:href="https://tickets.ihb-eg.de/issues/4831" text:style-name="Internet_20_link" text:visited-style-name="Visited_20_Internet_20_Link">#4831</text:a>: In FN2Stipendium wurden Fehler in der Oberfläche behoben.</text:p>
        </text:list-item>
      </text:list>
      <text:h text:style-name="Heading_20_3" text:outline-level="3"><text:bookmark-start text:name="__RefHeading___update_2.04.10.039_vom_06.04.2023_8"/><text:bookmark-start text:name="update_2.04.10.039_vom_06.04.2023"/>Update 2.04.10.039 vom 06.04.2023<text:bookmark-end text:name="__RefHeading___update_2.04.10.039_vom_06.04.2023_8"/><text:bookmark-end text:name="update_2.04.10.039_vom_06.04.2023"/></text:h>
      <text:list text:style-name="List_20_1" text:continue-numbering="false">
        <text:list-item>
          <text:p text:style-name="List_20_1_Content_First"> <text:a xlink:type="simple" xlink:href="https://tickets.ihb-eg.de/issues/7811" text:style-name="Internet_20_link" text:visited-style-name="Visited_20_Internet_20_Link">#7811</text:a>: Es werden jetzt bei der Verteilung auch Studierende berücksichtigt, die aktuell nicht rückgemeldet sind. Es wird das Fachsemester der letzten Rückmeldung genutzt.</text:p>
        </text:list-item>
        <text:list-item>
          <text:p text:style-name="List_20_1_Content_Last"> Beim Datenblatt wurde das Studzeugnis-XML um Fachsem und Datum erweitert. Für das Kompstudzeugnis wird Studfach als 'StudfachID' mit ausgegeben.</text:p>
        </text:list-item>
      </text:list>
      <text:h text:style-name="Heading_20_3" text:outline-level="3"><text:bookmark-start text:name="__RefHeading___update_2.04.10.038_vom_28.03.2023_9"/><text:bookmark-start text:name="update_2.04.10.038_vom_28.03.2023"/>Update 2.04.10.038 vom 28.03.2023<text:bookmark-end text:name="__RefHeading___update_2.04.10.038_vom_28.03.2023_9"/><text:bookmark-end text:name="update_2.04.10.038_vom_28.03.2023"/></text:h>
      <text:list text:style-name="List_20_1" text:continue-numbering="false">
        <text:list-item>
          <text:p text:style-name="LastListParagraph_List_20_1_Content_First"> <text:a xlink:type="simple" xlink:href="https://tickets.ihb-eg.de/issues/7933" text:style-name="Internet_20_link" text:visited-style-name="Visited_20_Internet_20_Link">#7933</text:a>: Die Überprüfung der bereits belegten LV-Gruppen war fehlerhaft.</text:p>
        </text:list-item>
      </text:list>
      <text:h text:style-name="Heading_20_3" text:outline-level="3"><text:bookmark-start text:name="__RefHeading___update_2.04.10.037_vom_21.03.2023_10"/><text:bookmark-start text:name="update_2.04.10.037_vom_21.03.2023"/>Update 2.04.10.037 vom 21.03.2023<text:bookmark-end text:name="__RefHeading___update_2.04.10.037_vom_21.03.2023_10"/><text:bookmark-end text:name="update_2.04.10.037_vom_21.03.2023"/></text:h>
      <text:list text:style-name="List_20_1" text:continue-numbering="false">
        <text:list-item>
          <text:p text:style-name="LastListParagraph_List_20_1_Content_First"> <text:a xlink:type="simple" xlink:href="https://tickets.ihb-eg.de/issues/7903" text:style-name="Internet_20_link" text:visited-style-name="Visited_20_Internet_20_Link">#7903</text:a>: Unter bestimmten Umständen konnte die Plausibilitätsprüfung von Eingaben in fn2Web fehlschlagen und so ggf. zu ungültigen Eingaben führen.</text:p>
        </text:list-item>
      </text:list>
      <text:h text:style-name="Heading_20_3" text:outline-level="3"><text:bookmark-start text:name="__RefHeading___update_2.04.10.036_vom_16.03.2023_11"/><text:bookmark-start text:name="update_2.04.10.036_vom_16.03.2023"/>Update 2.04.10.036 vom 16.03.2023<text:bookmark-end text:name="__RefHeading___update_2.04.10.036_vom_16.03.2023_11"/><text:bookmark-end text:name="update_2.04.10.036_vom_16.03.2023"/></text:h>
      <text:list text:style-name="List_20_1" text:continue-numbering="false">
        <text:list-item>
          <text:p text:style-name="LastListParagraph_List_20_1_Content_First"> Bei der Prüfungsanmeldung über FN2SSS wurde eine falsche Aktion für die Teilprüfung geloggt.</text:p>
        </text:list-item>
      </text:list>
      <text:h text:style-name="Heading_20_3" text:outline-level="3"><text:bookmark-start text:name="__RefHeading___update_2.04.10.035_vom_08.03.2023_12"/><text:bookmark-start text:name="update_2.04.10.035_vom_08.03.2023"/>Update 2.04.10.035 vom 08.03.2023<text:bookmark-end text:name="__RefHeading___update_2.04.10.035_vom_08.03.2023_12"/><text:bookmark-end text:name="update_2.04.10.035_vom_08.03.2023"/></text:h>
      <text:list text:style-name="List_20_1" text:continue-numbering="false">
        <text:list-item>
          <text:p text:style-name="List_20_1_Content_First"> <text:a xlink:type="simple" xlink:href="https://tickets.ihb-eg.de/issues/7821" text:style-name="Internet_20_link" text:visited-style-name="Visited_20_Internet_20_Link">#7821</text:a>: Korrektur der LV-ExterneId beim HIO-Import für Regensburg.</text:p>
        </text:list-item>
        <text:list-item>
          <text:p text:style-name="List_20_1_Content_Last"> <text:a xlink:type="simple" xlink:href="https://tickets.ihb-eg.de/issues/7907" text:style-name="Internet_20_link" text:visited-style-name="Visited_20_Internet_20_Link">#7907</text:a>: Das Schreiben von Einträgen in der Spalte Bezeichner.ZeugnisBez wurden für Daten aus FN2Mod korrigiert.</text:p>
        </text:list-item>
      </text:list>
      <text:h text:style-name="Heading_20_3" text:outline-level="3"><text:bookmark-start text:name="__RefHeading___update_2.04.10.034_vom_02.03.2023_13"/><text:bookmark-start text:name="update_2.04.10.034_vom_02.03.2023"/>Update 2.04.10.034 vom 02.03.2023<text:bookmark-end text:name="__RefHeading___update_2.04.10.034_vom_02.03.2023_13"/><text:bookmark-end text:name="update_2.04.10.034_vom_02.03.2023"/></text:h>
      <text:list text:style-name="List_20_1" text:continue-numbering="false">
        <text:list-item>
          <text:p text:style-name="LastListParagraph_List_20_1_Content_First"> <text:a xlink:type="simple" xlink:href="https://tickets.ihb-eg.de/issues/7895" text:style-name="Internet_20_link" text:visited-style-name="Visited_20_Internet_20_Link">#7895</text:a>: In FN2LM wird der Fehler beim Hinzufügen von Teilnehmern behoben, falls für bestimmte Datenbankfelder Nullwerte angegeben wurden.</text:p>
        </text:list-item>
      </text:list>
      <text:h text:style-name="Heading_20_3" text:outline-level="3"><text:bookmark-start text:name="__RefHeading___update_2.04.10.033_vom_02.03.2023_14"/><text:bookmark-start text:name="update_2.04.10.033_vom_02.03.2023"/>Update 2.04.10.033 vom 02.03.2023<text:bookmark-end text:name="__RefHeading___update_2.04.10.033_vom_02.03.2023_14"/><text:bookmark-end text:name="update_2.04.10.033_vom_02.03.2023"/></text:h>
      <text:list text:style-name="List_20_1" text:continue-numbering="false">
        <text:list-item>
          <text:p text:style-name="List_20_1_Content_First"> <text:a xlink:type="simple" xlink:href="https://tickets.ihb-eg.de/issues/7779" text:style-name="Internet_20_link" text:visited-style-name="Visited_20_Internet_20_Link">#7779</text:a>: In FN2LM wurde bei den zentralen Prüfungen die Farbcodierung der Teilprüfungsgruppen angepasst.</text:p>
        </text:list-item>
        <text:list-item>
          <text:p text:style-name="List_20_1_Content_Last"> <text:a xlink:type="simple" xlink:href="https://tickets.ihb-eg.de/issues/7887" text:style-name="Internet_20_link" text:visited-style-name="Visited_20_Internet_20_Link">#7887</text:a>: Beim Student-Meta-Import wurde ein möglicher Fehler beim Aktualisieren eines bereits vorhandenen Studenten ohne Bezeichnung im zugehörigen Keyattribut-Datensatz behoben.</text:p>
        </text:list-item>
      </text:list>
      <text:h text:style-name="Heading_20_3" text:outline-level="3"><text:bookmark-start text:name="__RefHeading___update_2.04.10.032_vom_01.03.2023_15"/><text:bookmark-start text:name="update_2.04.10.032_vom_01.03.2023"/>Update 2.04.10.032 vom 01.03.2023<text:bookmark-end text:name="__RefHeading___update_2.04.10.032_vom_01.03.2023_15"/><text:bookmark-end text:name="update_2.04.10.032_vom_01.03.2023"/></text:h>
      <text:list text:style-name="List_20_1" text:continue-numbering="false">
        <text:list-item>
          <text:p text:style-name="List_20_1_Content_First"> <text:a xlink:type="simple" xlink:href="https://tickets.ihb-eg.de/issues/6315" text:style-name="Internet_20_link" text:visited-style-name="Visited_20_Internet_20_Link">#6315</text:a>: In FN2 LM ist es nun nicht mehr möglich Teilnehmer für Prüfungen eines Studienabschnitts anzumelden, falls für diese bereits ein Abschluss erzeugt wurde.</text:p>
        </text:list-item>
        <text:list-item>
          <text:p text:style-name="List_20_1_Content"> <text:a xlink:type="simple" xlink:href="https://tickets.ihb-eg.de/issues/7821" text:style-name="Internet_20_link" text:visited-style-name="Visited_20_Internet_20_Link">#7821</text:a>: Beim HIO-Import in Regensburg werden die externenIds der LVs (zur Gruppierung in LV-Gruppen) anders gesetzt.</text:p>
        </text:list-item>
        <text:list-item>
          <text:p text:style-name="List_20_1_Content_Last"> <text:a xlink:type="simple" xlink:href="https://tickets.ihb-eg.de/issues/7861" text:style-name="Internet_20_link" text:visited-style-name="Visited_20_Internet_20_Link">#7861</text:a>: Zusätzliche Log-Ausgaben für die HIO-Schnittstelle.</text:p>
        </text:list-item>
      </text:list>
      <text:h text:style-name="Heading_20_3" text:outline-level="3"><text:bookmark-start text:name="__RefHeading___update_2.04.10.031_vom_27.02.2023_16"/><text:bookmark-start text:name="update_2.04.10.031_vom_27.02.2023"/>Update 2.04.10.031 vom 27.02.2023<text:bookmark-end text:name="__RefHeading___update_2.04.10.031_vom_27.02.2023_16"/><text:bookmark-end text:name="update_2.04.10.031_vom_27.02.2023"/></text:h>
      <text:list text:style-name="List_20_1" text:continue-numbering="false">
        <text:list-item>
          <text:p text:style-name="List_20_1_Content_First"> <text:a xlink:type="simple" xlink:href="https://tickets.ihb-eg.de/issues/7811" text:style-name="Internet_20_link" text:visited-style-name="Visited_20_Internet_20_Link">#7811</text:a>: Der Fehler bei der Verteilung von Prüfungsanmeldungen an Hand des Fachsemesters wurde behoben.</text:p>
        </text:list-item>
        <text:list-item>
          <text:p text:style-name="List_20_1_Content_Last"> <text:a xlink:type="simple" xlink:href="https://tickets.ihb-eg.de/issues/7888" text:style-name="Internet_20_link" text:visited-style-name="Visited_20_Internet_20_Link">#7888</text:a>: In FN2LM wird nun bei den dezentralen Prüfungen eine passende Info-Meldung angezeigt, wenn die Noten erfolgreich verbucht wurden. Dafür muss ein neuer Parameter in der Datei …/webapps/FN2LM/WEB-INF/classes/de/ihb/flexnow/lm/properties/prfDezentral_de.properties eingefügt werden:</text:p>
        </text:list-item>
      </text:list>
      <text:p text:style-name="Preformatted_20_Text">prf_teilnehmer_dezentral_noten_verbuchen_erfolgreich = &lt;b style="color: green"&gt;Die Noten wurden erfolgreich freigeschaltet und werden Über Nacht verbucht.&lt;/b&gt;</text:p>
      <text:h text:style-name="Heading_20_3" text:outline-level="3"><text:bookmark-start text:name="__RefHeading___update_2.04.10.030_vom_24.02.2023_17"/><text:bookmark-start text:name="update_2.04.10.030_vom_24.02.2023"/>Update 2.04.10.030 vom 24.02.2023<text:bookmark-end text:name="__RefHeading___update_2.04.10.030_vom_24.02.2023_17"/><text:bookmark-end text:name="update_2.04.10.030_vom_24.02.2023"/></text:h>
      <text:list text:style-name="List_20_1" text:continue-numbering="false">
        <text:list-item>
          <text:p text:style-name="List_20_1_Content_First"> <text:a xlink:type="simple" xlink:href="https://tickets.ihb-eg.de/issues/6464" text:style-name="Internet_20_link" text:visited-style-name="Visited_20_Internet_20_Link">#6464</text:a>: In FN2LM wurde für die Auswahl der Sortierung von dezentralen Prüfungsteilnehmern ein doppelter Eintrag aus der Liste entfernt.</text:p>
        </text:list-item>
        <text:list-item>
          <text:p text:style-name="List_20_1_Content"> <text:a xlink:type="simple" xlink:href="https://tickets.ihb-eg.de/issues/7823" text:style-name="Internet_20_link" text:visited-style-name="Visited_20_Internet_20_Link">#7823</text:a>: Die Wartefrist für endgültige Abgaben in FN2SSS wird nun korrekt ermittelt.</text:p>
        </text:list-item>
        <text:list-item>
          <text:p text:style-name="List_20_1_Content"> <text:a xlink:type="simple" xlink:href="https://tickets.ihb-eg.de/issues/7824" text:style-name="Internet_20_link" text:visited-style-name="Visited_20_Internet_20_Link">#7824</text:a>: Prüfungsfächer werden bei der Ermittlung der Gesamtcredits übersprungen, wenn das Freigabedatum leer ist und die Prüfungsbemerkung ein in Anspruchgenommener Versuch ist.</text:p>
        </text:list-item>
        <text:list-item>
          <text:p text:style-name="List_20_1_Content"> <text:a xlink:type="simple" xlink:href="https://tickets.ihb-eg.de/issues/7878" text:style-name="Internet_20_link" text:visited-style-name="Visited_20_Internet_20_Link">#7878</text:a>: Erweiterungen für den Stud.IP-Export in Bremen.</text:p>
        </text:list-item>
        <text:list-item>
          <text:p text:style-name="List_20_1_Content_Last"> <text:a xlink:type="simple" xlink:href="https://tickets.ihb-eg.de/issues/7811" text:style-name="Internet_20_link" text:visited-style-name="Visited_20_Internet_20_Link">#7811</text:a>: Verteilungsfunktion verteilt jetzt auch nach Originalem Fachsemester. </text:p>
        </text:list-item>
      </text:list>
      <text:h text:style-name="Heading_20_3" text:outline-level="3"><text:bookmark-start text:name="__RefHeading___update_2.04.10.029_vom_16.02.2023_18"/><text:bookmark-start text:name="update_2.04.10.029_vom_16.02.2023"/>Update 2.04.10.029 vom 16.02.2023<text:bookmark-end text:name="__RefHeading___update_2.04.10.029_vom_16.02.2023_18"/><text:bookmark-end text:name="update_2.04.10.029_vom_16.02.2023"/></text:h>
      <text:list text:style-name="List_20_1" text:continue-numbering="false">
        <text:list-item>
          <text:p text:style-name="List_20_1_Content_First"> <text:a xlink:type="simple" xlink:href="https://tickets.ihb-eg.de/issues/6464" text:style-name="Internet_20_link" text:visited-style-name="Visited_20_Internet_20_Link">#6464</text:a>: Die Sortierungs-Optionen wurden überarbeitet. Es ist nun möglich via CSS nicht gewünschte Sortierungs-Optionen auszublenden.</text:p>
        </text:list-item>
        <text:list-item>
          <text:p text:style-name="List_20_1_Content"> <text:a xlink:type="simple" xlink:href="https://tickets.ihb-eg.de/issues/7779" text:style-name="Internet_20_link" text:visited-style-name="Visited_20_Internet_20_Link">#7779</text:a>: In FN2LM wurde bei den zentralen Prüfungen ein Fehler bei der Farbkodierung behoben.</text:p>
        </text:list-item>
        <text:list-item>
          <text:p text:style-name="List_20_1_Content_Last"> <text:a xlink:type="simple" xlink:href="https://tickets.ihb-eg.de/issues/7811" text:style-name="Internet_20_link" text:visited-style-name="Visited_20_Internet_20_Link">#7811</text:a>: Bei der Verteilung von Studierende kann jetzt die interne Bemerkung und das Original-Fachsemester verwendet werden. In der web.xml von FN2XML muss dafür folgender Parameter auf '1' gesetzt werden:</text:p>
        </text:list-item>
      </text:list>
      <text:p text:style-name="Preformatted_20_Text">&lt;init-param&gt;<text:line-break/><text:s text:c="4"/>&lt;description&gt;Soll bei der Verteilung von Studenten die interne Bemerkung und das Orginal-Fachsemester verwendet werden? (0/1)&lt;/description&gt;<text:line-break/><text:s text:c="4"/>&lt;param-name&gt;USE_FACHSEMORIGINAL_AND_INTERNE_BEMERKUNG&lt;/param-name&gt;<text:line-break/><text:s text:c="4"/>&lt;param-value&gt;0&lt;/param-value&gt;<text:line-break/>&lt;/init-param&gt;</text:p>
      <text:p text:style-name="Text_20_body"><text:span text:style-name="Plugin_Wrap_Span_">Wenn der Parameter nicht vorhanden ist oder auf '0' gestzt ist, wird WWW-Bemerkung und Fachsemster verwendet.</text:span></text:p>
      <text:list text:style-name="List_20_1" text:continue-numbering="false">
        <text:list-item>
          <text:p text:style-name="List_20_1_Content_First"> <text:a xlink:type="simple" xlink:href="https://tickets.ihb-eg.de/issues/7861" text:style-name="Internet_20_link" text:visited-style-name="Visited_20_Internet_20_Link">#7861</text:a>: Defaultwerte für LV-Gruppen beim HIO-Import gesetzt.</text:p>
        </text:list-item>
        <text:list-item>
          <text:p text:style-name="List_20_1_Content"> <text:a xlink:type="simple" xlink:href="https://tickets.ihb-eg.de/issues/7864" text:style-name="Internet_20_link" text:visited-style-name="Visited_20_Internet_20_Link">#7864</text:a>: In FN2RBACWEB2 werden bei der Zuweisung von PersonParametern nur noch aktuelle LVs geladen da es sonst zu Performance Problemen kommen kann.</text:p>
        </text:list-item>
        <text:list-item>
          <text:p text:style-name="List_20_1_Content"> <text:a xlink:type="simple" xlink:href="https://tickets.ihb-eg.de/issues/7865" text:style-name="Internet_20_link" text:visited-style-name="Visited_20_Internet_20_Link">#7865</text:a>: Bei der Anzeige der Tpgs im KlausurUpload werden jetzt die Kennzeichen 'Verantwortlich' und 'Aktiv' ausgewertet.</text:p>
        </text:list-item>
        <text:list-item>
          <text:p text:style-name="List_20_1_Content"> Bei Langtexten in FN2MOD2 können Zeichen hoch- und tiefgestellt werden.</text:p>
        </text:list-item>
        <text:list-item>
          <text:p text:style-name="List_20_1_Content_Last"> Beim Import von Lehrveranstaltungen aus einer CSV Datei wurde ein Fehler behoben.</text:p>
        </text:list-item>
      </text:list>
      <text:h text:style-name="Heading_20_3" text:outline-level="3"><text:bookmark-start text:name="__RefHeading___update_2.04.10.028_vom_07.02.2023_19"/><text:bookmark-start text:name="update_2.04.10.028_vom_07.02.2023"/>Update 2.04.10.028 vom 07.02.2023<text:bookmark-end text:name="__RefHeading___update_2.04.10.028_vom_07.02.2023_19"/><text:bookmark-end text:name="update_2.04.10.028_vom_07.02.2023"/></text:h>
      <text:list text:style-name="List_20_1" text:continue-numbering="false">
        <text:list-item>
          <text:p text:style-name="List_20_1_Content_First"> <text:a xlink:type="simple" xlink:href="https://tickets.ihb-eg.de/issues/7609" text:style-name="Internet_20_link" text:visited-style-name="Visited_20_Internet_20_Link">#7609</text:a>: In FN2LM wurde der Fehler bezüglich der Farbcodierung bei Prüfungen behoben.</text:p>
        </text:list-item>
        <text:list-item>
          <text:p text:style-name="List_20_1_Content_Last"> <text:a xlink:type="simple" xlink:href="https://tickets.ihb-eg.de/issues/7838" text:style-name="Internet_20_link" text:visited-style-name="Visited_20_Internet_20_Link">#7838</text:a>: Ein fehlerhafter Eintrag in den Custvalues in FN2Mod wird abgefangen.</text:p>
        </text:list-item>
      </text:list>
      <text:h text:style-name="Heading_20_3" text:outline-level="3"><text:bookmark-start text:name="__RefHeading___update_2.04.10.027_vom_31.01.2023_20"/><text:bookmark-start text:name="update_2.04.10.027_vom_31.01.2023"/>Update 2.04.10.027 vom 31.01.2023<text:bookmark-end text:name="__RefHeading___update_2.04.10.027_vom_31.01.2023_20"/><text:bookmark-end text:name="update_2.04.10.027_vom_31.01.2023"/></text:h>
      <text:list text:style-name="List_20_1" text:continue-numbering="false">
        <text:list-item>
          <text:p text:style-name="List_20_1_Content_First"> <text:a xlink:type="simple" xlink:href="https://tickets.ihb-eg.de/issues/6464" text:style-name="Internet_20_link" text:visited-style-name="Visited_20_Internet_20_Link">#6464</text:a>: In FN2LM können nun auch nur Prüfungsteilnehmer mit bestandener Prüfung gedruckt bzw. exportiert werden. Die zu ergänzenden Properties stehen im Ticket.</text:p>
        </text:list-item>
        <text:list-item>
          <text:p text:style-name="List_20_1_Content_Last"> <text:a xlink:type="simple" xlink:href="https://tickets.ihb-eg.de/issues/7609" text:style-name="Internet_20_link" text:visited-style-name="Visited_20_Internet_20_Link">#7609</text:a>: In FN2LM wurde der Fehler beim Zählen der Teilnehmer behoben.</text:p>
        </text:list-item>
      </text:list>
      <text:h text:style-name="Heading_20_3" text:outline-level="3"><text:bookmark-start text:name="__RefHeading___update_2.04.10.026_vom_30.01.2023_21"/><text:bookmark-start text:name="update_2.04.10.026_vom_30.01.2023"/>Update 2.04.10.026 vom 30.01.2023<text:bookmark-end text:name="__RefHeading___update_2.04.10.026_vom_30.01.2023_21"/><text:bookmark-end text:name="update_2.04.10.026_vom_30.01.2023"/></text:h>
      <text:list text:style-name="List_20_1" text:continue-numbering="false">
        <text:list-item>
          <text:p text:style-name="List_20_1_Content_First"> <text:a xlink:type="simple" xlink:href="https://tickets.ihb-eg.de/issues/7609" text:style-name="Internet_20_link" text:visited-style-name="Visited_20_Internet_20_Link">#7609</text:a>: Die Ausnahme für die Zählung von Teilnehmern bei zentralen Prüfungen in FN2LM sollte nun korrekt funktionieren.</text:p>
        </text:list-item>
        <text:list-item>
          <text:p text:style-name="List_20_1_Content"> <text:a xlink:type="simple" xlink:href="https://tickets.ihb-eg.de/issues/7828" text:style-name="Internet_20_link" text:visited-style-name="Visited_20_Internet_20_Link">#7828</text:a>: Im SQL wird jetzt das richtige Fachsem aus StudentfachSem verwendet, nicht mehr das Fachsem aus Studentfach.</text:p>
        </text:list-item>
        <text:list-item>
          <text:p text:style-name="List_20_1_Content"> <text:a xlink:type="simple" xlink:href="https://tickets.ihb-eg.de/issues/7833" text:style-name="Internet_20_link" text:visited-style-name="Visited_20_Internet_20_Link">#7833</text:a>: In FN2Mod wurde der Wert einer Checkbox überschrieben, falls die Checkbox readonly oder disabled war.</text:p>
        </text:list-item>
        <text:list-item>
          <text:p text:style-name="List_20_1_Content_Last"> <text:a xlink:type="simple" xlink:href="https://tickets.ihb-eg.de/issues/7837" text:style-name="Internet_20_link" text:visited-style-name="Visited_20_Internet_20_Link">#7837</text:a>: Die SemesterTermine für den Klausur-Upload sollten hiermit korrekt gefunden und befüllt werde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ollten mit diesem Update in FN2Mod keine Module mehr aufgerufen werden können, bitte den Hinweis in <text:a xlink:type="simple" xlink:href="https://tickets.ihb-eg.de/issues/7838" text:style-name="Internet_20_link" text:visited-style-name="Visited_20_Internet_20_Link">#7838</text:a> beachten.</text:p></table:table-cell></table:table-row></table:table></draw:text-box></draw:frame></text:p>
      <text:h text:style-name="Heading_20_3" text:outline-level="3"><text:bookmark-start text:name="__RefHeading___update_2.04.10.025_vom_23.01.2023_22"/><text:bookmark-start text:name="update_2.04.10.025_vom_23.01.2023"/>Update 2.04.10.025 vom 23.01.2023<text:bookmark-end text:name="__RefHeading___update_2.04.10.025_vom_23.01.2023_22"/><text:bookmark-end text:name="update_2.04.10.025_vom_23.01.2023"/></text:h>
      <text:list text:style-name="List_20_1" text:continue-numbering="false">
        <text:list-item>
          <text:p text:style-name="List_20_1_Content_First"> <text:a xlink:type="simple" xlink:href="https://tickets.ihb-eg.de/issues/2365" text:style-name="Internet_20_link" text:visited-style-name="Visited_20_Internet_20_Link">#2365</text:a>: In FN2LM enthält die Tabelle zum Hinzufügen von Modul-LVs zu LVs nun zusätzliche Informationen zur Modul-LV.</text:p>
        </text:list-item>
        <text:list-item>
          <text:p text:style-name="List_20_1_Content"> <text:a xlink:type="simple" xlink:href="https://tickets.ihb-eg.de/issues/7041" text:style-name="Internet_20_link" text:visited-style-name="Visited_20_Internet_20_Link">#7041</text:a>: Ist in Stud.IP eine Anmelderichtlinie definiert die eine Vorleistung in FlexNow erwartet, dann wird nun, wenn keine Vorleistung definiert ist, false zurückgeben (siehe Ticket Punkt 9)</text:p>
        </text:list-item>
        <text:list-item>
          <text:p text:style-name="List_20_1_Content"> <text:a xlink:type="simple" xlink:href="https://tickets.ihb-eg.de/issues/7467" text:style-name="Internet_20_link" text:visited-style-name="Visited_20_Internet_20_Link">#7467</text:a>: In FN2LM wird bei der Erzeugung der CSV von Teilnehmerlisten in ANSI kein Fehler mehr verursacht, falls ein ungültiges Zeichen vorhanden ist.</text:p>
        </text:list-item>
        <text:list-item>
          <text:p text:style-name="List_20_1_Content"> <text:a xlink:type="simple" xlink:href="https://tickets.ihb-eg.de/issues/7609" text:style-name="Internet_20_link" text:visited-style-name="Visited_20_Internet_20_Link">#7609</text:a>: In FN2LM wurde die Farbcodierung bei zentralen Prüfungen für den Parameter 'FN2XML.PRFBEM_ZAEHLEN_IM_LM' angepasst.</text:p>
        </text:list-item>
        <text:list-item>
          <text:p text:style-name="List_20_1_Content"> <text:a xlink:type="simple" xlink:href="https://tickets.ihb-eg.de/issues/7718" text:style-name="Internet_20_link" text:visited-style-name="Visited_20_Internet_20_Link">#7718</text:a>: Weitere Arbeiten am LV-Import aus Stud.IP.</text:p>
        </text:list-item>
        <text:list-item>
          <text:p text:style-name="List_20_1_Content"> <text:a xlink:type="simple" xlink:href="https://tickets.ihb-eg.de/issues/7779" text:style-name="Internet_20_link" text:visited-style-name="Visited_20_Internet_20_Link">#7779</text:a>: Die Farbcodierung für LVs in dezentralen Prüfungen bzw. TPGs bei zentralen Prüfungen kann nun über CSS-Variablen angepasst werden.</text:p>
        </text:list-item>
        <text:list-item>
          <text:p text:style-name="List_20_1_Content"> <text:a xlink:type="simple" xlink:href="https://tickets.ihb-eg.de/issues/7793" text:style-name="Internet_20_link" text:visited-style-name="Visited_20_Internet_20_Link">#7793</text:a>: Ein Fehler in der Anzeige von FN2LM verhinderte das dynamische Umschalten der Mausanzeige.</text:p>
        </text:list-item>
        <text:list-item>
          <text:p text:style-name="List_20_1_Content"> <text:a xlink:type="simple" xlink:href="https://tickets.ihb-eg.de/issues/7815" text:style-name="Internet_20_link" text:visited-style-name="Visited_20_Internet_20_Link">#7815</text:a>: Die Log-Ausgaben beim HIO-Import von Prüfungsterminen wurden erweitert.</text:p>
        </text:list-item>
        <text:list-item>
          <text:p text:style-name="List_20_1_Content_Last"> <text:a xlink:type="simple" xlink:href="https://tickets.ihb-eg.de/issues/7818" text:style-name="Internet_20_link" text:visited-style-name="Visited_20_Internet_20_Link">#7818</text:a>: In FN2Mod kann die Bearbeitung eines Moduls auch durch den Modulverantwortlichen und nicht nur durch den Besitzer erfolgen.</text:p>
        </text:list-item>
      </text:list>
      <text:h text:style-name="Heading_20_3" text:outline-level="3"><text:bookmark-start text:name="__RefHeading___update_2.04.10.024_vom_13.01.2023_23"/><text:bookmark-start text:name="update_2.04.10.024_vom_13.01.2023"/>Update 2.04.10.024 vom 13.01.2023<text:bookmark-end text:name="__RefHeading___update_2.04.10.024_vom_13.01.2023_23"/><text:bookmark-end text:name="update_2.04.10.024_vom_13.01.2023"/></text:h>
      <text:list text:style-name="List_20_1" text:continue-numbering="false">
        <text:list-item>
          <text:p text:style-name="List_20_1_Content_First"> <text:a xlink:type="simple" xlink:href="https://tickets.ihb-eg.de/issues/7508" text:style-name="Internet_20_link" text:visited-style-name="Visited_20_Internet_20_Link">#7508</text:a>: Bei Anmeldungen von zentral verwalteten Prüfungen über FN2SSS wurde das Abgabe-Soll-Datum nicht gesetzt (prfstd.abgabe).</text:p>
        </text:list-item>
        <text:list-item>
          <text:p text:style-name="List_20_1_Content_Last"> Ein Fehler verhinderte die Anmeldung von Blockprüfungen.</text:p>
        </text:list-item>
      </text:list>
      <text:h text:style-name="Heading_20_3" text:outline-level="3"><text:bookmark-start text:name="__RefHeading___update_2.04.10.023_vom_13.01.2023_24"/><text:bookmark-start text:name="update_2.04.10.023_vom_13.01.2023"/>Update 2.04.10.023 vom 13.01.2023<text:bookmark-end text:name="__RefHeading___update_2.04.10.023_vom_13.01.2023_24"/><text:bookmark-end text:name="update_2.04.10.023_vom_13.01.2023"/></text:h>
      <text:list text:style-name="List_20_1" text:continue-numbering="false">
        <text:list-item>
          <text:p text:style-name="List_20_1_Content_First"> <text:a xlink:type="simple" xlink:href="https://tickets.ihb-eg.de/issues/5489" text:style-name="Internet_20_link" text:visited-style-name="Visited_20_Internet_20_Link">#5489</text:a>: Das Endedatum der Rechtsmittelbelehrung wird jetzt für den Februar richtig berechnet. (erst 14 Tage addieren, dann der Monat)</text:p>
        </text:list-item>
        <text:list-item>
          <text:p text:style-name="List_20_1_Content"> <text:a xlink:type="simple" xlink:href="https://tickets.ihb-eg.de/issues/6244" text:style-name="Internet_20_link" text:visited-style-name="Visited_20_Internet_20_Link">#6244</text:a>: Bei den fehlenden Leistungen werden jetzt die Fachgruppenregeln z. T. überprüft.</text:p>
        </text:list-item>
        <text:list-item>
          <text:p text:style-name="List_20_1_Content"> <text:a xlink:type="simple" xlink:href="https://tickets.ihb-eg.de/issues/7041" text:style-name="Internet_20_link" text:visited-style-name="Visited_20_Internet_20_Link">#7041</text:a>: Die Programmierung des Vorleistungestestes wurde noch einmal überarbeitet.</text:p>
        </text:list-item>
        <text:list-item>
          <text:p text:style-name="List_20_1_Content"> <text:a xlink:type="simple" xlink:href="https://tickets.ihb-eg.de/issues/7718" text:style-name="Internet_20_link" text:visited-style-name="Visited_20_Internet_20_Link">#7718</text:a>: Beim Import von LVs aus Stud.IP wurde das Verhalten bei gelöschten LVs angepasst.</text:p>
        </text:list-item>
        <text:list-item>
          <text:p text:style-name="List_20_1_Content"> <text:a xlink:type="simple" xlink:href="https://tickets.ihb-eg.de/issues/7789" text:style-name="Internet_20_link" text:visited-style-name="Visited_20_Internet_20_Link">#7789</text:a>: Bemerkungen mit fehlerhaften Daten werden ab jetzt ignoriert.</text:p>
        </text:list-item>
        <text:list-item>
          <text:p text:style-name="List_20_1_Content"> <text:a xlink:type="simple" xlink:href="https://tickets.ihb-eg.de/issues/7800" text:style-name="Internet_20_link" text:visited-style-name="Visited_20_Internet_20_Link">#7800</text:a>: Ein Fehler beim Prüfungsterminimport aus HIO, bei dem die Beziehungen in der Tabelle modullv_lv nicht richtig gesetzt wurde, wurde behoben.</text:p>
        </text:list-item>
        <text:list-item>
          <text:p text:style-name="List_20_1_Content_Last"> <text:a xlink:type="simple" xlink:href="https://tickets.ihb-eg.de/issues/7805" text:style-name="Internet_20_link" text:visited-style-name="Visited_20_Internet_20_Link">#7805</text:a>: Ein Fehlertext beim Prüfungsterminimport aus HIO wurde angepasst.</text:p>
        </text:list-item>
      </text:list>
      <text:h text:style-name="Heading_20_3" text:outline-level="3"><text:bookmark-start text:name="__RefHeading___update_2.04.10.022_vom_22.12.2022_25"/><text:bookmark-start text:name="update_2.04.10.022_vom_22.12.2022"/>Update 2.04.10.022 vom 22.12.2022<text:bookmark-end text:name="__RefHeading___update_2.04.10.022_vom_22.12.2022_25"/><text:bookmark-end text:name="update_2.04.10.022_vom_22.12.2022"/></text:h>
      <text:list text:style-name="List_20_1" text:continue-numbering="false">
        <text:list-item>
          <text:p text:style-name="List_20_1_Content_First"> <text:a xlink:type="simple" xlink:href="https://tickets.ihb-eg.de/issues/7041" text:style-name="Internet_20_link" text:visited-style-name="Visited_20_Internet_20_Link">#7041</text:a>: Weitere Testausgaben zum Testen vorgenommen für Vorleistungen in Flexnow.</text:p>
        </text:list-item>
        <text:list-item>
          <text:p text:style-name="List_20_1_Content_Last"> <text:a xlink:type="simple" xlink:href="https://tickets.ihb-eg.de/issues/7609" text:style-name="Internet_20_link" text:visited-style-name="Visited_20_Internet_20_Link">#7609</text:a>: Zählung soll Prüfungsbemerkung mit dem Merkmal temp=1 mitzählen. In der context.xml gibt es dafür einen neuen Parameter:</text:p>
        </text:list-item>
      </text:list>
      <text:p text:style-name="Preformatted_20_Text">&lt;Parameter description="Prfbem" name="FN2XML.PRFBEM_ZAEHLEN_IM_LM" value="-1"/&gt;</text:p>
      <text:p text:style-name="Text_20_body">Es muss die Id der Prfbem hinterlegt werden, die mitgezählt werden soll. Es kann nur eine Prfbem angegeben werden. Der Defaultwert ist -1.</text:p>
      <text:list text:style-name="List_20_1" text:continue-numbering="false">
        <text:list-item>
          <text:p text:style-name="LastListParagraph_List_20_1_Content_First"> Die Fehlerausgabe in FN2Mod wurde für Bamberg angepasst.</text:p>
        </text:list-item>
      </text:list>
      <text:h text:style-name="Heading_20_3" text:outline-level="3"><text:bookmark-start text:name="__RefHeading___update_2.04.10.021_vom_15.12.2022_26"/><text:bookmark-start text:name="update_2.04.10.021_vom_15.12.2022"/>Update 2.04.10.021 vom 15.12.2022<text:bookmark-end text:name="__RefHeading___update_2.04.10.021_vom_15.12.2022_26"/><text:bookmark-end text:name="update_2.04.10.021_vom_15.12.2022"/></text:h>
      <text:list text:style-name="List_20_1" text:continue-numbering="false">
        <text:list-item>
          <text:p text:style-name="List_20_1_Content_First"> <text:a xlink:type="simple" xlink:href="https://tickets.ihb-eg.de/issues/7780" text:style-name="Internet_20_link" text:visited-style-name="Visited_20_Internet_20_Link">#7780</text:a>: Englische Übersetzungen auch für MGs und MHBs beim HIO-Export von Modulhandbüchern.</text:p>
        </text:list-item>
        <text:list-item>
          <text:p text:style-name="List_20_1_Content"> <text:a xlink:type="simple" xlink:href="https://tickets.ihb-eg.de/issues/7781" text:style-name="Internet_20_link" text:visited-style-name="Visited_20_Internet_20_Link">#7781</text:a>: Einige der fehlerhaften HTTP-Queries waren doppelt definiert und wurden in der Vorversion übersehen.</text:p>
        </text:list-item>
        <text:list-item>
          <text:p text:style-name="List_20_1_Content"> <text:a xlink:type="simple" xlink:href="https://tickets.ihb-eg.de/issues/7787" text:style-name="Internet_20_link" text:visited-style-name="Visited_20_Internet_20_Link">#7787</text:a>: Fehlerkorrektur beim HIO-Import von Prüfungsterminen.</text:p>
        </text:list-item>
        <text:list-item>
          <text:p text:style-name="List_20_1_Content_Last"> Logausgaben erweitert für Testen FN2Service in Augsburg, Kennung und Kennwort bei lokaler Authentifizierung.</text:p>
        </text:list-item>
      </text:list>
      <text:h text:style-name="Heading_20_3" text:outline-level="3"><text:bookmark-start text:name="__RefHeading___update_2.04.10.020_vom_09.12.2022_27"/><text:bookmark-start text:name="update_2.04.10.020_vom_09.12.2022"/>Update 2.04.10.020 vom 09.12.2022<text:bookmark-end text:name="__RefHeading___update_2.04.10.020_vom_09.12.2022_27"/><text:bookmark-end text:name="update_2.04.10.020_vom_09.12.2022"/></text:h>
      <text:list text:style-name="List_20_1" text:continue-numbering="false">
        <text:list-item>
          <text:p text:style-name="List_20_1_Content_First"> <text:a xlink:type="simple" xlink:href="https://tickets.ihb-eg.de/issues/7763" text:style-name="Internet_20_link" text:visited-style-name="Visited_20_Internet_20_Link">#7763</text:a>: Konfigurationsparameter HIO Import/Export</text:p>
        </text:list-item>
        <text:list-item>
          <text:p text:style-name="List_20_1_Content"> <text:a xlink:type="simple" xlink:href="https://tickets.ihb-eg.de/issues/7780" text:style-name="Internet_20_link" text:visited-style-name="Visited_20_Internet_20_Link">#7780</text:a>: Englische Übersetzungen beim Export eines Modulhandbuchs nach HIO</text:p>
        </text:list-item>
        <text:list-item>
          <text:p text:style-name="List_20_1_Content_Last"> <text:a xlink:type="simple" xlink:href="https://tickets.ihb-eg.de/issues/7781" text:style-name="Internet_20_link" text:visited-style-name="Visited_20_Internet_20_Link">#7781</text:a>: Durch einen Fehler bei der Generierung der Website-Daten konnten unter bestimmten Umständen einige notwendige Dateien nicht vom Server geladen werde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CHTUNG</text:span> <text:line-break/>
Bitte auch die neu veröffentlichten SQL-Statements für die FN2META-DB beachten.</text:p></table:table-cell></table:table-row></table:table></draw:text-box></draw:frame></text:p>
      <text:h text:style-name="Heading_20_3" text:outline-level="3"><text:bookmark-start text:name="__RefHeading___update_2.04.10.019_vom_05.12.2022_28"/><text:bookmark-start text:name="update_2.04.10.019_vom_05.12.2022"/>Update 2.04.10.019 vom 05.12.2022<text:bookmark-end text:name="__RefHeading___update_2.04.10.019_vom_05.12.2022_28"/><text:bookmark-end text:name="update_2.04.10.019_vom_05.12.2022"/></text:h>
      <text:list text:style-name="List_20_1" text:continue-numbering="false">
        <text:list-item>
          <text:p text:style-name="LastListParagraph_List_20_1_Content_First"> <text:a xlink:type="simple" xlink:href="https://tickets.ihb-eg.de/issues/7776" text:style-name="Internet_20_link" text:visited-style-name="Visited_20_Internet_20_Link">#7776</text:a>: Eine ModulLv konnte unter bestimmten Umständen gelöscht werden, auch wenn es verknüpfte Lvs gibt.</text:p>
        </text:list-item>
      </text:list>
      <text:h text:style-name="Heading_20_3" text:outline-level="3"><text:bookmark-start text:name="__RefHeading___update_2.04.10.018_vom_02.12.2022_29"/><text:bookmark-start text:name="update_2.04.10.018_vom_02.12.2022"/>Update 2.04.10.018 vom 02.12.2022<text:bookmark-end text:name="__RefHeading___update_2.04.10.018_vom_02.12.2022_29"/><text:bookmark-end text:name="update_2.04.10.018_vom_02.12.2022"/></text:h>
      <text:list text:style-name="List_20_1" text:continue-numbering="false">
        <text:list-item>
          <text:p text:style-name="List_20_1_Content_First"> <text:a xlink:type="simple" xlink:href="https://tickets.ihb-eg.de/issues/5158" text:style-name="Internet_20_link" text:visited-style-name="Visited_20_Internet_20_Link">#5158</text:a>: Es ist möglich Personen, die aus LDAP importiert wurden mit Daten aus LDAP zu aktualisieren. <text:span text:style-name="Plugin_Wrap_Span_Important">Dafür muss die Datei …/webapps/FN2XML/WEB-INF/classes/de/ihb/flexnow/fn2xml/properties/ldap/person_update_mapping.properties existieren und mit den entsprechenden Werten befüllt werden (Beispiel in den Konfigurationsdateien).</text:span> Bei Fragen hierzu bitte im Ticket nachlesen oder an Herrn Düsel wenden.</text:p>
        </text:list-item>
        <text:list-item>
          <text:p text:style-name="List_20_1_Content"> <text:a xlink:type="simple" xlink:href="https://tickets.ihb-eg.de/issues/7436" text:style-name="Internet_20_link" text:visited-style-name="Visited_20_Internet_20_Link">#7436</text:a>: Bei der Suche von Personen und Studenten kann nun ein Setup-Parameter 'EXTENDED_SEARCH_MIN_SEARCHSTRING_LENGTH' für die Länge des Such-Strings angegeben werden, bis zu der hin ohne implizierte Wildcards gesucht werden soll. Falls der Parameter nicht vorhanden ist oder dieser nicht als Zahl interpretiert werden kann, defaultet der Wert auf 4.</text:p>
        </text:list-item>
        <text:list-item>
          <text:p text:style-name="List_20_1_Content"> <text:a xlink:type="simple" xlink:href="https://tickets.ihb-eg.de/issues/7682" text:style-name="Internet_20_link" text:visited-style-name="Visited_20_Internet_20_Link">#7682</text:a>: Beim LDAP-Import von Personen werden keine ungültigen Werte mehr in nicht importierte Felder geschrieben.</text:p>
        </text:list-item>
        <text:list-item>
          <text:p text:style-name="List_20_1_Content_Last"> <text:a xlink:type="simple" xlink:href="https://tickets.ihb-eg.de/issues/7690" text:style-name="Internet_20_link" text:visited-style-name="Visited_20_Internet_20_Link">#7690</text:a>und <text:a xlink:type="simple" xlink:href="https://tickets.ihb-eg.de/issues/7765" text:style-name="Internet_20_link" text:visited-style-name="Visited_20_Internet_20_Link">#7765</text:a>: prfstd.notezeit und prfstdteil.notezeit sollten nun wieder korrekt bei einer Prüfungsanmeldung befüllt werden.</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CHTUNG</text:span> <text:line-break/>
Bitte auch die neu veröffentlichten SQL-Statements für die FN2META-DB beachten.</text:p></table:table-cell></table:table-row></table:table></draw:text-box></draw:frame></text:p>
      <text:h text:style-name="Heading_20_3" text:outline-level="3"><text:bookmark-start text:name="__RefHeading___update_2.04.10.017_vom_01.12.2022_30"/><text:bookmark-start text:name="update_2.04.10.017_vom_01.12.2022"/>Update 2.04.10.017 vom 01.12.2022<text:bookmark-end text:name="__RefHeading___update_2.04.10.017_vom_01.12.2022_30"/><text:bookmark-end text:name="update_2.04.10.017_vom_01.12.2022"/></text:h>
      <text:p text:style-name="Text_20_body">Ein Fehler in der vorherigen Version 2.04.10.016 verhinderte die Authentifizierung über Drittsysteme.</text:p>
      <text:h text:style-name="Heading_20_3" text:outline-level="3"><text:bookmark-start text:name="__RefHeading___update_2.04.10.016_vom_29.11.2022_31"/><text:bookmark-start text:name="update_2.04.10.016_vom_29.11.2022"/>Update 2.04.10.016 vom 29.11.2022<text:bookmark-end text:name="__RefHeading___update_2.04.10.016_vom_29.11.2022_31"/><text:bookmark-end text:name="update_2.04.10.016_vom_29.11.2022"/></text:h>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CHTUNG</text:span><text:line-break/>
Version 2.04.10.016 beinhaltet einen Fehler, der die Authentifizierung über Drittsysteme wie z.B. LDAP, TOTP, usw. verhindert. Bitte nutzen Sie Version 2.04.10.017 oder neuer.</text:p></table:table-cell></table:table-row></table:table></draw:text-box></draw:frame></text:p>
      <text:list text:style-name="List_20_1" text:continue-numbering="false">
        <text:list-item>
          <text:p text:style-name="List_20_1_Content_First"> <text:a xlink:type="simple" xlink:href="https://tickets.ihb-eg.de/issues/7486" text:style-name="Internet_20_link" text:visited-style-name="Visited_20_Internet_20_Link">#7486</text:a>: Für komplexe Zeugnisse wurden die Knoten 'Unterzeichner', 'Dekan' und 'Hochschulleitung' nicht im Debug-XML (Syslog in den Modulen) mit ausgegeben (waren aber im eigentlichen XML für die PDF-Erstellung schon vorhanden).</text:p>
        </text:list-item>
        <text:list-item>
          <text:p text:style-name="List_20_1_Content"> <text:a xlink:type="simple" xlink:href="https://tickets.ihb-eg.de/issues/7640" text:style-name="Internet_20_link" text:visited-style-name="Visited_20_Internet_20_Link">#7640</text:a>: In allen fn2Web-Modulen werden sämtliche JavaScript- und CSS-Dateien automatisch neu geladen, wenn die fn2Web-Installation aktualisiert wird. Ein manuelles Löschen des Browser-Cache ist nicht mehr länger notwändig.</text:p>
        </text:list-item>
        <text:list-item>
          <text:p text:style-name="List_20_1_Content"> <text:a xlink:type="simple" xlink:href="https://tickets.ihb-eg.de/issues/7728" text:style-name="Internet_20_link" text:visited-style-name="Visited_20_Internet_20_Link">#7728</text:a>: Der Text der Info-Box wird beim Prüfungsterminimport auch in der Hauptmaske mit ausgegeben.</text:p>
        </text:list-item>
        <text:list-item>
          <text:p text:style-name="List_20_1_Content"> <text:a xlink:type="simple" xlink:href="https://tickets.ihb-eg.de/issues/7734" text:style-name="Internet_20_link" text:visited-style-name="Visited_20_Internet_20_Link">#7734</text:a>: Die Fristberechnung beim Prüfungsterminimport aus HIO wurde angepasst.</text:p>
        </text:list-item>
        <text:list-item>
          <text:p text:style-name="List_20_1_Content"> <text:a xlink:type="simple" xlink:href="https://tickets.ihb-eg.de/issues/7748" text:style-name="Internet_20_link" text:visited-style-name="Visited_20_Internet_20_Link">#7748</text:a>: In FN2RBACWEB kann beim Laden von Personen nun vor dem Absenden des Suchstrings ausgewählt, ob Studenten angezeigt werden sollen.</text:p>
        </text:list-item>
        <text:list-item>
          <text:p text:style-name="List_20_1_Content"> <text:a xlink:type="simple" xlink:href="https://tickets.ihb-eg.de/issues/7754" text:style-name="Internet_20_link" text:visited-style-name="Visited_20_Internet_20_Link">#7754</text:a>: Die erzwungene Passwort-Änderung und das Ändern von Passwörtern über FN2SSS (auch mit TANs) wurde überarbeitet und funktioniert nun in Einklang mit stud2flex und FN2RBACWEB2.</text:p>
        </text:list-item>
        <text:list-item>
          <text:p text:style-name="List_20_1_Content"> Die Web-Komponente von stud2flex wurde vollständig überarbeitet.</text:p>
        </text:list-item>
        <text:list-item>
          <text:p text:style-name="List_20_1_Content"> Weitere Felder für die Statistik in Studzeugnis aufgenommen, diese waren bereits als Datenbankfelder vorhanden.</text:p>
        </text:list-item>
        <text:list-item>
          <text:p text:style-name="List_20_1_Content"> Das Feld 'volumeninnote' in der Tabelle 'studzeugnis' wird jetzt als Zahl mit Nachkommastellen in fn2Web verwaltet.</text:p>
        </text:list-item>
        <text:list-item>
          <text:p text:style-name="List_20_1_Content_Last"> fn2Web kann jetzt auch Mails mit HTML-Inhalten verschicken.</text:p>
        </text:list-item>
      </text:list>
      <text:h text:style-name="Heading_20_3" text:outline-level="3"><text:bookmark-start text:name="__RefHeading___update_2.04.10.015_vom_10.11.2022_32"/><text:bookmark-start text:name="update_2.04.10.015_vom_10.11.2022"/>Update 2.04.10.015 vom 10.11.2022<text:bookmark-end text:name="__RefHeading___update_2.04.10.015_vom_10.11.2022_32"/><text:bookmark-end text:name="update_2.04.10.015_vom_10.11.2022"/></text:h>
      <text:list text:style-name="List_20_1" text:continue-numbering="false">
        <text:list-item>
          <text:p text:style-name="LastListParagraph_List_20_1_Content_First"> <text:a xlink:type="simple" xlink:href="https://tickets.ihb-eg.de/issues/4711" text:style-name="Internet_20_link" text:visited-style-name="Visited_20_Internet_20_Link">#4711</text:a>: Die Info-Anzeige in FN2LM kann nun einen anpassbaren Text 'info_text' anzeigen. Dafür muss die Datei …/webapps/FN2LM/WEB-INF/classes/de/ihb/flexnow/lm/properties/uploadsLM_de.properties vorhanden sein und in der web.xml von FN2LM als RB.UPLOAD definiert sein.</text:p>
        </text:list-item>
      </text:list>
      <text:p text:style-name="Text_20_body"><text:span text:style-name="Plugin_Wrap_Span_">In uploadsLM_de.properties:</text:span></text:p>
      <text:p text:style-name="Preformatted_20_Text">info_text=Hier können zuvor abgegebene Arbeiten heruntergeladen werden.</text:p>
      <text:p text:style-name="Text_20_body"><text:span text:style-name="Plugin_Wrap_Span_">In web.xml ergänzen:</text:span></text:p>
      <text:p text:style-name="Preformatted_20_Text"><text:tab/>&lt;init-param&gt;<text:line-break/><text:tab/><text:tab/>&lt;description&gt;&lt;/description&gt;<text:line-break/><text:tab/><text:tab/>&lt;param-name&gt;RB.UPLOAD&lt;/param-name&gt;<text:line-break/><text:tab/><text:tab/>&lt;param-value&gt;de.ihb.flexnow.lm.properties.uploadsLM&lt;/param-value&gt;<text:line-break/><text:tab/>&lt;/init-param&gt;</text:p>
      <text:p text:style-name="Text_20_body"><text:span text:style-name="Plugin_Wrap_Span_">Vorlagen befinden sich in den Konfigurationsdateien.</text:span></text:p>
      <text:list text:style-name="List_20_1" text:continue-numbering="false">
        <text:list-item>
          <text:p text:style-name="List_20_1_Content_First"> <text:a xlink:type="simple" xlink:href="https://tickets.ihb-eg.de/issues/4831" text:style-name="Internet_20_link" text:visited-style-name="Visited_20_Internet_20_Link">#4831</text:a>: Die Studienganglisten in FN2Stipendium werden wieder korrekt angezeigt.</text:p>
        </text:list-item>
        <text:list-item>
          <text:p text:style-name="List_20_1_Content"> <text:a xlink:type="simple" xlink:href="https://tickets.ihb-eg.de/issues/7131" text:style-name="Internet_20_link" text:visited-style-name="Visited_20_Internet_20_Link">#7131</text:a>: Beim Modulgruppenlink kann die Eingabemöglichkeit einer alternativen Bezeichnung ausgeblendet werden.</text:p>
        </text:list-item>
        <text:list-item>
          <text:p text:style-name="List_20_1_Content"> <text:a xlink:type="simple" xlink:href="https://tickets.ihb-eg.de/issues/7580" text:style-name="Internet_20_link" text:visited-style-name="Visited_20_Internet_20_Link">#7580</text:a>: Es wurden neue CustValues für die 'Studierendendaten' in FN2LM und das Benutzerhandbuch in FN2SSS eingeführt. Genauere Beschreibung im Ticket, bei Herrn Düsel oder Frau Dr. Fischer.</text:p>
        </text:list-item>
        <text:list-item>
          <text:p text:style-name="List_20_1_Content"> <text:a xlink:type="simple" xlink:href="https://tickets.ihb-eg.de/issues/7717" text:style-name="Internet_20_link" text:visited-style-name="Visited_20_Internet_20_Link">#7717</text:a>: Encoding beim MHB-Export nach Stud.IP auf UTF-8 gestellt</text:p>
        </text:list-item>
        <text:list-item>
          <text:p text:style-name="List_20_1_Content"> <text:a xlink:type="simple" xlink:href="https://tickets.ihb-eg.de/issues/7720" text:style-name="Internet_20_link" text:visited-style-name="Visited_20_Internet_20_Link">#7720</text:a>, <text:a xlink:type="simple" xlink:href="https://tickets.ihb-eg.de/issues/7721" text:style-name="Internet_20_link" text:visited-style-name="Visited_20_Internet_20_Link">#7721</text:a>, <text:a xlink:type="simple" xlink:href="https://tickets.ihb-eg.de/issues/7722" text:style-name="Internet_20_link" text:visited-style-name="Visited_20_Internet_20_Link">#7722</text:a> und <text:a xlink:type="simple" xlink:href="https://tickets.ihb-eg.de/issues/7728" text:style-name="Internet_20_link" text:visited-style-name="Visited_20_Internet_20_Link">#7728</text:a>: Einstellungen HIO-Import für Göttingen</text:p>
        </text:list-item>
        <text:list-item>
          <text:p text:style-name="List_20_1_Content"> <text:a xlink:type="simple" xlink:href="https://tickets.ihb-eg.de/issues/7730" text:style-name="Internet_20_link" text:visited-style-name="Visited_20_Internet_20_Link">#7730</text:a>: In FN2SSS wurde ein Fehler, durch den die Rechtsmittelanzeige nicht mehr angezeigt wurde, behoben.</text:p>
        </text:list-item>
        <text:list-item>
          <text:p text:style-name="List_20_1_Content"> <text:a xlink:type="simple" xlink:href="https://tickets.ihb-eg.de/issues/7740" text:style-name="Internet_20_link" text:visited-style-name="Visited_20_Internet_20_Link">#7740</text:a>: Das aktuelle Semester wird als Default-Semester beim HIO-Import angezeigt.</text:p>
        </text:list-item>
        <text:list-item>
          <text:p text:style-name="List_20_1_Content_Last"> <text:a xlink:type="simple" xlink:href="https://tickets.ihb-eg.de/issues/7741" text:style-name="Internet_20_link" text:visited-style-name="Visited_20_Internet_20_Link">#7741</text:a>: Das Zielsystem des MHB-Exports wird bei erfolgreichem Export mit ausgegeben.</text:p>
        </text:list-item>
      </text:list>
      <text:h text:style-name="Heading_20_3" text:outline-level="3"><text:bookmark-start text:name="__RefHeading___update_2.04.10.014_vom_04.11.2022_33"/><text:bookmark-start text:name="update_2.04.10.014_vom_04.11.2022"/>Update 2.04.10.014 vom 04.11.2022<text:bookmark-end text:name="__RefHeading___update_2.04.10.014_vom_04.11.2022_33"/><text:bookmark-end text:name="update_2.04.10.014_vom_04.11.2022"/></text:h>
      <text:list text:style-name="List_20_1" text:continue-numbering="false">
        <text:list-item>
          <text:p text:style-name="LastListParagraph_List_20_1_Content_First"> <text:a xlink:type="simple" xlink:href="https://tickets.ihb-eg.de/issues/4831" text:style-name="Internet_20_link" text:visited-style-name="Visited_20_Internet_20_Link">#4831</text:a>: Es wurde ein Fehler behoben der die Anzeige einzelner Studiengänge in der Paramauswahl verhinderte.</text:p>
        </text:list-item>
      </text:list>
      <text:h text:style-name="Heading_20_3" text:outline-level="3"><text:bookmark-start text:name="__RefHeading___update_2.04.10.013_vom_03.11.2022_34"/><text:bookmark-start text:name="update_2.04.10.013_vom_03.11.2022"/>Update 2.04.10.013 vom 03.11.2022<text:bookmark-end text:name="__RefHeading___update_2.04.10.013_vom_03.11.2022_34"/><text:bookmark-end text:name="update_2.04.10.013_vom_03.11.2022"/></text:h>
      <text:list text:style-name="List_20_1" text:continue-numbering="false">
        <text:list-item>
          <text:p text:style-name="LastListParagraph_List_20_1_Content_First"> <text:a xlink:type="simple" xlink:href="https://tickets.ihb-eg.de/issues/7613" text:style-name="Internet_20_link" text:visited-style-name="Visited_20_Internet_20_Link">#7613</text:a>: Die DB-Abfrage wurde verfeinert, sowie Kontroll-Logger Ausgaben hinzugefügt.</text:p>
        </text:list-item>
      </text:list>
      <text:h text:style-name="Heading_20_3" text:outline-level="3"><text:bookmark-start text:name="__RefHeading___update_2.04.10.012_vom_02.11.2022_35"/><text:bookmark-start text:name="update_2.04.10.012_vom_02.11.2022"/>Update 2.04.10.012 vom 02.11.2022<text:bookmark-end text:name="__RefHeading___update_2.04.10.012_vom_02.11.2022_35"/><text:bookmark-end text:name="update_2.04.10.012_vom_02.11.2022"/></text:h>
      <text:list text:style-name="List_20_1" text:continue-numbering="false">
        <text:list-item>
          <text:p text:style-name="List_20_1_Content_First"> <text:a xlink:type="simple" xlink:href="https://tickets.ihb-eg.de/issues/7583" text:style-name="Internet_20_link" text:visited-style-name="Visited_20_Internet_20_Link">#7583</text:a>: Layout Anpassungen für das benutzerdefinierte große Logo auf der Login-Seite. Für die benutzerdefinierten Einstellungen für Logos wurde ein <text:a xlink:type="simple" xlink:href="https://wiki.ihb-eg.de/doku.php/infobox/start" text:style-name="Internet_20_link" text:visited-style-name="Visited_20_Internet_20_Link">Wiki-Eintrag</text:a> erstellt.</text:p>
        </text:list-item>
        <text:list-item>
          <text:p text:style-name="List_20_1_Content_Last"> <text:a xlink:type="simple" xlink:href="https://tickets.ihb-eg.de/issues/7716" text:style-name="Internet_20_link" text:visited-style-name="Visited_20_Internet_20_Link">#7716</text:a>: Der Fehler in der Datei Bsp_custom.xsl, der zu Problemen beim Mailversand führte, wurde behoben.</text:p>
        </text:list-item>
      </text:list>
      <text:h text:style-name="Heading_20_3" text:outline-level="3"><text:bookmark-start text:name="__RefHeading___update_2.04.10.011_vom_27.10.2022_36"/><text:bookmark-start text:name="update_2.04.10.011_vom_27.10.2022"/>Update 2.04.10.011 vom 27.10.2022<text:bookmark-end text:name="__RefHeading___update_2.04.10.011_vom_27.10.2022_36"/><text:bookmark-end text:name="update_2.04.10.011_vom_27.10.2022"/></text:h>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CHTUNG</text:span> <text:line-break/>
In dieser Version wurde eine fehlerhafte Version der Datei Bsp_custom.xsl ausgeliefert. Mails, die anstelle einer eigenen custom.xsl die Bsp_custom.xsl benutzen, können somit nicht erstellt und verschickt werden.<text:line-break/>Wir wollen an dieser Stelle noch einmal darauf hinweisen, dass es sich bei der Datei Bsp_custom.xsl und allen anderen mit 'Bsp_' beginnenden Dateien um <text:span text:style-name="Strong_20_Emphasis">Beispiele</text:span> handelt, die <text:span text:style-name="Strong_20_Emphasis">nicht produktiv</text:span> verwendet werden sollten.</text:p></table:table-cell></table:table-row></table:table></draw:text-box></draw:frame></text:p>
      <text:list text:style-name="List_20_1" text:continue-numbering="false">
        <text:list-item>
          <text:p text:style-name="List_20_1_Content_First"> <text:a xlink:type="simple" xlink:href="https://tickets.ihb-eg.de/issues/4831" text:style-name="Internet_20_link" text:visited-style-name="Visited_20_Internet_20_Link">#4831</text:a>: Parameterübergabe führte zu einem Fehler im CSV-Druck.</text:p>
        </text:list-item>
        <text:list-item>
          <text:p text:style-name="List_20_1_Content"> <text:a xlink:type="simple" xlink:href="https://tickets.ihb-eg.de/issues/7242" text:style-name="Internet_20_link" text:visited-style-name="Visited_20_Internet_20_Link">#7242</text:a>: In FN2RBACWEB2 werden nun Sessions beim Aktualisieren nicht länger doppelt angezeigt.</text:p>
        </text:list-item>
        <text:list-item>
          <text:p text:style-name="List_20_1_Content"> <text:a xlink:type="simple" xlink:href="https://tickets.ihb-eg.de/issues/7436" text:style-name="Internet_20_link" text:visited-style-name="Visited_20_Internet_20_Link">#7436</text:a>: In FN2RBACWEB2 wurde die Suche nach Personen angepasst. Es wird nun immer nach einer genauen Übereinstimmung des angegeben Strings gesucht, außer es wird ein Wildcard-Zeichen angeben. Diese Änderung wirkt sich auch auf die Suche nach Studenten in FN2PA aus.</text:p>
        </text:list-item>
        <text:list-item>
          <text:p text:style-name="List_20_1_Content"> <text:a xlink:type="simple" xlink:href="https://tickets.ihb-eg.de/issues/7441" text:style-name="Internet_20_link" text:visited-style-name="Visited_20_Internet_20_Link">#7441</text:a>: HIO-Export: leeres SemBis wird auf EXA-Ende-Datum gesetzt</text:p>
        </text:list-item>
        <text:list-item>
          <text:p text:style-name="List_20_1_Content_Last"> <text:a xlink:type="simple" xlink:href="https://tickets.ihb-eg.de/issues/7580" text:style-name="Internet_20_link" text:visited-style-name="Visited_20_Internet_20_Link">#7580</text:a>: Der Text für das Navigationsmenü für den Download von Arbeiten in FN2LM kann jetzt angepasst werden. Hierzu muss in der Datei …/webapps/FN2LM/WEB-INF/classes/de/ihb/flexnow/lm/properties/navigation_de.properties der folgende Eintrag hinzugefügt werden:</text:p>
        </text:list-item>
      </text:list>
      <text:p text:style-name="Preformatted_20_Text">NavArbeitenDownload = Arbeiten herunterladen</text:p>
      <text:list text:style-name="List_20_1" text:continue-numbering="false">
        <text:list-item>
          <text:p text:style-name="List_20_1_Content_First"> <text:a xlink:type="simple" xlink:href="https://tickets.ihb-eg.de/issues/7583" text:style-name="Internet_20_link" text:visited-style-name="Visited_20_Internet_20_Link">#7583</text:a>: Das allgemeine Layout für fn2Web wurde überarbeitet.</text:p>
        </text:list-item>
        <text:list-item>
          <text:p text:style-name="List_20_1_Content"> <text:a xlink:type="simple" xlink:href="https://tickets.ihb-eg.de/issues/7655" text:style-name="Internet_20_link" text:visited-style-name="Visited_20_Internet_20_Link">#7655</text:a>: Einstellungen HIO-Import Göttingen: Duplikats-Check auf SemesterNr</text:p>
        </text:list-item>
        <text:list-item>
          <text:p text:style-name="List_20_1_Content"> <text:a xlink:type="simple" xlink:href="https://tickets.ihb-eg.de/issues/7676" text:style-name="Internet_20_link" text:visited-style-name="Visited_20_Internet_20_Link">#7676</text:a>: Bei automatisierter Anmeldung via Blockverfahren wurde ein Fehler behoben, der zu einer unvollständigen Anmeldung führte.</text:p>
        </text:list-item>
        <text:list-item>
          <text:p text:style-name="List_20_1_Content"> <text:a xlink:type="simple" xlink:href="https://tickets.ihb-eg.de/issues/7689" text:style-name="Internet_20_link" text:visited-style-name="Visited_20_Internet_20_Link">#7689</text:a>: In FN2RBACWEB2 wird nun eine passende Meldung angezeigt, falls keine Person zum Bearbeiten gefunden wird.</text:p>
        </text:list-item>
        <text:list-item>
          <text:p text:style-name="List_20_1_Content_Last"> <text:a xlink:type="simple" xlink:href="https://tickets.ihb-eg.de/issues/7692" text:style-name="Internet_20_link" text:visited-style-name="Visited_20_Internet_20_Link">#7692</text:a>: Die Datei HIO_Abschlusskonto wird beim MHB-Export nach HIO wieder geschrieben.</text:p>
        </text:list-item>
      </text:list>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CHTUNG</text:span> <text:line-break/>
Bitte auch die neu veröffentlichten SQL-Statements beachten.</text:p></table:table-cell></table:table-row></table:table></draw:text-box></draw:frame></text:p>
      <text:h text:style-name="Heading_20_3" text:outline-level="3"><text:bookmark-start text:name="__RefHeading___update_2.04.10.010_vom_18.10.2022_37"/><text:bookmark-start text:name="update_2.04.10.010_vom_18.10.2022"/>Update 2.04.10.010 vom 18.10.2022<text:bookmark-end text:name="__RefHeading___update_2.04.10.010_vom_18.10.2022_37"/><text:bookmark-end text:name="update_2.04.10.010_vom_18.10.2022"/></text:h>
      <text:list text:style-name="List_20_1" text:continue-numbering="false">
        <text:list-item>
          <text:p text:style-name="List_20_1_Content_First"> <text:a xlink:type="simple" xlink:href="https://tickets.ihb-eg.de/issues/4831" text:style-name="Internet_20_link" text:visited-style-name="Visited_20_Internet_20_Link">#4831</text:a>: Aktualisierung der Listen überarbeitet</text:p>
        </text:list-item>
        <text:list-item>
          <text:p text:style-name="List_20_1_Content"> <text:a xlink:type="simple" xlink:href="https://tickets.ihb-eg.de/issues/7367" text:style-name="Internet_20_link" text:visited-style-name="Visited_20_Internet_20_Link">#7367</text:a>: Einstellungen für den HIO-Import in Göttingen - Offset bei Fristen</text:p>
        </text:list-item>
        <text:list-item>
          <text:p text:style-name="List_20_1_Content_Last"> <text:a xlink:type="simple" xlink:href="https://tickets.ihb-eg.de/issues/7064" text:style-name="Internet_20_link" text:visited-style-name="Visited_20_Internet_20_Link">#7064</text:a>: Einstellungen für den HIO-Import in Regensburg - LV-Gruppen</text:p>
        </text:list-item>
      </text:list>
      <text:h text:style-name="Heading_20_3" text:outline-level="3"><text:bookmark-start text:name="__RefHeading___update_2.04.10.009_vom_14.10.2022_38"/><text:bookmark-start text:name="update_2.04.10.009_vom_14.10.2022"/>Update 2.04.10.009 vom 14.10.2022<text:bookmark-end text:name="__RefHeading___update_2.04.10.009_vom_14.10.2022_38"/><text:bookmark-end text:name="update_2.04.10.009_vom_14.10.2022"/></text:h>
      <text:list text:style-name="List_20_1" text:continue-numbering="false">
        <text:list-item>
          <text:p text:style-name="List_20_1_Content_First"> <text:a xlink:type="simple" xlink:href="https://tickets.ihb-eg.de/issues/4831" text:style-name="Internet_20_link" text:visited-style-name="Visited_20_Internet_20_Link">#4831</text:a>: Fehlermeldung an der Oberfläche eingefügt, Fehler im PDF-Druck behoben, Anzeige der Listen überarbeitet</text:p>
        </text:list-item>
        <text:list-item>
          <text:p text:style-name="List_20_1_Content"> <text:a xlink:type="simple" xlink:href="https://tickets.ihb-eg.de/issues/7242" text:style-name="Internet_20_link" text:visited-style-name="Visited_20_Internet_20_Link">#7242</text:a>: Das neue FN2RBACWEB2 unterstützt nun auch den StudentImport und die Anzeige aktiver Sitzungen.</text:p>
        </text:list-item>
        <text:list-item>
          <text:p text:style-name="List_20_1_Content"> <text:a xlink:type="simple" xlink:href="https://tickets.ihb-eg.de/issues/7434" text:style-name="Internet_20_link" text:visited-style-name="Visited_20_Internet_20_Link">#7434</text:a>: In FN2RBACWEB2 werden bei der Personensuche Personen mit „ß“ in der Bezeichnung nun korrekt angezeigt.</text:p>
        </text:list-item>
        <text:list-item>
          <text:p text:style-name="List_20_1_Content"> <text:a xlink:type="simple" xlink:href="https://tickets.ihb-eg.de/issues/7436" text:style-name="Internet_20_link" text:visited-style-name="Visited_20_Internet_20_Link">#7436</text:a>: In FN2RBACWEB2 wird bei der Suche nach Personen nun nach Dantensätzen mit genauer Übereinstimmung für die Bezeichnung gesucht, falls weniger als 3 Zeichen als Suchbegriff angegeben wurde.</text:p>
        </text:list-item>
        <text:list-item>
          <text:p text:style-name="List_20_1_Content"> <text:a xlink:type="simple" xlink:href="https://tickets.ihb-eg.de/issues/7672" text:style-name="Internet_20_link" text:visited-style-name="Visited_20_Internet_20_Link">#7672</text:a>: In FN2RBACWEB2 muss bei der Zuweisung einer Student-Rolle nun die Matrikelnummer_String (student.matrnrstr) angegeben werden.</text:p>
        </text:list-item>
        <text:list-item>
          <text:p text:style-name="List_20_1_Content"> <text:a xlink:type="simple" xlink:href="https://tickets.ihb-eg.de/issues/7674" text:style-name="Internet_20_link" text:visited-style-name="Visited_20_Internet_20_Link">#7674</text:a>: Bei einer Modulgruppe oder einem Modulhandbuch in FN2Mod wird die Zeugnisbez der Bezeichnung auch in einer anderen Sprache geschrieben.</text:p>
        </text:list-item>
        <text:list-item>
          <text:p text:style-name="List_20_1_Content_Last"> <text:a xlink:type="simple" xlink:href="https://tickets.ihb-eg.de/issues/7678" text:style-name="Internet_20_link" text:visited-style-name="Visited_20_Internet_20_Link">#7678</text:a>: Im datenblatt.xml wird jetzt das Feld Vorbehalt auf Ebene der Teilprüfung beim Studierenden mit übergeben.</text:p>
        </text:list-item>
      </text:list>
      <text:h text:style-name="Heading_20_3" text:outline-level="3"><text:bookmark-start text:name="__RefHeading___update_2.04.10.008_vom_08.10.2022_39"/><text:bookmark-start text:name="update_2.04.10.008_vom_08.10.2022"/>Update 2.04.10.008 vom 08.10.2022<text:bookmark-end text:name="__RefHeading___update_2.04.10.008_vom_08.10.2022_39"/><text:bookmark-end text:name="update_2.04.10.008_vom_08.10.2022"/></text:h>
      <text:list text:style-name="List_20_1" text:continue-numbering="false">
        <text:list-item>
          <text:p text:style-name="List_20_1_Content_First"> <text:a xlink:type="simple" xlink:href="https://tickets.ihb-eg.de/issues/7352" text:style-name="Internet_20_link" text:visited-style-name="Visited_20_Internet_20_Link">#7352</text:a>: Wenn kein Schreibrecht für die Logistikdaten gesetzt ist, kann über CSV auch kein Update der Prüfungstermindaten (Datum und Uhrzeit) vorgenommen werden.</text:p>
        </text:list-item>
        <text:list-item>
          <text:p text:style-name="List_20_1_Content_Last"> <text:a xlink:type="simple" xlink:href="https://tickets.ihb-eg.de/issues/7649" text:style-name="Internet_20_link" text:visited-style-name="Visited_20_Internet_20_Link">#7649</text:a>: Seit dem Release 2.04.10 wurden in FN2LM bei Ansicht und Druck der Studentendaten keine Studabversionen mehr geliefert (d.h. nichts angezeigt/gedruckt). Der Fehler wurde behoben.</text:p>
        </text:list-item>
      </text:list>
      <text:h text:style-name="Heading_20_3" text:outline-level="3"><text:bookmark-start text:name="__RefHeading___update_2.04.10.007_vom_07.10.2022_40"/><text:bookmark-start text:name="update_2.04.10.007_vom_07.10.2022"/>Update 2.04.10.007 vom 07.10.2022<text:bookmark-end text:name="__RefHeading___update_2.04.10.007_vom_07.10.2022_40"/><text:bookmark-end text:name="update_2.04.10.007_vom_07.10.2022"/></text:h>
      <text:list text:style-name="List_20_1" text:continue-numbering="false">
        <text:list-item>
          <text:p text:style-name="List_20_1_Content_First"> <text:a xlink:type="simple" xlink:href="https://tickets.ihb-eg.de/issues/4831" text:style-name="Internet_20_link" text:visited-style-name="Visited_20_Internet_20_Link">#4831</text:a>: Eine falsche Parameterübergabe führte zu einem Fehler beim Speichern der Listen und Anpassungen an der Oberfläche.</text:p>
        </text:list-item>
        <text:list-item>
          <text:p text:style-name="List_20_1_Content"> <text:a xlink:type="simple" xlink:href="https://tickets.ihb-eg.de/issues/7646" text:style-name="Internet_20_link" text:visited-style-name="Visited_20_Internet_20_Link">#7646</text:a>: In FN2RBACWEB2 wird die Passworteingabe für Authtypen, welche kein Passwort verwenden, nun korrekt ausgeblendet.</text:p>
        </text:list-item>
        <text:list-item>
          <text:p text:style-name="List_20_1_Content"> <text:a xlink:type="simple" xlink:href="https://tickets.ihb-eg.de/issues/7651" text:style-name="Internet_20_link" text:visited-style-name="Visited_20_Internet_20_Link">#7651</text:a>: In FN2RBACWEB2 werden nun Personstubs korrekt geladen, auch wenn einer Rolle mit dem Datenobjekt „Student“ kein Keyattribut zugewiesen wurde.</text:p>
        </text:list-item>
        <text:list-item>
          <text:p text:style-name="List_20_1_Content"> <text:a xlink:type="simple" xlink:href="https://tickets.ihb-eg.de/issues/7655" text:style-name="Internet_20_link" text:visited-style-name="Visited_20_Internet_20_Link">#7655</text:a>, <text:a xlink:type="simple" xlink:href="https://tickets.ihb-eg.de/issues/7656" text:style-name="Internet_20_link" text:visited-style-name="Visited_20_Internet_20_Link">#7656</text:a>, <text:a xlink:type="simple" xlink:href="https://tickets.ihb-eg.de/issues/7660" text:style-name="Internet_20_link" text:visited-style-name="Visited_20_Internet_20_Link">#7660</text:a>: Einstellungen HIO-Import Prüfungstermine für Göttingen.</text:p>
        </text:list-item>
        <text:list-item>
          <text:p text:style-name="List_20_1_Content"> <text:a xlink:type="simple" xlink:href="https://tickets.ihb-eg.de/issues/7663" text:style-name="Internet_20_link" text:visited-style-name="Visited_20_Internet_20_Link">#7663</text:a>: In FN2RBACWEB2 wurde der Fehler bei der Zuweisung von Personparametern behoben. </text:p>
        </text:list-item>
        <text:list-item>
          <text:p text:style-name="List_20_1_Content_Last"> <text:a xlink:type="simple" xlink:href="https://tickets.ihb-eg.de/issues/7663" text:style-name="Internet_20_link" text:visited-style-name="Visited_20_Internet_20_Link">#7627</text:a>: In FN2RBACWEB2 kann der zusätzliche Import von Personen und Orgeinheiten aus LDAP nun deaktiviert werden indem die entsprechende Properties-Datei entfernt wird (siehe <text:a xlink:type="simple" xlink:href="https://wiki.ihb-eg.de/doku.php/fn2rbacweb/nutzer_aus_ldap_anlegen_-_konfiguration#person_mappingproperties" text:style-name="Internet_20_link" text:visited-style-name="Visited_20_Internet_20_Link">FlexWiki-Eintrag</text:a>)</text:p>
        </text:list-item>
      </text:list>
      <text:h text:style-name="Heading_20_3" text:outline-level="3"><text:bookmark-start text:name="__RefHeading___update_2.04.10.006_vom_05.10.2022_41"/><text:bookmark-start text:name="update_2.04.10.006_vom_05.10.2022"/>Update 2.04.10.006 vom 05.10.2022<text:bookmark-end text:name="__RefHeading___update_2.04.10.006_vom_05.10.2022_41"/><text:bookmark-end text:name="update_2.04.10.006_vom_05.10.2022"/></text:h>
      <text:list text:style-name="List_20_1" text:continue-numbering="false">
        <text:list-item>
          <text:p text:style-name="List_20_1_Content_First"> <text:a xlink:type="simple" xlink:href="https://tickets.ihb-eg.de/issues/4831" text:style-name="Internet_20_link" text:visited-style-name="Visited_20_Internet_20_Link">#4831</text:a>: Anpassungen an der Oberfläche für FN2Stipendium</text:p>
        </text:list-item>
        <text:list-item>
          <text:p text:style-name="List_20_1_Content_Last"> <text:a xlink:type="simple" xlink:href="https://tickets.ihb-eg.de/issues/7104" text:style-name="Internet_20_link" text:visited-style-name="Visited_20_Internet_20_Link">#7104</text:a>: Im PA-Modul kopierte Prüfungen mit verknüpften Uploads werden in FN2SSS nun separat als solche gekennzeichnet. Der zugehörige Text wird in den upload_de.properties und upload_en.properties als 'label_kopierte_leistung=?' erwartet:</text:p>
        </text:list-item>
      </text:list>
      <text:p text:style-name="Preformatted_20_Text">label_kopierte_leistung=Kopierte Leistung: Dateien in der Original-Leistung abgegeben</text:p>
      <text:list text:style-name="List_20_1" text:continue-numbering="false">
        <text:list-item>
          <text:p text:style-name="List_20_1_Content_First"> <text:a xlink:type="simple" xlink:href="https://tickets.ihb-eg.de/issues/7367" text:style-name="Internet_20_link" text:visited-style-name="Visited_20_Internet_20_Link">#7367</text:a>: Einstellungen HIO-Import Prüfungstermine für Göttingen (interneId für alle ModulPrfs auswerten)</text:p>
        </text:list-item>
        <text:list-item>
          <text:p text:style-name="List_20_1_Content"> <text:a xlink:type="simple" xlink:href="https://tickets.ihb-eg.de/issues/7613" text:style-name="Internet_20_link" text:visited-style-name="Visited_20_Internet_20_Link">#7613</text:a>: Es wurden einige mögliche Fehlerquellen bei der autom. Abgabe von Arbeiten behoben.</text:p>
        </text:list-item>
        <text:list-item>
          <text:p text:style-name="List_20_1_Content_Last"> <text:a xlink:type="simple" xlink:href="https://tickets.ihb-eg.de/issues/7635" text:style-name="Internet_20_link" text:visited-style-name="Visited_20_Internet_20_Link">#7635</text:a>: eine fehlerhafte Projektion führte zu einem Fehler beim Aufruf der WWWMeldungen im FN2PA</text:p>
        </text:list-item>
      </text:list>
      <text:h text:style-name="Heading_20_3" text:outline-level="3"><text:bookmark-start text:name="__RefHeading___update_2.04.10.005_vom_28.09.2022_42"/><text:bookmark-start text:name="update_2.04.10.005_vom_28.09.2022"/>Update 2.04.10.005 vom 28.09.2022<text:bookmark-end text:name="__RefHeading___update_2.04.10.005_vom_28.09.2022_42"/><text:bookmark-end text:name="update_2.04.10.005_vom_28.09.2022"/></text:h>
      <text:list text:style-name="List_20_1" text:continue-numbering="false">
        <text:list-item>
          <text:p text:style-name="LastListParagraph_List_20_1_Content_First"> <text:a xlink:type="simple" xlink:href="https://tickets.ihb-eg.de/issues/7523" text:style-name="Internet_20_link" text:visited-style-name="Visited_20_Internet_20_Link">#7523</text:a>: Der HTTP-502-Statusfehler bei Einfüge- und Lösch-Aktionen via IPS wurde behoben.</text:p>
        </text:list-item>
      </text:list>
      <text:h text:style-name="Heading_20_3" text:outline-level="3"><text:bookmark-start text:name="__RefHeading___update_2.04.10.004_vom_27.09.2022_43"/><text:bookmark-start text:name="update_2.04.10.004_vom_27.09.2022"/>Update 2.04.10.004 vom 27.09.2022<text:bookmark-end text:name="__RefHeading___update_2.04.10.004_vom_27.09.2022_43"/><text:bookmark-end text:name="update_2.04.10.004_vom_27.09.2022"/></text:h>
      <text:list text:style-name="List_20_1" text:continue-numbering="false">
        <text:list-item>
          <text:p text:style-name="List_20_1_Content_First"> <text:a xlink:type="simple" xlink:href="https://tickets.ihb-eg.de/issues/7583" text:style-name="Internet_20_link" text:visited-style-name="Visited_20_Internet_20_Link">#7583</text:a>: Die Positionierung der Logos in FN2Web wurde angepasst. Information zur Anpassung der hochschule.css können im Ticket eingesehen werden.</text:p>
        </text:list-item>
        <text:list-item>
          <text:p text:style-name="List_20_1_Content"> <text:a xlink:type="simple" xlink:href="https://tickets.ihb-eg.de/issues/7616" text:style-name="Internet_20_link" text:visited-style-name="Visited_20_Internet_20_Link">#7616</text:a>: Die Fehler beim Laden von Benutzern in FN2RBACWeb2 wurden behoben</text:p>
        </text:list-item>
        <text:list-item>
          <text:p text:style-name="List_20_1_Content"> <text:a xlink:type="simple" xlink:href="https://tickets.ihb-eg.de/issues/7625" text:style-name="Internet_20_link" text:visited-style-name="Visited_20_Internet_20_Link">#7625</text:a>: Die Berechnung der vorläufigen Durchschnittsnote berücksichtigt jetzt nur benotete Leistungen.</text:p>
        </text:list-item>
        <text:list-item>
          <text:p text:style-name="List_20_1_Content"> <text:a xlink:type="simple" xlink:href="https://tickets.ihb-eg.de/issues/7637" text:style-name="Internet_20_link" text:visited-style-name="Visited_20_Internet_20_Link">#7637</text:a>, <text:a xlink:type="simple" xlink:href="https://tickets.ihb-eg.de/issues/7639" text:style-name="Internet_20_link" text:visited-style-name="Visited_20_Internet_20_Link">#7639</text:a>: Die Beziehung von kliste_instanz zu kliste_student war fehlerhaft gemappt (sollte nur das IPS der Universität Göttingen betreffen).</text:p>
        </text:list-item>
        <text:list-item>
          <text:p text:style-name="List_20_1_Content_Last"> <text:a xlink:type="simple" xlink:href="https://tickets.ihb-eg.de/issues/7638" text:style-name="Internet_20_link" text:visited-style-name="Visited_20_Internet_20_Link">#7638</text:a>: Der Fehler beim stud2Flex-Studentimport wurde behoben</text:p>
        </text:list-item>
      </text:list>
      <text:h text:style-name="Heading_20_3" text:outline-level="3"><text:bookmark-start text:name="__RefHeading___update_2.04.10.003_vom_23.09.2022_44"/><text:bookmark-start text:name="update_2.04.10.003_vom_23.09.2022"/>Update 2.04.10.003 vom 23.09.2022<text:bookmark-end text:name="__RefHeading___update_2.04.10.003_vom_23.09.2022_44"/><text:bookmark-end text:name="update_2.04.10.003_vom_23.09.2022"/></text:h>
      <text:list text:style-name="List_20_1" text:continue-numbering="false">
        <text:list-item>
          <text:p text:style-name="List_20_1_Content_First"> <text:a xlink:type="simple" xlink:href="https://tickets.ihb-eg.de/issues/7632" text:style-name="Internet_20_link" text:visited-style-name="Visited_20_Internet_20_Link">#7632</text:a>: Die gezipten Massendownloads in FN2LM wurden von einigen Entpackern als fehlerhaft zurückgewiesen.</text:p>
        </text:list-item>
        <text:list-item>
          <text:p text:style-name="List_20_1_Content_Last"> <text:a xlink:type="simple" xlink:href="https://tickets.ihb-eg.de/issues/7634" text:style-name="Internet_20_link" text:visited-style-name="Visited_20_Internet_20_Link">#7634</text:a>: Bereits benotete Prüfungen mit Uploads wurden unter bestimmten Umständen noch immer in FN2SSS angezeigt.</text:p>
        </text:list-item>
      </text:list>
      <text:h text:style-name="Heading_20_3" text:outline-level="3"><text:bookmark-start text:name="__RefHeading___update_2.04.10.002_vom_22.09.2022_45"/><text:bookmark-start text:name="update_2.04.10.002_vom_22.09.2022"/>Update 2.04.10.002 vom 22.09.2022<text:bookmark-end text:name="__RefHeading___update_2.04.10.002_vom_22.09.2022_45"/><text:bookmark-end text:name="update_2.04.10.002_vom_22.09.2022"/></text:h>
      <text:list text:style-name="List_20_1" text:continue-numbering="false">
        <text:list-item>
          <text:p text:style-name="List_20_1_Content_First"> <text:a xlink:type="simple" xlink:href="https://tickets.ihb-eg.de/issues/7367" text:style-name="Internet_20_link" text:visited-style-name="Visited_20_Internet_20_Link">#7367</text:a>: Der Import von Prüfungsterminen aus HIO ist nun auch über das Kommandozeilentool FN2CmdMgr möglich.</text:p>
        </text:list-item>
        <text:list-item>
          <text:p text:style-name="List_20_1_Content"> <text:a xlink:type="simple" xlink:href="https://tickets.ihb-eg.de/issues/7627" text:style-name="Internet_20_link" text:visited-style-name="Visited_20_Internet_20_Link">#7627</text:a>: Beim LDAP-Import von FN2RBACWEB2 kann nun der Import von Personen deaktiviert werden. Genauere Informationen wurden im Wiki ergänzt.</text:p>
        </text:list-item>
        <text:list-item>
          <text:p text:style-name="List_20_1_Content"> <text:a xlink:type="simple" xlink:href="https://tickets.ihb-eg.de/issues/7628" text:style-name="Internet_20_link" text:visited-style-name="Visited_20_Internet_20_Link">#7628</text:a>: Bei der Versionierung eines Moduls in FN2Mod kam es bei bestimmten Konstellationen zu einem Fehler.</text:p>
        </text:list-item>
        <text:list-item>
          <text:p text:style-name="List_20_1_Content_Last"> <text:a xlink:type="simple" xlink:href="https://tickets.ihb-eg.de/issues/7629" text:style-name="Internet_20_link" text:visited-style-name="Visited_20_Internet_20_Link">#7629</text:a>: Es wurden einige Anzeigefehler beim Datei-Upload behoben.</text:p>
        </text:list-item>
      </text:list>
      <text:h text:style-name="Heading_20_3" text:outline-level="3"><text:bookmark-start text:name="__RefHeading___update_2.04.10.001_vom_21.09.2022_46"/><text:bookmark-start text:name="update_2.04.10.001_vom_21.09.2022"/>Update 2.04.10.001 vom 21.09.2022<text:bookmark-end text:name="__RefHeading___update_2.04.10.001_vom_21.09.2022_46"/><text:bookmark-end text:name="update_2.04.10.001_vom_21.09.2022"/></text:h>
      <text:list text:style-name="List_20_1" text:continue-numbering="false">
        <text:list-item>
          <text:p text:style-name="List_20_1_Content_First"> <text:a xlink:type="simple" xlink:href="https://tickets.ihb-eg.de/issues/7041" text:style-name="Internet_20_link" text:visited-style-name="Visited_20_Internet_20_Link">#7041</text:a>: Überarbeitung der Schnittstelle im FN2Service. </text:p>
        </text:list-item>
        <text:list-item>
          <text:p text:style-name="List_20_1_Content"> <text:a xlink:type="simple" xlink:href="https://tickets.ihb-eg.de/issues/7556" text:style-name="Internet_20_link" text:visited-style-name="Visited_20_Internet_20_Link">#7556</text:a>: Bei der Neuversionierung eines Studienmoduls kann der Dialog zur Nachfrage, ob Modulteile übernommen werden sollen, ausgeblendet werden.</text:p>
        </text:list-item>
        <text:list-item>
          <text:p text:style-name="List_20_1_Content"> <text:a xlink:type="simple" xlink:href="https://tickets.ihb-eg.de/issues/7584" text:style-name="Internet_20_link" text:visited-style-name="Visited_20_Internet_20_Link">#7584</text:a>: Setzen des Exportstatus für den Export eines MHB.</text:p>
        </text:list-item>
        <text:list-item>
          <text:p text:style-name="List_20_1_Content_Last"> <text:a xlink:type="simple" xlink:href="https://tickets.ihb-eg.de/issues/7588" text:style-name="Internet_20_link" text:visited-style-name="Visited_20_Internet_20_Link">#7588</text:a>: In FN2LM werden bei dezentralen Prüfungen die Anzahl der Teilnehmer in der Liste der Lehrveranstaltungen nun korrekt angezeigt.</text:p>
        </text:list-item>
      </text:list>
      <text:h text:style-name="Heading_20_3" text:outline-level="3"><text:bookmark-start text:name="__RefHeading___patch_2.04.10.000_vom_15.09.2022_47"/><text:bookmark-start text:name="patch_2.04.10.000_vom_15.09.2022"/>Patch 2.04.10.000 vom 15.09.2022<text:bookmark-end text:name="__RefHeading___patch_2.04.10.000_vom_15.09.2022_47"/><text:bookmark-end text:name="patch_2.04.10.000_vom_15.09.2022"/></text:h>
      <text:list text:style-name="List_20_1" text:continue-numbering="false">
        <text:list-item>
          <text:p text:style-name="List_20_1_Content_First"> <text:a xlink:type="simple" xlink:href="https://tickets.ihb-eg.de/issues/2025" text:style-name="Internet_20_link" text:visited-style-name="Visited_20_Internet_20_Link">#2025</text:a>: Bei der An/Abmeldung für LV-Gruppen werden nun Semesterübergreifende LV's berücksichtigt</text:p>
        </text:list-item>
        <text:list-item>
          <text:p text:style-name="List_20_1_Content"> <text:a xlink:type="simple" xlink:href="https://tickets.ihb-eg.de/issues/5158" text:style-name="Internet_20_link" text:visited-style-name="Visited_20_Internet_20_Link">#5158</text:a>: Es ist nun möglich zusätlich zu Personstubs ganze Personen und Orgeinheiten aus LDAP zu importieren. Dafür benötigte Einstellungen werden <text:a xlink:type="simple" xlink:href="https://wiki.ihb-eg.de/doku.php/fn2rbacweb/konfiguration_-_anlegen_von_nutzern_aus_ldap_in_fn2rbacweb2" text:style-name="Internet_20_link" text:visited-style-name="Visited_20_Internet_20_Link">hier im Wiki</text:a> beschrieben.</text:p>
        </text:list-item>
        <text:list-item>
          <text:p text:style-name="List_20_1_Content"> <text:a xlink:type="simple" xlink:href="https://tickets.ihb-eg.de/issues/5522" text:style-name="Internet_20_link" text:visited-style-name="Visited_20_Internet_20_Link">#5522</text:a>: Für verlinkte Modulgruppen kann eine alternative Bezeichnung eingegeben werden.</text:p>
        </text:list-item>
        <text:list-item>
          <text:p text:style-name="List_20_1_Content"> <text:a xlink:type="simple" xlink:href="https://tickets.ihb-eg.de/issues/5643" text:style-name="Internet_20_link" text:visited-style-name="Visited_20_Internet_20_Link">#5643</text:a>: Die Kritierien für Editierbarkeit der Felder „Bezeichnung“ in Deutsch und einer 2. Sprache für Studienmodule und Modulgruppen in FN2Mod wurde angeglichen.</text:p>
        </text:list-item>
        <text:list-item>
          <text:p text:style-name="List_20_1_Content"> <text:a xlink:type="simple" xlink:href="https://tickets.ihb-eg.de/issues/6482" text:style-name="Internet_20_link" text:visited-style-name="Visited_20_Internet_20_Link">#6482</text:a>: Die Datei-Uploads in FN2SSS und FN2LM wurden überarbeitet und von den „persönlichen Titeln“ getrennt. In der Studierendenschnittstelle gibt es nun einen separaten Menü-Punkt für Datei-Abgaben. </text:p>
        </text:list-item>
        <text:list-item>
          <text:p text:style-name="List_20_1_Content"> <text:a xlink:type="simple" xlink:href="https://tickets.ihb-eg.de/issues/6579" text:style-name="Internet_20_link" text:visited-style-name="Visited_20_Internet_20_Link">#6579</text:a>: Der englische Titel einer LV kann schon im Katalog im PO Modul erfasst werden und wird, falls vorhanden, in die Lv übernommen</text:p>
        </text:list-item>
        <text:list-item>
          <text:p text:style-name="List_20_1_Content"> <text:a xlink:type="simple" xlink:href="https://tickets.ihb-eg.de/issues/7042" text:style-name="Internet_20_link" text:visited-style-name="Visited_20_Internet_20_Link">#7042</text:a>: modulprf.kein_export kann in FN2Mod angezeigt werden</text:p>
        </text:list-item>
        <text:list-item>
          <text:p text:style-name="List_20_1_Content"> <text:a xlink:type="simple" xlink:href="https://tickets.ihb-eg.de/issues/7165" text:style-name="Internet_20_link" text:visited-style-name="Visited_20_Internet_20_Link">#7165</text:a>: Ist eine Modulgruppe vom Export ausgeschlossen, wird dies im MHB-Dialog gekennzeichnet.</text:p>
        </text:list-item>
        <text:list-item>
          <text:p text:style-name="List_20_1_Content"> <text:a xlink:type="simple" xlink:href="https://tickets.ihb-eg.de/issues/7242" text:style-name="Internet_20_link" text:visited-style-name="Visited_20_Internet_20_Link">#7242</text:a>: FN2RBACWEB2 wurde unter Verwendung von Angular vollständig überarbeitet</text:p>
        </text:list-item>
        <text:list-item>
          <text:p text:style-name="List_20_1_Content"> <text:a xlink:type="simple" xlink:href="https://tickets.ihb-eg.de/issues/7266" text:style-name="Internet_20_link" text:visited-style-name="Visited_20_Internet_20_Link">#7266</text:a>: Beim Modulhandbuchvergleich in FN2Mod wurden Verbesserungen im Code vorgenommen, die Daten des Vergleichs werden als XML-Datei ausgegeben.</text:p>
        </text:list-item>
        <text:list-item>
          <text:p text:style-name="List_20_1_Content"> <text:a xlink:type="simple" xlink:href="https://tickets.ihb-eg.de/issues/7408" text:style-name="Internet_20_link" text:visited-style-name="Visited_20_Internet_20_Link">#7408</text:a>: Die LDAP-Authentifizierung wurde überarbeitet.</text:p>
        </text:list-item>
        <text:list-item>
          <text:p text:style-name="List_20_1_Content"> <text:a xlink:type="simple" xlink:href="https://tickets.ihb-eg.de/issues/7459" text:style-name="Internet_20_link" text:visited-style-name="Visited_20_Internet_20_Link">#7459</text:a>: Der Setup-Parameter 'FEIERTAGE_ABSCHALTEN' wird von fn2Web beachtet.</text:p>
        </text:list-item>
        <text:list-item>
          <text:p text:style-name="List_20_1_Content"> <text:a xlink:type="simple" xlink:href="https://tickets.ihb-eg.de/issues/7486" text:style-name="Internet_20_link" text:visited-style-name="Visited_20_Internet_20_Link">#7486</text:a>: Für die Unterschrift im Zeugnis kann jetzt eine Person der Hochschulleitung eingegeben werden.</text:p>
        </text:list-item>
        <text:list-item>
          <text:p text:style-name="List_20_1_Content"> <text:a xlink:type="simple" xlink:href="https://tickets.ihb-eg.de/issues/7504" text:style-name="Internet_20_link" text:visited-style-name="Visited_20_Internet_20_Link">#7504</text:a>: In FN2Mod können unter einer ModulLv Lehrformen und Prüfungen separat ausgeblendet und die Begriffe angepasst werden.</text:p>
        </text:list-item>
        <text:list-item>
          <text:p text:style-name="List_20_1_Content"> <text:a xlink:type="simple" xlink:href="https://tickets.ihb-eg.de/issues/7528" text:style-name="Internet_20_link" text:visited-style-name="Visited_20_Internet_20_Link">#7528</text:a>: Die InitParameter für die Menüpunkte in FN2Mod wurden überarbeitet. Achtung: Hierfür müssen ggf. Anpassungen in der web.xml vorgenommen werden - siehe Ticket.</text:p>
        </text:list-item>
        <text:list-item>
          <text:p text:style-name="List_20_1_Content"> <text:a xlink:type="simple" xlink:href="https://tickets.ihb-eg.de/issues/7545" text:style-name="Internet_20_link" text:visited-style-name="Visited_20_Internet_20_Link">#7545</text:a>: Bei der An/Abmeldung für dezentrale Prüfungen in FN2LM werden Semesterübergreifende LV's berücksichtigt</text:p>
        </text:list-item>
        <text:list-item>
          <text:p text:style-name="List_20_1_Content"> <text:a xlink:type="simple" xlink:href="https://tickets.ihb-eg.de/issues/7586" text:style-name="Internet_20_link" text:visited-style-name="Visited_20_Internet_20_Link">#7586</text:a>: Bei der Versionierung von Modulgruppen oder der Zuordnung von Modulen in FN2Mod werden vorhandene BIS-Semester der Module mit angezeigt.</text:p>
        </text:list-item>
        <text:list-item>
          <text:p text:style-name="List_20_1_Content"> <text:a xlink:type="simple" xlink:href="https://tickets.ihb-eg.de/issues/7591" text:style-name="Internet_20_link" text:visited-style-name="Visited_20_Internet_20_Link">#7591</text:a>: Schreibrecht bei nur lesenden Prüfungsbemerkungen entziehen, wird jetzt auch für TPGs ohne Zuordnung richtig ermittelt</text:p>
        </text:list-item>
        <text:list-item>
          <text:p text:style-name="List_20_1_Content"> <text:a xlink:type="simple" xlink:href="https://tickets.ihb-eg.de/issues/7594" text:style-name="Internet_20_link" text:visited-style-name="Visited_20_Internet_20_Link">#7594</text:a>: Es wird jetzt beim Anlegen von Accounts in FN2META die nächst höhere ID genommen und in link_person, bzw. link_student die jeweilige FlexNow-ID hinterlegt.<text:line-break/><text:span text:style-name="Plugin_Wrap_Span_Important">Wichtig: Falls an der jeweiligen Hochschule eigene SQL-Skripe oder Programme davon ausgehen, dass FN2META.personstub.personid aquivalent zu FN2.person.personid bzw. FN2.student.matrnr ist, müssen diese angepasst werden. Bei Fragen hierzu bitte Rücksprache mit Frau Dr. Fischer oder Herrn Düsel halten.</text:span></text:p>
        </text:list-item>
        <text:list-item>
          <text:p text:style-name="List_20_1_Content_Last"> <text:a xlink:type="simple" xlink:href="https://tickets.ihb-eg.de/issues/6465" text:style-name="Internet_20_link" text:visited-style-name="Visited_20_Internet_20_Link">#6465</text:a>: Der englische Titel wird nach UniVIS exportiert. Dazugehöriges Ticket:  <text:a xlink:type="simple" xlink:href="https://tickets.ihb-eg.de/issues/6579" text:style-name="Internet_20_link" text:visited-style-name="Visited_20_Internet_20_Link">#6579</text:a></text:p>
        </text:list-item>
      </text:list>
      <text:p text:style-name="Text_20_body"><text:span text:style-name="Plugin_Wrap_Span_Important">Zusätzliche Hinweise zu den umgebauten Datei-Uploads:</text:span><text:line-break/>
Wenn der Upload-Menüpunkt nicht in FN2SSS angezeigt werden soll (sprich die Datei-Uploads nicht genutzt werden sollen), muss im Parameter NAV_CONFIG in der web.xml von FN2SSS 'datei_upload' zum Value hinzugefügt werden.
Die Texte können in den Dateien upload_de.properties und upload_en.properties in …/webapps/FN2SSS/WEB-INF/classes/de/ihb/flexnow/ss/properties/ angepasst werden. Vorlagen befinden sich in …/Konfigurationsdateien/FN2SSS/WEB-INF/classes/de/ihb/flexnow/ss/properties.
Um die Properties nutzen zu können, muss folgender Eintrag in der web.xml von FN2SSS eingefügt werden. </text:p>
      <text:p text:style-name="Preformatted_20_Text"><text:tab/>&lt;init-param&gt;<text:line-break/><text:tab/><text:tab/>&lt;description&gt;Resources für Uploads und pers. Titel&lt;/description&gt;<text:line-break/><text:tab/><text:tab/>&lt;param-name&gt;RB.UPLOAD&lt;/param-name&gt;<text:line-break/><text:tab/><text:tab/>&lt;param-value&gt;de.ihb.flexnow.ss.properties.upload&lt;/param-value&gt;<text:line-break/><text:tab/>&lt;/init-param&gt;<text:line-break/> </text:p>
      <text:p text:style-name="Text_20_body">In der Datei …/webapps/FN2XML/WEB-INF/hibernate.cfg.xml müssen folgende Einträge ergänzt werden:</text:p>
      <text:p text:style-name="Preformatted_20_Text"><text:s text:c="6"/>&lt;!-- Umbau Datei-Upload --&gt;<text:line-break/><text:s text:c="6"/>&lt;mapping resource="de/ihb/flexnow/kogen/Upload.hbm.xml"/&gt;<text:line-break/><text:s text:c="6"/>&lt;mapping resource="de/ihb/flexnow/kogen/PrfstdUpload.hbm.xml"/&gt;<text:line-break/><text:s text:c="6"/>&lt;mapping resource="de/ihb/flexnow/kogen/TpgUpload.hbm.xml"/&gt;<text:line-break/><text:tab/><text:line-break/><text:s text:c="6"/>&lt;!-- 24.06.2022 --&gt;<text:line-break/><text:s text:c="6"/>&lt;mapping resource="de/ihb/flexnow/kogen/Fristart.hbm.xml" /&gt;<text:line-break/><text:tab/></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chtung:</text:span><text:line-break/>
Mit dem Release 2.04.10 wird das alte Modul FN2RBACWEB endgültig durch sein Nachfolgemodul FN2RBACWEB2 ersetzt und nicht mehr ausgeliefert oder supportet. Falls noch nicht geschehen sollten Kopierskripte u. Ä. gemäß der Anweisungen von Release <text:a xlink:type="simple" xlink:href="https://wiki.ihb-eg.de/doku.php/releasenotes/fn2web2.04.08" text:style-name="Internet_20_link" text:visited-style-name="Visited_20_Internet_20_Link">2.04.08</text:a> angepasst werden.</text:p></table:table-cell></table:table-row></table:table></draw:text-box></draw:frame></text:p>
      <text:p text:style-name="Text_20_body">Bitte auch die veröffentlichten SQL-Skripte beachten!</text:p>
      <text:p text:style-name="Text_20_body">Bei einem Update von einer älteren Version aus bitte auch die vorhergehenden Patchnotes bis Version <text:a xlink:type="simple" xlink:href="https://wiki.ihb-eg.de/doku.php/releasenotes/fn2web2.04.09#update_20409032_vom_15092022" text:style-name="Internet_20_link" text:visited-style-name="Visited_20_Internet_20_Link">2.04.09.032</text:a> beachten. 
Die Patchnotes können entweder in der Datei „ReleaseUndPatchNotes2.04.09.md“ oder <text:a xlink:type="simple" xlink:href="https://wiki.ihb-eg.de/doku.php/releasenotes/fn2web2.04.09" text:style-name="Internet_20_link" text:visited-style-name="Visited_20_Internet_20_Link">hier im Wiki</text:a> gefun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s:fn2web2.04.10</dc:title>
  </office:meta>
</office:document-meta>
</file>