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leasenotes:fn2web2.04.11"/><text:bookmark-start text:name="__RefHeading___release_notes_fuer_fn2web_release_2.04.11_1"/><text:bookmark-start text:name="release_notes_fuer_fn2web_release_2.04.11"/>Release Notes für fn2Web Release 2.04.11<text:bookmark-end text:name="__RefHeading___release_notes_fuer_fn2web_release_2.04.11_1"/><text:bookmark-end text:name="release_notes_fuer_fn2web_release_2.04.11"/></text:h>
      <text:h text:style-name="Heading_20_3" text:outline-level="3"><text:bookmark-start text:name="__RefHeading___update_2.04.11.032_vom_11.10.2023_2"/><text:bookmark-start text:name="update_2.04.11.032_vom_11.10.2023"/>Update 2.04.11.032 vom 11.10.2023<text:bookmark-end text:name="__RefHeading___update_2.04.11.032_vom_11.10.2023_2"/><text:bookmark-end text:name="update_2.04.11.032_vom_11.10.2023"/></text:h>
      <text:list text:style-name="List_20_1" text:continue-numbering="false">
        <text:list-item>
          <text:p text:style-name="List_20_1_Content_First"> <text:a xlink:type="simple" xlink:href="https://tickets.ihb-eg.de/issues/7501" text:style-name="Internet_20_link" text:visited-style-name="Visited_20_Internet_20_Link">#7501</text:a>: Die neuen Felder wurden beim UniVis Export nicht berücksichtigt.</text:p>
        </text:list-item>
        <text:list-item>
          <text:p text:style-name="List_20_1_Content_Last"> <text:a xlink:type="simple" xlink:href="https://tickets.ihb-eg.de/issues/8235" text:style-name="Internet_20_link" text:visited-style-name="Visited_20_Internet_20_Link">#8235</text:a>: Der ErrorLogger für die Web-Module war nicht nullsicher, wenn keine Authentifizierungsinformationen hinterlegt waren.</text:p>
        </text:list-item>
      </text:list>
      <text:h text:style-name="Heading_20_3" text:outline-level="3"><text:bookmark-start text:name="__RefHeading___update_2.04.11.031_vom_28.09.2023_3"/><text:bookmark-start text:name="update_2.04.11.031_vom_28.09.2023"/>Update 2.04.11.031 vom 28.09.2023<text:bookmark-end text:name="__RefHeading___update_2.04.11.031_vom_28.09.2023_3"/><text:bookmark-end text:name="update_2.04.11.031_vom_28.09.2023"/></text:h>
      <text:list text:style-name="List_20_1" text:continue-numbering="false">
        <text:list-item>
          <text:p text:style-name="List_20_1_Content_First"> <text:a xlink:type="simple" xlink:href="https://tickets.ihb-eg.de/issues/8214" text:style-name="Internet_20_link" text:visited-style-name="Visited_20_Internet_20_Link">#8214</text:a>: Beim LV-Import aus Stud.IP wurde die Löschroutine verbessert.</text:p>
        </text:list-item>
        <text:list-item>
          <text:p text:style-name="List_20_1_Content"> <text:a xlink:type="simple" xlink:href="https://tickets.ihb-eg.de/issues/8196" text:style-name="Internet_20_link" text:visited-style-name="Visited_20_Internet_20_Link">#8196</text:a>: Beim HIO-Export eines MHBs werden die englischen Übersetzungen in eine Datei geschrieben.</text:p>
        </text:list-item>
        <text:list-item>
          <text:p text:style-name="List_20_1_Content_Last"> In FN2LM können nun auch CSV-Dateien, die mit Komma separiert sind, für die Teilnehmerlisten hochgeladen werden.</text:p>
        </text:list-item>
      </text:list>
      <text:h text:style-name="Heading_20_3" text:outline-level="3"><text:bookmark-start text:name="__RefHeading___update_2.04.11.030_vom_13.09.2023_4"/><text:bookmark-start text:name="update_2.04.11.030_vom_13.09.2023"/>Update 2.04.11.030 vom 13.09.2023<text:bookmark-end text:name="__RefHeading___update_2.04.11.030_vom_13.09.2023_4"/><text:bookmark-end text:name="update_2.04.11.030_vom_13.09.2023"/></text:h>
      <text:list text:style-name="List_20_1" text:continue-numbering="false">
        <text:list-item>
          <text:p text:style-name="List_20_1_Content_First"> <text:a xlink:type="simple" xlink:href="https://tickets.ihb-eg.de/issues/4831" text:style-name="Internet_20_link" text:visited-style-name="Visited_20_Internet_20_Link">#4831</text:a>: In FN2Stipendium wurde ein Fehler bei der zu betrachtenden Liste behoben.</text:p>
        </text:list-item>
        <text:list-item>
          <text:p text:style-name="List_20_1_Content_Last"> <text:a xlink:type="simple" xlink:href="https://tickets.ihb-eg.de/issues/8193" text:style-name="Internet_20_link" text:visited-style-name="Visited_20_Internet_20_Link">#8193</text:a>: LV_Teilprfs von Vorsemestern werden beim LV-Import aus Stud.IP nicht mehr gelöscht.</text:p>
        </text:list-item>
      </text:list>
      <text:h text:style-name="Heading_20_3" text:outline-level="3"><text:bookmark-start text:name="__RefHeading___update_2.04.11.029_vom_04.09.2023_5"/><text:bookmark-start text:name="update_2.04.11.029_vom_04.09.2023"/>Update 2.04.11.029 vom 04.09.2023<text:bookmark-end text:name="__RefHeading___update_2.04.11.029_vom_04.09.2023_5"/><text:bookmark-end text:name="update_2.04.11.029_vom_04.09.2023"/></text:h>
      <text:list text:style-name="List_20_1" text:continue-numbering="false">
        <text:list-item>
          <text:p text:style-name="List_20_1_Content_First"> <text:a xlink:type="simple" xlink:href="https://tickets.ihb-eg.de/issues/7131" text:style-name="Internet_20_link" text:visited-style-name="Visited_20_Internet_20_Link">#7131</text:a>: Die Anzeige von Modulgruppen beim Verlinken wurde korrigiert.</text:p>
        </text:list-item>
        <text:list-item>
          <text:p text:style-name="List_20_1_Content_Last"> <text:a xlink:type="simple" xlink:href="https://tickets.ihb-eg.de/issues/8185" text:style-name="Internet_20_link" text:visited-style-name="Visited_20_Internet_20_Link">#8185</text:a>: In FN2LM wird der Bearbeitungsbeginn beim Ändern von zentralen Prüfungen nicht länger zurückgesetzt, falls in der Personkonfig kein Schreibrecht für den Bearbeitungsbeginn gesetzt wurde.</text:p>
        </text:list-item>
      </text:list>
      <text:h text:style-name="Heading_20_3" text:outline-level="3"><text:bookmark-start text:name="__RefHeading___update_2.04.11.028_vom_01.09.2023_6"/><text:bookmark-start text:name="update_2.04.11.028_vom_01.09.2023"/>Update 2.04.11.028 vom 01.09.2023<text:bookmark-end text:name="__RefHeading___update_2.04.11.028_vom_01.09.2023_6"/><text:bookmark-end text:name="update_2.04.11.028_vom_01.09.2023"/></text:h>
      <text:list text:style-name="List_20_1" text:continue-numbering="false">
        <text:list-item>
          <text:p text:style-name="List_20_1_Content_First"> <text:a xlink:type="simple" xlink:href="https://tickets.ihb-eg.de/issues/8185" text:style-name="Internet_20_link" text:visited-style-name="Visited_20_Internet_20_Link">#8185</text:a>: In FN2LM wird der Bearbeitungsbeginn beim Ändern von zentralen Prüfungen nicht länger zurückgesetzt, falls dieser für die Prüfung nicht änderbar sein soll.</text:p>
        </text:list-item>
        <text:list-item>
          <text:p text:style-name="List_20_1_Content"> <text:a xlink:type="simple" xlink:href="https://tickets.ihb-eg.de/issues/8191" text:style-name="Internet_20_link" text:visited-style-name="Visited_20_Internet_20_Link">#8191</text:a>: Beim Kopieren aller Lehrveranstaltungen eines Semesters werden nun Default-Werte für LV-Format und Sprache gesetzt, falls in der Ursprünglichen LV diese nicht gesetzt wurden.</text:p>
        </text:list-item>
        <text:list-item>
          <text:p text:style-name="List_20_1_Content_Last"> Falls vom Browser kein Dateiname für einen Upload geliefert wurde, wird nun eine aussagekräftige Fehlermeldung zurückgeliefert.</text:p>
        </text:list-item>
      </text:list>
      <text:h text:style-name="Heading_20_3" text:outline-level="3"><text:bookmark-start text:name="__RefHeading___update_2.04.11.027_vom_31.08.2023_7"/><text:bookmark-start text:name="update_2.04.11.027_vom_31.08.2023"/>Update 2.04.11.027 vom 31.08.2023<text:bookmark-end text:name="__RefHeading___update_2.04.11.027_vom_31.08.2023_7"/><text:bookmark-end text:name="update_2.04.11.027_vom_31.08.2023"/></text:h>
      <text:list text:style-name="List_20_1" text:continue-numbering="false">
        <text:list-item>
          <text:p text:style-name="List_20_1_Content_First"> <text:a xlink:type="simple" xlink:href="https://tickets.ihb-eg.de/issues/8185" text:style-name="Internet_20_link" text:visited-style-name="Visited_20_Internet_20_Link">#8185</text:a>: In FN2LM wird der Bearbeitungsbeginn beim Ändern von dezentralen Prüfungen nicht länger zurückgesetzt, falls dieser für die Prüfung nicht änderbar sein soll.</text:p>
        </text:list-item>
        <text:list-item>
          <text:p text:style-name="List_20_1_Content"> <text:a xlink:type="simple" xlink:href="https://tickets.ihb-eg.de/issues/8190" text:style-name="Internet_20_link" text:visited-style-name="Visited_20_Internet_20_Link">#8190</text:a>: Bei der Überprüfung auf Vorleistungen wurden allgemeine Vorleistungsgruppen in fn2Web nicht berücksichtigt.</text:p>
        </text:list-item>
        <text:list-item>
          <text:p text:style-name="List_20_1_Content_Last"> Beim Kopieren von Lehrveranstaltungen wird der Kopie nun das Default-LVFormat zugewiesen, falls keines gesetzt wurde.</text:p>
        </text:list-item>
      </text:list>
      <text:h text:style-name="Heading_20_3" text:outline-level="3"><text:bookmark-start text:name="__RefHeading___update_2.04.11.026_vom_25.08.2023_8"/><text:bookmark-start text:name="update_2.04.11.026_vom_25.08.2023"/>Update 2.04.11.026 vom 25.08.2023<text:bookmark-end text:name="__RefHeading___update_2.04.11.026_vom_25.08.2023_8"/><text:bookmark-end text:name="update_2.04.11.026_vom_25.08.2023"/></text:h>
      <text:list text:style-name="List_20_1" text:continue-numbering="false">
        <text:list-item>
          <text:p text:style-name="List_20_1_Content_First"> <text:a xlink:type="simple" xlink:href="https://tickets.ihb-eg.de/issues/4831" text:style-name="Internet_20_link" text:visited-style-name="Visited_20_Internet_20_Link">#4831</text:a>: In FN2Stipendium wurde ein Fehler in der Notenberechnung von Teilprüfungen behoben.</text:p>
        </text:list-item>
        <text:list-item>
          <text:p text:style-name="List_20_1_Content"> <text:a xlink:type="simple" xlink:href="https://tickets.ihb-eg.de/issues/8170" text:style-name="Internet_20_link" text:visited-style-name="Visited_20_Internet_20_Link">#8170</text:a>: In FN2LM wurde ein Fehler beim Kopieren von Prüfungen behoben. Zudem erhält der Nutzer nun eine Rückmeldung bezüglich erfolgreich kopierter Prüfungen.</text:p>
        </text:list-item>
        <text:list-item>
          <text:p text:style-name="List_20_1_Content_Last"> <text:a xlink:type="simple" xlink:href="https://tickets.ihb-eg.de/issues/8179" text:style-name="Internet_20_link" text:visited-style-name="Visited_20_Internet_20_Link">#8179</text:a>: Beim Ändern von Auslandsaufenthalten in FN2SSS wird die Aufenthaltsdauer jetzt korrekt ermittelt.</text:p>
        </text:list-item>
      </text:list>
      <text:h text:style-name="Heading_20_3" text:outline-level="3"><text:bookmark-start text:name="__RefHeading___update_2.04.11.025_vom_11.08.2023_9"/><text:bookmark-start text:name="update_2.04.11.025_vom_11.08.2023"/>Update 2.04.11.025 vom 11.08.2023<text:bookmark-end text:name="__RefHeading___update_2.04.11.025_vom_11.08.2023_9"/><text:bookmark-end text:name="update_2.04.11.025_vom_11.08.2023"/></text:h>
      <text:list text:style-name="List_20_1" text:continue-numbering="false">
        <text:list-item>
          <text:p text:style-name="List_20_1_Content_First"> <text:a xlink:type="simple" xlink:href="https://tickets.ihb-eg.de/issues/8159" text:style-name="Internet_20_link" text:visited-style-name="Visited_20_Internet_20_Link">#8159</text:a>: Korrektur am LV-Import von Stud.IP (Löschen von Prfangs bei gelöschter LV).</text:p>
        </text:list-item>
        <text:list-item>
          <text:p text:style-name="List_20_1_Content"> <text:a xlink:type="simple" xlink:href="https://tickets.ihb-eg.de/issues/8162" text:style-name="Internet_20_link" text:visited-style-name="Visited_20_Internet_20_Link">#8162</text:a>: In FN2SSS wird bei den Studierendendaten, den Datenblättern und der Prüfungsan- und Abmeldung die Unterrichtssprache angegezeigt. <text:span text:style-name="Plugin_Wrap_Span_Important">Es müssen 2 neue Custvalues hinzugefügt werden. (SQL-Statements)</text:span></text:p>
        </text:list-item>
        <text:list-item>
          <text:p text:style-name="List_20_1_Content"> <text:a xlink:type="simple" xlink:href="https://tickets.ihb-eg.de/issues/8163" text:style-name="Internet_20_link" text:visited-style-name="Visited_20_Internet_20_Link">#8163</text:a>: In FN2SSS werden bei den Studierendendaten nun alle Studiengänge korrekt vorselektiert, wenn dies so eingestellt wurde.</text:p>
        </text:list-item>
        <text:list-item>
          <text:p text:style-name="List_20_1_Content_Last"> In FN2SSS wurde ein Fehler bei der Anzeige der abmeldbaren Prüfungen in Aktuelles behoben und die Fehlerausgabe überarbeitet.</text:p>
        </text:list-item>
      </text:list>
      <text:h text:style-name="Heading_20_3" text:outline-level="3"><text:bookmark-start text:name="__RefHeading___update_2.04.11.024_vom_09.08.2023_10"/><text:bookmark-start text:name="update_2.04.11.024_vom_09.08.2023"/>Update 2.04.11.024 vom 09.08.2023<text:bookmark-end text:name="__RefHeading___update_2.04.11.024_vom_09.08.2023_10"/><text:bookmark-end text:name="update_2.04.11.024_vom_09.08.2023"/></text:h>
      <text:list text:style-name="List_20_1" text:continue-numbering="false">
        <text:list-item>
          <text:p text:style-name="List_20_1_Content_First"> <text:a xlink:type="simple" xlink:href="https://tickets.ihb-eg.de/issues/8145" text:style-name="Internet_20_link" text:visited-style-name="Visited_20_Internet_20_Link">#8145</text:a>: Wenn im Prüfungsangebot das Datum für die Abgabe vorgegeben war und das Datum für den Bearbeitungsbeginn nicht gesetzt war, wurde bei einer Anmeldung von zugehörigen Prüfungen mit Upload ein falsches Datum als Bearbeitungsbeginn eingetragen, was das Hochladen von Dateien verhinderte.</text:p>
        </text:list-item>
        <text:list-item>
          <text:p text:style-name="List_20_1_Content_Last"> <text:a xlink:type="simple" xlink:href="https://tickets.ihb-eg.de/issues/8158" text:style-name="Internet_20_link" text:visited-style-name="Visited_20_Internet_20_Link">#8158</text:a>: In FN2LM können die ECTS bei dezentralen Prüfungen nun korrekt bearbeitet werden.</text:p>
        </text:list-item>
      </text:list>
      <text:h text:style-name="Heading_20_3" text:outline-level="3"><text:bookmark-start text:name="__RefHeading___update_2.04.11.023_vom_08.08.2023_11"/><text:bookmark-start text:name="update_2.04.11.023_vom_08.08.2023"/>Update 2.04.11.023 vom 08.08.2023<text:bookmark-end text:name="__RefHeading___update_2.04.11.023_vom_08.08.2023_11"/><text:bookmark-end text:name="update_2.04.11.023_vom_08.08.2023"/></text:h>
      <text:list text:style-name="List_20_1" text:continue-numbering="false">
        <text:list-item>
          <text:p text:style-name="LastListParagraph_List_20_1_Content_First"> <text:a xlink:type="simple" xlink:href="https://tickets.ihb-eg.de/issues/7501" text:style-name="Internet_20_link" text:visited-style-name="Visited_20_Internet_20_Link">#7501</text:a>: Ein Fehler wurde behoben der das Speichern von kopierten Lv's verhinderte.</text:p>
        </text:list-item>
      </text:list>
      <text:h text:style-name="Heading_20_3" text:outline-level="3"><text:bookmark-start text:name="__RefHeading___update_2.04.11.022_vom_04.08.2023_12"/><text:bookmark-start text:name="update_2.04.11.022_vom_04.08.2023"/>Update 2.04.11.022 vom 04.08.2023<text:bookmark-end text:name="__RefHeading___update_2.04.11.022_vom_04.08.2023_12"/><text:bookmark-end text:name="update_2.04.11.022_vom_04.08.2023"/></text:h>
      <text:list text:style-name="List_20_1" text:continue-numbering="false">
        <text:list-item>
          <text:p text:style-name="List_20_1_Content_First"> <text:a xlink:type="simple" xlink:href="https://tickets.ihb-eg.de/issues/7501" text:style-name="Internet_20_link" text:visited-style-name="Visited_20_Internet_20_Link">#7501</text:a>: Beim Kopieren von LVs wird nun auch die Sprache wieder mit übernommen.</text:p>
        </text:list-item>
        <text:list-item>
          <text:p text:style-name="List_20_1_Content"> <text:a xlink:type="simple" xlink:href="https://tickets.ihb-eg.de/issues/7568" text:style-name="Internet_20_link" text:visited-style-name="Visited_20_Internet_20_Link">#7568</text:a>: Fehlende Leistungen: Auf Ebene der Prüfungsfachversion werden jetzt die Kredits mit ausgegeben.</text:p>
        </text:list-item>
        <text:list-item>
          <text:p text:style-name="List_20_1_Content"> <text:a xlink:type="simple" xlink:href="https://tickets.ihb-eg.de/issues/8126" text:style-name="Internet_20_link" text:visited-style-name="Visited_20_Internet_20_Link">#8126</text:a>,<text:a xlink:type="simple" xlink:href="https://tickets.ihb-eg.de/issues/8149" text:style-name="Internet_20_link" text:visited-style-name="Visited_20_Internet_20_Link">#8149</text:a>: Bei der Bearbeitung der Teilnehmer dezentraler Prüfungen wurden Fehler behoben.</text:p>
        </text:list-item>
        <text:list-item>
          <text:p text:style-name="List_20_1_Content"> <text:a xlink:type="simple" xlink:href="https://tickets.ihb-eg.de/issues/8147" text:style-name="Internet_20_link" text:visited-style-name="Visited_20_Internet_20_Link">#8147</text:a>: Der Content-Type für Downloads in FN2LM wurde nicht mitgeliefert, was unter bestimmten Browser-Konfigurationen den Download verhinderte.</text:p>
        </text:list-item>
        <text:list-item>
          <text:p text:style-name="List_20_1_Content_Last"> Beim Import von Orgeinheiten in FN2PA wird jetzt die Gültigkeit geprüft und die Semestergrenzen gesetzt.</text:p>
        </text:list-item>
      </text:list>
      <text:h text:style-name="Heading_20_3" text:outline-level="3"><text:bookmark-start text:name="__RefHeading___update_2.04.11.021_vom_02.08.2023_13"/><text:bookmark-start text:name="update_2.04.11.021_vom_02.08.2023"/>Update 2.04.11.021 vom 02.08.2023<text:bookmark-end text:name="__RefHeading___update_2.04.11.021_vom_02.08.2023_13"/><text:bookmark-end text:name="update_2.04.11.021_vom_02.08.2023"/></text:h>
      <text:list text:style-name="List_20_1" text:continue-numbering="false">
        <text:list-item>
          <text:p text:style-name="LastListParagraph_List_20_1_Content_First"> <text:a xlink:type="simple" xlink:href="https://tickets.ihb-eg.de/issues/8126" text:style-name="Internet_20_link" text:visited-style-name="Visited_20_Internet_20_Link">#8126</text:a>: In FN2LM verursacht die Bearbeitung des Prüfungsdatums bei zentralen und dezentralen Prüfungen keinen Fehler mehr.</text:p>
        </text:list-item>
      </text:list>
      <text:h text:style-name="Heading_20_3" text:outline-level="3"><text:bookmark-start text:name="__RefHeading___update_2.04.11.020_vom_31.07.2023_14"/><text:bookmark-start text:name="update_2.04.11.020_vom_31.07.2023"/>Update 2.04.11.020 vom 31.07.2023<text:bookmark-end text:name="__RefHeading___update_2.04.11.020_vom_31.07.2023_14"/><text:bookmark-end text:name="update_2.04.11.020_vom_31.07.2023"/></text:h>
      <text:list text:style-name="List_20_1" text:continue-numbering="false">
        <text:list-item>
          <text:p text:style-name="List_20_1_Content_First"> <text:a xlink:type="simple" xlink:href="https://tickets.ihb-eg.de/issues/7501" text:style-name="Internet_20_link" text:visited-style-name="Visited_20_Internet_20_Link">#7501</text:a>: Ein Fehler, der die Anzeige aller ausgewählten Sprachen in der Combobox verhinderte wurde behoben.</text:p>
        </text:list-item>
        <text:list-item>
          <text:p text:style-name="List_20_1_Content"> <text:a xlink:type="simple" xlink:href="https://tickets.ihb-eg.de/issues/8056" text:style-name="Internet_20_link" text:visited-style-name="Visited_20_Internet_20_Link">#8056</text:a>, <text:a xlink:type="simple" xlink:href="https://tickets.ihb-eg.de/issues/8101" text:style-name="Internet_20_link" text:visited-style-name="Visited_20_Internet_20_Link">#8101</text:a>, <text:a xlink:type="simple" xlink:href="https://tickets.ihb-eg.de/issues/8116" text:style-name="Internet_20_link" text:visited-style-name="Visited_20_Internet_20_Link">#8116</text:a>: Einstellungen für den HIO-Export in Regensburg</text:p>
        </text:list-item>
        <text:list-item>
          <text:p text:style-name="List_20_1_Content"> <text:a xlink:type="simple" xlink:href="https://tickets.ihb-eg.de/issues/8125" text:style-name="Internet_20_link" text:visited-style-name="Visited_20_Internet_20_Link">#8125</text:a>: Ein Fehler, der das Speichern und Ändern von LVs verhinderte wurde behoben.</text:p>
        </text:list-item>
        <text:list-item>
          <text:p text:style-name="List_20_1_Content"> <text:a xlink:type="simple" xlink:href="https://tickets.ihb-eg.de/issues/8127" text:style-name="Internet_20_link" text:visited-style-name="Visited_20_Internet_20_Link">#8127</text:a>: Das neu Anlegen von LVs sollte nun wirklich wieder funktionieren.</text:p>
        </text:list-item>
        <text:list-item>
          <text:p text:style-name="List_20_1_Content_Last"> Ein Fehler, der unter bestimmten Umständen die Anzeige von Datei-Uploads in FN2SSS verhinderte, wurde behoben.</text:p>
        </text:list-item>
      </text:list>
      <text:h text:style-name="Heading_20_3" text:outline-level="3"><text:bookmark-start text:name="__RefHeading___update_2.04.11.019_vom_25.07.2023_15"/><text:bookmark-start text:name="update_2.04.11.019_vom_25.07.2023"/>Update 2.04.11.019 vom 25.07.2023<text:bookmark-end text:name="__RefHeading___update_2.04.11.019_vom_25.07.2023_15"/><text:bookmark-end text:name="update_2.04.11.019_vom_25.07.2023"/></text:h>
      <text:list text:style-name="List_20_1" text:continue-numbering="false">
        <text:list-item>
          <text:p text:style-name="List_20_1_Content_First"> <text:a xlink:type="simple" xlink:href="https://tickets.ihb-eg.de/issues/8126" text:style-name="Internet_20_link" text:visited-style-name="Visited_20_Internet_20_Link">#8126</text:a>: In FN2LM kann das Prüfungsdatum für Teilnehmer von dezentralen Prüfungen wieder bearbeitet werden.</text:p>
        </text:list-item>
        <text:list-item>
          <text:p text:style-name="List_20_1_Content_Last"> <text:a xlink:type="simple" xlink:href="https://tickets.ihb-eg.de/issues/7352" text:style-name="Internet_20_link" text:visited-style-name="Visited_20_Internet_20_Link">#7352</text:a>: In FN2LM werden Prüfungsdatum und Uhrzeiten nicht mehr zurückgesetzt, falls ein Teilnehmer von einer Person ohne Zugriff auf Logistik-Daten bearbeitet wird.</text:p>
        </text:list-item>
      </text:list>
      <text:h text:style-name="Heading_20_3" text:outline-level="3"><text:bookmark-start text:name="__RefHeading___update_2.04.11.018_vom_24.07.2023_16"/><text:bookmark-start text:name="update_2.04.11.018_vom_24.07.2023"/>Update 2.04.11.018 vom 24.07.2023<text:bookmark-end text:name="__RefHeading___update_2.04.11.018_vom_24.07.2023_16"/><text:bookmark-end text:name="update_2.04.11.018_vom_24.07.2023"/></text:h>
      <text:list text:style-name="List_20_1" text:continue-numbering="false">
        <text:list-item>
          <text:p text:style-name="List_20_1_Content_First"> <text:a xlink:type="simple" xlink:href="https://tickets.ihb-eg.de/issues/7531" text:style-name="Internet_20_link" text:visited-style-name="Visited_20_Internet_20_Link">#7531</text:a>: Auch bei Datenblättern, die durch FN2DBCheck nicht gefunden werden, wird jetzt eine aussagekräftige Fehlermeldung ausgegeben.</text:p>
        </text:list-item>
        <text:list-item>
          <text:p text:style-name="List_20_1_Content"> <text:a xlink:type="simple" xlink:href="https://tickets.ihb-eg.de/issues/7962" text:style-name="Internet_20_link" text:visited-style-name="Visited_20_Internet_20_Link">#7962</text:a>: Lange Dateinamen für den Download von Abgaben in FN2LM werden jetzt umgebrochen.</text:p>
        </text:list-item>
        <text:list-item>
          <text:p text:style-name="List_20_1_Content"> <text:a xlink:type="simple" xlink:href="https://tickets.ihb-eg.de/issues/8042" text:style-name="Internet_20_link" text:visited-style-name="Visited_20_Internet_20_Link">#8042</text:a>: Für FN2SSS wurde eine neue .properties-Datei für englische Lokalisierung hinzugefügt. <text:span text:style-name="Plugin_Wrap_Span_Important">Die Vorlage befindet sich unter …/Konfigurationsdateien/FN2SSS/WEB-INF/classes/de/ihb/flexnow/fn2sss/properties/datenblatt_en.properties</text:span> und muss nach …/webapps/FN2SSS/WEB-INF/classes/de/ihb/flexnow/fn2sss/properties kopiert werden. Die Werte können dann beliebig angepasst werden.</text:p>
        </text:list-item>
        <text:list-item>
          <text:p text:style-name="List_20_1_Content"> <text:a xlink:type="simple" xlink:href="https://tickets.ihb-eg.de/issues/8115" text:style-name="Internet_20_link" text:visited-style-name="Visited_20_Internet_20_Link">#8115</text:a>: In FN2SSS wurde einen Fehler behoben der die Anzeige der Termine verhinderte.</text:p>
        </text:list-item>
        <text:list-item>
          <text:p text:style-name="List_20_1_Content"> <text:a xlink:type="simple" xlink:href="https://tickets.ihb-eg.de/issues/8122" text:style-name="Internet_20_link" text:visited-style-name="Visited_20_Internet_20_Link">#8122</text:a>: Wenn es sich nicht um die VHB handelt, werden bei Lehrveranstaltungen in FN2LM ab jetzt immer alle Teilnehmer angezeigt.</text:p>
        </text:list-item>
        <text:list-item>
          <text:p text:style-name="List_20_1_Content"> <text:a xlink:type="simple" xlink:href="https://tickets.ihb-eg.de/issues/8127" text:style-name="Internet_20_link" text:visited-style-name="Visited_20_Internet_20_Link">#8127</text:a>: Das Anlegen von neuen LVs in FN2LM sollte nun wieder funktionieren.</text:p>
        </text:list-item>
        <text:list-item>
          <text:p text:style-name="List_20_1_Content_Last"> Wenn einer Teilprüfungsgruppe keine Prüfenden zugeordnet sind, wird zunächst auch kein Prüfer mehr in den zugehörigen Prfstdteilen zugeordnet. Alle berechtigten Prüfenden sehen die Leistungen, solange keine Organisationseinheit (d.h. Prüfer) zugeordnet ist. Die Zuordnung geschieht erst beim Speichern/Ändern der jeweiligen Leistung.</text:p>
        </text:list-item>
      </text:list>
      <text:h text:style-name="Heading_20_3" text:outline-level="3"><text:bookmark-start text:name="__RefHeading___update_2.04.11.017_vom_13.07.2023_17"/><text:bookmark-start text:name="update_2.04.11.017_vom_13.07.2023"/>Update 2.04.11.017 vom 13.07.2023<text:bookmark-end text:name="__RefHeading___update_2.04.11.017_vom_13.07.2023_17"/><text:bookmark-end text:name="update_2.04.11.017_vom_13.07.2023"/></text:h>
      <text:list text:style-name="List_20_1" text:continue-numbering="false">
        <text:list-item>
          <text:p text:style-name="LastListParagraph_List_20_1_Content_First"> <text:a xlink:type="simple" xlink:href="https://tickets.ihb-eg.de/issues/7796" text:style-name="Internet_20_link" text:visited-style-name="Visited_20_Internet_20_Link">#7796</text:a>: Die Programmierung wurde wieder entfernt, damit ist es wieder möglich sich auch als Mitarbeiter einzuloggen. (Wird nur in Bochum verwendet.)</text:p>
        </text:list-item>
      </text:list>
      <text:h text:style-name="Heading_20_3" text:outline-level="3"><text:bookmark-start text:name="__RefHeading___update_2.04.11.016_vom_12.07.2023_18"/><text:bookmark-start text:name="update_2.04.11.016_vom_12.07.2023"/>Update 2.04.11.016 vom 12.07.2023<text:bookmark-end text:name="__RefHeading___update_2.04.11.016_vom_12.07.2023_18"/><text:bookmark-end text:name="update_2.04.11.016_vom_12.07.2023"/></text:h>
      <text:list text:style-name="List_20_1" text:continue-numbering="false">
        <text:list-item>
          <text:p text:style-name="List_20_1_Content_First"> <text:a xlink:type="simple" xlink:href="https://tickets.ihb-eg.de/issues/7531" text:style-name="Internet_20_link" text:visited-style-name="Visited_20_Internet_20_Link">#7531</text:a>: Beim Datenblattcheck wird nun über einen zusätzlichen Parameter eine Fehlermeldung in Englisch ermöglicht.</text:p>
        </text:list-item>
        <text:list-item>
          <text:p text:style-name="List_20_1_Content"> <text:a xlink:type="simple" xlink:href="https://tickets.ihb-eg.de/issues/8050" text:style-name="Internet_20_link" text:visited-style-name="Visited_20_Internet_20_Link">#8050</text:a>: Das Update beinhaltet einen möglichen Fix für die Weiterleitung von IPS auf fn2Web (betrifft nur Göttingen).</text:p>
        </text:list-item>
        <text:list-item>
          <text:p text:style-name="List_20_1_Content_Last"> <text:a xlink:type="simple" xlink:href="https://tickets.ihb-eg.de/issues/8097" text:style-name="Internet_20_link" text:visited-style-name="Visited_20_Internet_20_Link">#8097</text:a>: Die Bezeichner sollten nun wieder korrekt geladen werden.</text:p>
        </text:list-item>
      </text:list>
      <text:h text:style-name="Heading_20_3" text:outline-level="3"><text:bookmark-start text:name="__RefHeading___update_2.04.11.015_vom_10.07.2023_19"/><text:bookmark-start text:name="update_2.04.11.015_vom_10.07.2023"/>Update 2.04.11.015 vom 10.07.2023<text:bookmark-end text:name="__RefHeading___update_2.04.11.015_vom_10.07.2023_19"/><text:bookmark-end text:name="update_2.04.11.015_vom_10.07.2023"/></text:h>
      <text:list text:style-name="List_20_1" text:continue-numbering="false">
        <text:list-item>
          <text:p text:style-name="List_20_1_Content_First"> <text:a xlink:type="simple" xlink:href="https://tickets.ihb-eg.de/issues/6579" text:style-name="Internet_20_link" text:visited-style-name="Visited_20_Internet_20_Link">#6579</text:a>: Beim Anlegen einer Lehrveranstaltung in FN2LM wird nun auch die Zeugnisbezeichnung aus dem Katalogtitel gefüllt.</text:p>
        </text:list-item>
        <text:list-item>
          <text:p text:style-name="List_20_1_Content"> <text:a xlink:type="simple" xlink:href="https://tickets.ihb-eg.de/issues/8069" text:style-name="Internet_20_link" text:visited-style-name="Visited_20_Internet_20_Link">#8069</text:a>: Im XML für komplexe Zeugnisse und den Diploma Supplements (in Abschnitt 2-2) werden jetzt auch die Bezeichner für die alternativen Bezeichnungen von Studfächern für komplexe Zeugnisse mit ausgegeben (studfach.bezkompzeugnis und die zugehörigen fremdsprachigen Bezeichner).</text:p>
        </text:list-item>
        <text:list-item>
          <text:p text:style-name="List_20_1_Content"> <text:a xlink:type="simple" xlink:href="https://tickets.ihb-eg.de/issues/8070" text:style-name="Internet_20_link" text:visited-style-name="Visited_20_Internet_20_Link">#8070</text:a>:  In FN2LM werden Änderungen der Punkte von Teilnehmern bei zentralen und dezentralen Prüfungen korrekt übernommen.</text:p>
        </text:list-item>
        <text:list-item>
          <text:p text:style-name="List_20_1_Content"> <text:a xlink:type="simple" xlink:href="https://tickets.ihb-eg.de/issues/7444" text:style-name="Internet_20_link" text:visited-style-name="Visited_20_Internet_20_Link">#7444</text:a>: In FN2RBACWeb wurde die Suche nach Personen angepasst.</text:p>
        </text:list-item>
        <text:list-item>
          <text:p text:style-name="List_20_1_Content_Last"> <text:a xlink:type="simple" xlink:href="https://tickets.ihb-eg.de/issues/8080" text:style-name="Internet_20_link" text:visited-style-name="Visited_20_Internet_20_Link">#8080</text:a>: In FN2LM wird der Bearbeitungsbeginn nicht länger gelöscht, falls Teilnehmer-Daten bearbeitet werden und der Anwender keinen Zugriff auf das Feld 'Bearbeitungsbeginn' hat.</text:p>
        </text:list-item>
      </text:list>
      <text:h text:style-name="Heading_20_3" text:outline-level="3"><text:bookmark-start text:name="__RefHeading___update_2.04.11.014_vom_30.06.2023_20"/><text:bookmark-start text:name="update_2.04.11.014_vom_30.06.2023"/>Update 2.04.11.014 vom 30.06.2023<text:bookmark-end text:name="__RefHeading___update_2.04.11.014_vom_30.06.2023_20"/><text:bookmark-end text:name="update_2.04.11.014_vom_30.06.2023"/></text:h>
      <text:list text:style-name="List_20_1" text:continue-numbering="false">
        <text:list-item>
          <text:p text:style-name="LastListParagraph_List_20_1_Content_First"> Das Gesamtvolumen wird jetzt auch bei Prüfungsfächer ohne Note richtig ermittelt, wenn es Prüfungsfächer gibt, die nicht ins Zeugnis eingehen.</text:p>
        </text:list-item>
      </text:list>
      <text:h text:style-name="Heading_20_3" text:outline-level="3"><text:bookmark-start text:name="__RefHeading___update_2.04.11.013_vom_28.06.2023_21"/><text:bookmark-start text:name="update_2.04.11.013_vom_28.06.2023"/>Update 2.04.11.013 vom 28.06.2023<text:bookmark-end text:name="__RefHeading___update_2.04.11.013_vom_28.06.2023_21"/><text:bookmark-end text:name="update_2.04.11.013_vom_28.06.2023"/></text:h>
      <text:list text:style-name="List_20_1" text:continue-numbering="false">
        <text:list-item>
          <text:p text:style-name="LastListParagraph_List_20_1_Content_First"> Es wurde ein weiterer Fehler beim Ändern von Datum und Bearbeitungs-Beginn bei zentralen Prüfungen in FN2LM behoben.</text:p>
        </text:list-item>
      </text:list>
      <text:h text:style-name="Heading_20_3" text:outline-level="3"><text:bookmark-start text:name="__RefHeading___update_2.04.11.012_vom_28.06.2023_22"/><text:bookmark-start text:name="update_2.04.11.012_vom_28.06.2023"/>Update 2.04.11.012 vom 28.06.2023<text:bookmark-end text:name="__RefHeading___update_2.04.11.012_vom_28.06.2023_22"/><text:bookmark-end text:name="update_2.04.11.012_vom_28.06.2023"/></text:h>
      <text:list text:style-name="List_20_1" text:continue-numbering="false">
        <text:list-item>
          <text:p text:style-name="List_20_1_Content_First"> <text:a xlink:type="simple" xlink:href="https://tickets.ihb-eg.de/issues/8059" text:style-name="Internet_20_link" text:visited-style-name="Visited_20_Internet_20_Link">#8059</text:a>: Beim Druck im PA der Teilprüfung wird jetzt das Feld für die Anzahl der hochzuladenen Dateien im XML mit ausgegeben</text:p>
        </text:list-item>
        <text:list-item>
          <text:p text:style-name="List_20_1_Content"> <text:a xlink:type="simple" xlink:href="https://tickets.ihb-eg.de/issues/8060" text:style-name="Internet_20_link" text:visited-style-name="Visited_20_Internet_20_Link">#8060</text:a>: Es sollten wieder alle Prüfungen mit Uploads nach Bearbeitungsbeginn angezeigt werden (auch endgültig abgegebene).</text:p>
        </text:list-item>
        <text:list-item>
          <text:p text:style-name="List_20_1_Content_Last"> In FN2LM wurde ein Fehler beim Ändern von Datum und Bearbeitungs-Beginn bei zentralen Prüfungen behoben.</text:p>
        </text:list-item>
      </text:list>
      <text:h text:style-name="Heading_20_3" text:outline-level="3"><text:bookmark-start text:name="__RefHeading___update_2.04.11.011_vom_23.06.2023_23"/><text:bookmark-start text:name="update_2.04.11.011_vom_23.06.2023"/>Update 2.04.11.011 vom 23.06.2023<text:bookmark-end text:name="__RefHeading___update_2.04.11.011_vom_23.06.2023_23"/><text:bookmark-end text:name="update_2.04.11.011_vom_23.06.2023"/></text:h>
      <text:list text:style-name="List_20_1" text:continue-numbering="false">
        <text:list-item>
          <text:p text:style-name="LastListParagraph_List_20_1_Content_First"> <text:a xlink:type="simple" xlink:href="https://tickets.ihb-eg.de/issues/6525" text:style-name="Internet_20_link" text:visited-style-name="Visited_20_Internet_20_Link">#6525</text:a>: In 'Aktuelles' in FN2SSS kann nun ein beliebig konfigurierbarer Hinweistext hinter den Prüfungstermin angezeigt werden. Dafür müssen unter …/webapps/FN2SSS/WEB-INF/classes/de/ihb/flexnow/ss/properties zwei neue Dateien, start.properties und start_en.properties, angelegt werden.</text:p>
        </text:list-item>
      </text:list>
      <text:p text:style-name="Text_20_body">In start_de.properties folgende Zeile, mit dem gewünschten Text in Deutsch, ergänzen:</text:p>
      <text:p text:style-name="Preformatted_20_Text">hinweis_termin=TEXT</text:p>
      <text:p text:style-name="Text_20_body">In start_en.properties folgende Zeile, mit dem gewünschten Text in Englisch, ergänzen:</text:p>
      <text:p text:style-name="Preformatted_20_Text">hinweis_termin=TEXT</text:p>
      <text:p text:style-name="Text_20_body">In start.properties kommt die Bezeichnung einer optionalen CSS-Klasse:</text:p>
      <text:p text:style-name="Preformatted_20_Text">hinweis_termin_css_class=NAME CSS-KLASSE</text:p>
      <text:p text:style-name="Text_20_body"><text:span text:style-name="Plugin_Wrap_Span_Important">WICHTIG: Alle Parameter sind optional</text:span>, wenn die Funktion nicht gewünscht ist, können die Werte weggelassen werden. Bei Fragen bitte an Herrn Hahn wenden.</text:p>
      <text:list text:style-name="List_20_1" text:continue-numbering="false">
        <text:list-item>
          <text:p text:style-name="List_20_1_Content_First"> <text:a xlink:type="simple" xlink:href="https://tickets.ihb-eg.de/issues/7991" text:style-name="Internet_20_link" text:visited-style-name="Visited_20_Internet_20_Link">#7991</text:a>: Im Zuge der Umbauten bezüglich persönliche Titel, Bearbeitungsbeginn, etc. werden in FN2SSS im Bereich Uploads nur noch Prüfungen angezeigt, deren Bearbeitung bereits begonnen hat.</text:p>
        </text:list-item>
        <text:list-item>
          <text:p text:style-name="List_20_1_Content"> <text:a xlink:type="simple" xlink:href="https://tickets.ihb-eg.de/issues/8001" text:style-name="Internet_20_link" text:visited-style-name="Visited_20_Internet_20_Link">#8001</text:a>: Die Kapazität muss neu berechnet werden, wenn es mehrere Durchläufe geben soll.</text:p>
        </text:list-item>
        <text:list-item>
          <text:p text:style-name="List_20_1_Content"> <text:a xlink:type="simple" xlink:href="https://tickets.ihb-eg.de/issues/8032" text:style-name="Internet_20_link" text:visited-style-name="Visited_20_Internet_20_Link">#8032</text:a>: In FN2RBACWeb können Personen aus FN2 nur importiert werden, wenn es für die entsprechende Person noch kein verlinktes Personstub-Element gibt.</text:p>
        </text:list-item>
        <text:list-item>
          <text:p text:style-name="List_20_1_Content"> <text:a xlink:type="simple" xlink:href="https://tickets.ihb-eg.de/issues/8034" text:style-name="Internet_20_link" text:visited-style-name="Visited_20_Internet_20_Link">#8034</text:a>: Das Cachen von Bezeichnern wurde überarbeitet und auf die Elemente des Datenblatts (und weitere Druckerzeugnisse) erweitert. Das betrifft alle 'Bezeichners'-Knoten im XML, sowie einige Felder wie z.B. 'SpracheZeugnisbez'.</text:p>
        </text:list-item>
        <text:list-item>
          <text:p text:style-name="List_20_1_Content"> <text:a xlink:type="simple" xlink:href="https://tickets.ihb-eg.de/issues/8035" text:style-name="Internet_20_link" text:visited-style-name="Visited_20_Internet_20_Link">#8035</text:a>: FN2LM PrfZentral eine aussagekräftige Fehlermeldung, bei falscher Datumseingabe, wurde eingefügt.</text:p>
        </text:list-item>
        <text:list-item>
          <text:p text:style-name="List_20_1_Content"> <text:a xlink:type="simple" xlink:href="https://tickets.ihb-eg.de/issues/8045" text:style-name="Internet_20_link" text:visited-style-name="Visited_20_Internet_20_Link">#8045</text:a>: In prfstd.abgabereal wird ab jetzt das Abgabe-Soll eingetragen, wenn das System Uploads automatisch nach Ablaufen der Frist abgibt.</text:p>
        </text:list-item>
        <text:list-item>
          <text:p text:style-name="List_20_1_Content"> <text:a xlink:type="simple" xlink:href="https://tickets.ihb-eg.de/issues/8051" text:style-name="Internet_20_link" text:visited-style-name="Visited_20_Internet_20_Link">#8051</text:a>: Beim Anmelden von neuen Prüfungsteilnehmern in FN2LM wurde der Buchungsstatus im Prfstdteil nicht korrekt gesetzt und verhinderte so eine spätere automatische Verbuchung.</text:p>
        </text:list-item>
        <text:list-item>
          <text:p text:style-name="List_20_1_Content_Last"> Ein Fehler, der die Erzeugung neuer LVs in FN2LM verhinderte, wurde behoben.</text:p>
        </text:list-item>
      </text:list>
      <text:h text:style-name="Heading_20_3" text:outline-level="3"><text:bookmark-start text:name="__RefHeading___update_2.04.11.010_vom_31.05.2023_24"/><text:bookmark-start text:name="update_2.04.11.010_vom_31.05.2023"/>Update 2.04.11.010 vom 31.05.2023<text:bookmark-end text:name="__RefHeading___update_2.04.11.010_vom_31.05.2023_24"/><text:bookmark-end text:name="update_2.04.11.010_vom_31.05.2023"/></text:h>
      <text:list text:style-name="List_20_1" text:continue-numbering="false">
        <text:list-item>
          <text:p text:style-name="List_20_1_Content_First"> <text:a xlink:type="simple" xlink:href="https://tickets.ihb-eg.de/issues/8013" text:style-name="Internet_20_link" text:visited-style-name="Visited_20_Internet_20_Link">#8013</text:a>: Fehlerhafte Datum-Konvertierung führte in FN2LM bei der Noteneingabe für Teilnehmer von zentralen Prüfungen zu einem Fehler.</text:p>
        </text:list-item>
        <text:list-item>
          <text:p text:style-name="List_20_1_Content_Last"> <text:a xlink:type="simple" xlink:href="https://tickets.ihb-eg.de/issues/7501" text:style-name="Internet_20_link" text:visited-style-name="Visited_20_Internet_20_Link">#7501</text:a>: FN2LM die Einstellung der Unterrichtssprache ist nun bei LVs möglich </text:p>
        </text:list-item>
      </text:list>
      <text:h text:style-name="Heading_20_3" text:outline-level="3"><text:bookmark-start text:name="__RefHeading___update_2.04.11.009_vom_25.05.2023_25"/><text:bookmark-start text:name="update_2.04.11.009_vom_25.05.2023"/>Update 2.04.11.009 vom 25.05.2023<text:bookmark-end text:name="__RefHeading___update_2.04.11.009_vom_25.05.2023_25"/><text:bookmark-end text:name="update_2.04.11.009_vom_25.05.2023"/></text:h>
      <text:list text:style-name="List_20_1" text:continue-numbering="false">
        <text:list-item>
          <text:p text:style-name="List_20_1_Content_First"> <text:a xlink:type="simple" xlink:href="https://tickets.ihb-eg.de/issues/7984" text:style-name="Internet_20_link" text:visited-style-name="Visited_20_Internet_20_Link">#7984</text:a>: Im MhbVergleich-PDF wurden verschobene Module falsch aufgelistet.</text:p>
        </text:list-item>
        <text:list-item>
          <text:p text:style-name="List_20_1_Content"> <text:a xlink:type="simple" xlink:href="https://tickets.ihb-eg.de/issues/7915" text:style-name="Internet_20_link" text:visited-style-name="Visited_20_Internet_20_Link">#7915</text:a>: Die xsl-Dateien (als Vorlage) für den MhbVergleich wurden nochmals verbessert.</text:p>
        </text:list-item>
        <text:list-item>
          <text:p text:style-name="List_20_1_Content"> <text:a xlink:type="simple" xlink:href="https://tickets.ihb-eg.de/issues/7850" text:style-name="Internet_20_link" text:visited-style-name="Visited_20_Internet_20_Link">#7850</text:a>: Anpassung der Anzeige der Modul-Info in FN2Mod.</text:p>
        </text:list-item>
        <text:list-item>
          <text:p text:style-name="List_20_1_Content"> <text:a xlink:type="simple" xlink:href="https://tickets.ihb-eg.de/issues/8013" text:style-name="Internet_20_link" text:visited-style-name="Visited_20_Internet_20_Link">#8013</text:a>: PickDate/Datumsfeld entfernt , führte zu einem  Fehler in FN2LM bei der zentralen Teilnehmerlisten Benotung</text:p>
        </text:list-item>
        <text:list-item>
          <text:p text:style-name="List_20_1_Content_Last"> <text:a xlink:type="simple" xlink:href="https://tickets.ihb-eg.de/issues/8020" text:style-name="Internet_20_link" text:visited-style-name="Visited_20_Internet_20_Link">#8020</text:a>: Hibernate-Exception bei Abgabe Upload und Personalisierung wurde behoben</text:p>
        </text:list-item>
      </text:list>
      <text:h text:style-name="Heading_20_3" text:outline-level="3"><text:bookmark-start text:name="__RefHeading___update_2.04.11.008_vom_23.05.2023_26"/><text:bookmark-start text:name="update_2.04.11.008_vom_23.05.2023"/>Update 2.04.11.008 vom 23.05.2023<text:bookmark-end text:name="__RefHeading___update_2.04.11.008_vom_23.05.2023_26"/><text:bookmark-end text:name="update_2.04.11.008_vom_23.05.2023"/></text:h>
      <text:list text:style-name="List_20_1" text:continue-numbering="false">
        <text:list-item>
          <text:p text:style-name="List_20_1_Content_First"> <text:a xlink:type="simple" xlink:href="https://tickets.ihb-eg.de/issues/7115" text:style-name="Internet_20_link" text:visited-style-name="Visited_20_Internet_20_Link">#7115</text:a>, <text:a xlink:type="simple" xlink:href="https://tickets.ihb-eg.de/issues/7952" text:style-name="Internet_20_link" text:visited-style-name="Visited_20_Internet_20_Link">#7952</text:a>: Einstellungen für den HIO-Export in Göttingen</text:p>
        </text:list-item>
        <text:list-item>
          <text:p text:style-name="List_20_1_Content"> <text:a xlink:type="simple" xlink:href="https://tickets.ihb-eg.de/issues/7963" text:style-name="Internet_20_link" text:visited-style-name="Visited_20_Internet_20_Link">#7963</text:a>: Detailliertere Fehlerbeschreibung für StaleDataException</text:p>
        </text:list-item>
        <text:list-item>
          <text:p text:style-name="List_20_1_Content"> <text:a xlink:type="simple" xlink:href="https://tickets.ihb-eg.de/issues/7992" text:style-name="Internet_20_link" text:visited-style-name="Visited_20_Internet_20_Link">#7992</text:a>: Anpassung der Anzeige der persönlichen Titel auf der Aktuelles-Seite</text:p>
        </text:list-item>
        <text:list-item>
          <text:p text:style-name="List_20_1_Content"> <text:a xlink:type="simple" xlink:href="https://tickets.ihb-eg.de/issues/8009" text:style-name="Internet_20_link" text:visited-style-name="Visited_20_Internet_20_Link">#8009</text:a>: Wenn im Prüfungsangebot kein Zeitpunkt für das Ende der An- oder Abmeldefrist hinterlegt war, dann wurde die Prüfungsanmeldung in FN2SSS durch einen Fehler verhindert.(Dadurch wurde auch der Fehler in Ticket <text:a xlink:type="simple" xlink:href="https://tickets.ihb-eg.de/issues/8015" text:style-name="Internet_20_link" text:visited-style-name="Visited_20_Internet_20_Link">#8015</text:a> behoben.)</text:p>
        </text:list-item>
        <text:list-item>
          <text:p text:style-name="List_20_1_Content"> <text:a xlink:type="simple" xlink:href="https://tickets.ihb-eg.de/issues/8013" text:style-name="Internet_20_link" text:visited-style-name="Visited_20_Internet_20_Link">#8013</text:a>: In FN2LM wird beim Bearbeiten vom Prüfungsdatum bei Teilnehmer-Listen kein Formatierungsfehler mehr geworfen.</text:p>
        </text:list-item>
        <text:list-item>
          <text:p text:style-name="List_20_1_Content_Last"> <text:a xlink:type="simple" xlink:href="https://tickets.ihb-eg.de/issues/#7331" text:style-name="Internet_20_link" text:visited-style-name="Visited_20_Internet_20_Link">#7331</text:a>: Es wird verhindert, dass eine Mail generiert wird, wenn keine Datei hochgeladen wurde.</text:p>
        </text:list-item>
      </text:list>
      <text:h text:style-name="Heading_20_3" text:outline-level="3"><text:bookmark-start text:name="__RefHeading___update_2.04.11.007_vom_12.05.2023_27"/><text:bookmark-start text:name="update_2.04.11.007_vom_12.05.2023"/>Update 2.04.11.007 vom 12.05.2023<text:bookmark-end text:name="__RefHeading___update_2.04.11.007_vom_12.05.2023_27"/><text:bookmark-end text:name="update_2.04.11.007_vom_12.05.2023"/></text:h>
      <text:list text:style-name="List_20_1" text:continue-numbering="false">
        <text:list-item>
          <text:p text:style-name="List_20_1_Content_First"> <text:a xlink:type="simple" xlink:href="https://tickets.ihb-eg.de/issues/4831" text:style-name="Internet_20_link" text:visited-style-name="Visited_20_Internet_20_Link">#4831</text:a>: FN2Stipendium: Sortierung eingebaut nach Stipendiumnr</text:p>
        </text:list-item>
        <text:list-item>
          <text:p text:style-name="List_20_1_Content"> <text:a xlink:type="simple" xlink:href="https://tickets.ihb-eg.de/issues/7508" text:style-name="Internet_20_link" text:visited-style-name="Visited_20_Internet_20_Link">#7508</text:a>: Bei der Auflistung von persönlichen Titeln und Datei-Uploads wurden, wenn der Prüfung mehrere Teilprüfungsteile zugeordnet waren, alle als verantwortlich gekennzeichneten Prüfer als 'Hauptprüfer' angegeben. Ab jetzt werden Prüfer unter den jeweiligen Teilprüfungsteilen einzeln aufgelistet, wenn es mehrere gibt.</text:p>
        </text:list-item>
        <text:list-item>
          <text:p text:style-name="List_20_1_Content"> <text:a xlink:type="simple" xlink:href="https://tickets.ihb-eg.de/issues/7759" text:style-name="Internet_20_link" text:visited-style-name="Visited_20_Internet_20_Link">#7759</text:a>: In FN2RBACWEB2 ist es nun auch möglich PersonStubs anhand von E-Mail, PersonID von verlinkten Personen, Matrikelnummer von verlinkten Studenten oder der Kennung von verlinkten Auth-Einträgen zu suchen.</text:p>
        </text:list-item>
        <text:list-item>
          <text:p text:style-name="List_20_1_Content_Last"> <text:a xlink:type="simple" xlink:href="https://tickets.ihb-eg.de/issues/8005" text:style-name="Internet_20_link" text:visited-style-name="Visited_20_Internet_20_Link">#8005</text:a>: Beim LDAP-Person-Import wird die System-Sprache als Standardwert für das Importiere PersonStub verwendet, sofern keine Sprache mit importiert wird.</text:p>
        </text:list-item>
      </text:list>
      <text:h text:style-name="Heading_20_3" text:outline-level="3"><text:bookmark-start text:name="__RefHeading___update_2.04.11.006_vom_10.05.2023_28"/><text:bookmark-start text:name="update_2.04.11.006_vom_10.05.2023"/>Update 2.04.11.006 vom 10.05.2023<text:bookmark-end text:name="__RefHeading___update_2.04.11.006_vom_10.05.2023_28"/><text:bookmark-end text:name="update_2.04.11.006_vom_10.05.2023"/></text:h>
      <text:list text:style-name="List_20_1" text:continue-numbering="false">
        <text:list-item>
          <text:p text:style-name="List_20_1_Content_First"> <text:a xlink:type="simple" xlink:href="https://tickets.ihb-eg.de/issues/7999" text:style-name="Internet_20_link" text:visited-style-name="Visited_20_Internet_20_Link">#7999</text:a>: Die Druckköpfe im XML für das DiplomaSupplement sollten wieder korrekt erstellt werden.</text:p>
        </text:list-item>
        <text:list-item>
          <text:p text:style-name="List_20_1_Content"> <text:a xlink:type="simple" xlink:href="https://tickets.ihb-eg.de/issues/8000" text:style-name="Internet_20_link" text:visited-style-name="Visited_20_Internet_20_Link">#8000</text:a>: Der SetupRbac-Parameter 'LDAP_IMPORT_SEARCH_FILTER_KEY' ist nun ein optionaler Parameter. Das Fehlen des Parameters führte zu einem Fehler bei der LDAP-Authentifizierung.</text:p>
        </text:list-item>
        <text:list-item>
          <text:p text:style-name="List_20_1_Content"> <text:a xlink:type="simple" xlink:href="https://tickets.ihb-eg.de/issues/8004" text:style-name="Internet_20_link" text:visited-style-name="Visited_20_Internet_20_Link">#8004</text:a>: Bei entsprechender Konfiguration kam es zu einem Fehler bei der Anzeige der Teilnehmerlisten von zentralen Prüfungen in FN2LM.</text:p>
        </text:list-item>
        <text:list-item>
          <text:p text:style-name="List_20_1_Content"> Der Bearbeitungsbeginn (prfstd.bearbbeginn) wurde im XML für den Druck von Teilprüfungen im PA-Modul und FN2LM hinzugefügt.</text:p>
        </text:list-item>
        <text:list-item>
          <text:p text:style-name="List_20_1_Content_Last"> Wenn in FN2SSS eine Prüfung, zu der Dateien hochgeladen wurden, abgemeldet werden sollte, schlug dies fehl und wurde nicht korrekt geloggt. Mit diesem Update wird der Fehler im Logging behoben und eine verständliche Fehlermeldung ausgegeben.</text:p>
        </text:list-item>
      </text:list>
      <text:h text:style-name="Heading_20_3" text:outline-level="3"><text:bookmark-start text:name="__RefHeading___update_2.04.11.005_vom_05.05.2023_29"/><text:bookmark-start text:name="update_2.04.11.005_vom_05.05.2023"/>Update 2.04.11.005 vom 05.05.2023<text:bookmark-end text:name="__RefHeading___update_2.04.11.005_vom_05.05.2023_29"/><text:bookmark-end text:name="update_2.04.11.005_vom_05.05.2023"/></text:h>
      <text:list text:style-name="List_20_1" text:continue-numbering="false">
        <text:list-item>
          <text:p text:style-name="List_20_1_Content_First"> <text:a xlink:type="simple" xlink:href="https://tickets.ihb-eg.de/issues/7324" text:style-name="Internet_20_link" text:visited-style-name="Visited_20_Internet_20_Link">#7324</text:a>: In FN2RBACWEB2 kann für den Import von Personen ein optionaler Filter-Parameter über den die Suche eingeschränkt werden kann angegeben werden.</text:p>
        </text:list-item>
        <text:list-item>
          <text:p text:style-name="List_20_1_Content"> <text:a xlink:type="simple" xlink:href="https://tickets.ihb-eg.de/issues/7930" text:style-name="Internet_20_link" text:visited-style-name="Visited_20_Internet_20_Link">#7930</text:a>: In FN2LM werden die Teilnehmerlisten bei zentralen und dezentralen Prüfungen nun auch korrekt nach Nachname sortiert, wenn dieser mit einem Sonderzeichen beginnt.</text:p>
        </text:list-item>
        <text:list-item>
          <text:p text:style-name="List_20_1_Content"> <text:a xlink:type="simple" xlink:href="https://tickets.ihb-eg.de/issues/7978" text:style-name="Internet_20_link" text:visited-style-name="Visited_20_Internet_20_Link">#7978</text:a>: In FN2RBACWEB2 wurde der Fehler beim Laden von Personen, denen die Rolle 1 zugeordnet ist, behoben.</text:p>
        </text:list-item>
        <text:list-item>
          <text:p text:style-name="List_20_1_Content"> <text:a xlink:type="simple" xlink:href="https://tickets.ihb-eg.de/issues/7981" text:style-name="Internet_20_link" text:visited-style-name="Visited_20_Internet_20_Link">#7981</text:a>: Wenn ein Prüfer in mehreren Teilprüfungsteilen einer Prüfung zugeordnet ist, erscheint diese nicht mehr mehrfach im Mail-XML.</text:p>
        </text:list-item>
        <text:list-item>
          <text:p text:style-name="List_20_1_Content"> <text:a xlink:type="simple" xlink:href="https://tickets.ihb-eg.de/issues/7983" text:style-name="Internet_20_link" text:visited-style-name="Visited_20_Internet_20_Link">#7983</text:a>: Rückmeldungen beim Löschen von hochgeladenen Arbeiten wurden aufgrund eines Fehlers beim Datenbank-Sessionhandling nicht angezeigt. Zudem wurden die zugehörigen FLogs nicht korrekt geschrieben.</text:p>
        </text:list-item>
        <text:list-item>
          <text:p text:style-name="List_20_1_Content"> <text:a xlink:type="simple" xlink:href="https://tickets.ihb-eg.de/issues/7985" text:style-name="Internet_20_link" text:visited-style-name="Visited_20_Internet_20_Link">#7985</text:a>: Es ist nun möglich, einen optionalen Mapping-Parameter für die LDAP-Authentifizierung und den LDAP-Import anzugeben. Über diesen lässt sich steuern, welche Hosts, BaseDns und Login-Attribute miteinander verwendet werden können. Falls der Parameter nicht angegeben wird, werden alle möglichen Kombinationen von Host, BaseDn und Login-Attribut verwendet.</text:p>
        </text:list-item>
        <text:list-item>
          <text:p text:style-name="List_20_1_Content_Last"> <text:a xlink:type="simple" xlink:href="https://tickets.ihb-eg.de/issues/7986" text:style-name="Internet_20_link" text:visited-style-name="Visited_20_Internet_20_Link">#7986</text:a>: Die grafische Rückmeldung beim Hochladen bzw. Löschen von Dateien bei Prüfungen mit Studienabschnitten, die einen Punkt in der Kurzbezeichnung haben, sollte nun wieder funktionieren. Zudem wurde auch hier nicht korrekt geloggt.</text:p>
        </text:list-item>
      </text:list>
      <text:h text:style-name="Heading_20_3" text:outline-level="3"><text:bookmark-start text:name="__RefHeading___update_2.04.11.004_vom_28.04.2023_30"/><text:bookmark-start text:name="update_2.04.11.004_vom_28.04.2023"/>Update 2.04.11.004 vom 28.04.2023<text:bookmark-end text:name="__RefHeading___update_2.04.11.004_vom_28.04.2023_30"/><text:bookmark-end text:name="update_2.04.11.004_vom_28.04.2023"/></text:h>
      <text:list text:style-name="List_20_1" text:continue-numbering="false">
        <text:list-item>
          <text:p text:style-name="LastListParagraph_List_20_1_Content_First"> <text:a xlink:type="simple" xlink:href="https://tickets.ihb-eg.de/issues/4500" text:style-name="Internet_20_link" text:visited-style-name="Visited_20_Internet_20_Link">#4500</text:a>: In FN2SSS können Reportformate für Datenblätter nun gezielt einzelnen Studiengängen zugeordnet werden. <text:span text:style-name="Strong_20_Emphasis">Dafür muss das SQL Skript #1276 eingespielt werden</text:span> und in der Datei …webapps/FN2XML/WEB-INF/hibernate.cfg folgende Zeile einfügen:</text:p>
        </text:list-item>
      </text:list>
      <text:p text:style-name="Preformatted_20_Text">&lt;mapping resource="de/ihb/flexnow/kogen/StudfachDruck.hbm.xml" /&gt;</text:p>
      <text:p text:style-name="Text_20_body">Außerdem müssen in den Dateien …/webapps/FN2SSS/WEB-INF/classes/de/ihb/flexnow/ss/properties/datenblatt_de.properties folgende Einträge</text:p>
      <text:p text:style-name="Preformatted_20_Text">fehler_db_nicht_prf_erzeugen_kein_studfach=Es muss mindestens ein Studiengang ausgewählt werden.<text:line-break/>fehler_db_nicht_prf_erzeugen_no_matching_repfiles=Für die ausgewählten Studiengänge gibt es keine gemeinsam gültigen Reportformate.<text:line-break/>fehler_db_erzeugen_kein_studfach=Es muss mindestens ein Studiengang oder Modul ausgewählt werden.<text:line-break/>fehler_db_erzeugen_no_matching_repfiles=Für die ausgewählten Studiengänge gibt es keine gemeinsam gültigen Reportformate.</text:p>
      <text:p text:style-name="Text_20_body">und datenblatt_en.properties (gleiches Verzeichnis. Wenn nicht vorhanden, bitte erstellen oder aus den Konfigurationsdateien kopieren.) folgende Einträge</text:p>
      <text:p text:style-name="Preformatted_20_Text">fehler_db_nicht_prf_erzeugen_kein_studfach=At least one course has to be selected.<text:line-break/>fehler_db_nicht_prf_erzeugen_no_matching_repfiles=There are no shared valid report formats for the selected courses.<text:line-break/>fehler_db_erzeugen_kein_studfach=At least one course or module has to be selected.<text:line-break/>fehler_db_erzeugen_no_matching_repfiles=There are no shared valid report formats for the selected courses.</text:p>
      <text:p text:style-name="Text_20_body">ergänzt werden.</text:p>
      <text:list text:style-name="List_20_1" text:continue-numbering="false">
        <text:list-item>
          <text:p text:style-name="List_20_1_Content_First"> <text:a xlink:type="simple" xlink:href="https://tickets.ihb-eg.de/issues/4831" text:style-name="Internet_20_link" text:visited-style-name="Visited_20_Internet_20_Link">#4831</text:a>: Ein Fehler in der Anzeige der Oberfläche von FN2Stipendium wurde behoben.</text:p>
        </text:list-item>
        <text:list-item>
          <text:p text:style-name="List_20_1_Content"> <text:a xlink:type="simple" xlink:href="https://tickets.ihb-eg.de/issues/7933" text:style-name="Internet_20_link" text:visited-style-name="Visited_20_Internet_20_Link">#7933</text:a>: Einstellungen HIO-Import für Regensburg</text:p>
        </text:list-item>
        <text:list-item>
          <text:p text:style-name="List_20_1_Content"> <text:a xlink:type="simple" xlink:href="https://tickets.ihb-eg.de/issues/7966" text:style-name="Internet_20_link" text:visited-style-name="Visited_20_Internet_20_Link">#7966</text:a>: In FN2SSS Werden WWW-Meldungen, die Studenten zugewiesen wurden, nun auch für Test-Studenten angezeigt.</text:p>
        </text:list-item>
        <text:list-item>
          <text:p text:style-name="List_20_1_Content"> <text:a xlink:type="simple" xlink:href="https://tickets.ihb-eg.de/issues/7972" text:style-name="Internet_20_link" text:visited-style-name="Visited_20_Internet_20_Link">#7972</text:a>: Fehlende englische Druckformen verhindern den Druck des Diploma-Supplements nicht mehr.</text:p>
        </text:list-item>
        <text:list-item>
          <text:p text:style-name="List_20_1_Content"> <text:a xlink:type="simple" xlink:href="https://tickets.ihb-eg.de/issues/7982" text:style-name="Internet_20_link" text:visited-style-name="Visited_20_Internet_20_Link">#7982</text:a>: Bei erzwungenem Passwortwechsel schlägt der erste darauf folgende Loginversuch nicht mehr automatisch fehl.</text:p>
        </text:list-item>
        <text:list-item>
          <text:p text:style-name="List_20_1_Content_Last"> <text:a xlink:type="simple" xlink:href="https://tickets.ihb-eg.de/issues/7989" text:style-name="Internet_20_link" text:visited-style-name="Visited_20_Internet_20_Link">#7989</text:a> &amp; <text:a xlink:type="simple" xlink:href="https://tickets.ihb-eg.de/issues/7990" text:style-name="Internet_20_link" text:visited-style-name="Visited_20_Internet_20_Link">#7990</text:a>: Der Bearbeitungsbeginn sollte nun korrekt bei einer Prüfungsanmeldung via FN2SSS geschrieben werden.</text:p>
        </text:list-item>
      </text:list>
      <text:h text:style-name="Heading_20_3" text:outline-level="3"><text:bookmark-start text:name="__RefHeading___update_2.04.11.003_vom_18.04.2023_31"/><text:bookmark-start text:name="update_2.04.11.003_vom_18.04.2023"/>Update 2.04.11.003 vom 18.04.2023<text:bookmark-end text:name="__RefHeading___update_2.04.11.003_vom_18.04.2023_31"/><text:bookmark-end text:name="update_2.04.11.003_vom_18.04.2023"/></text:h>
      <text:list text:style-name="List_20_1" text:continue-numbering="false">
        <text:list-item>
          <text:p text:style-name="LastListParagraph_List_20_1_Content_First"> <text:a xlink:type="simple" xlink:href="https://tickets.ihb-eg.de/issues/4831" text:style-name="Internet_20_link" text:visited-style-name="Visited_20_Internet_20_Link">#4831</text:a>: In FN2Stipendium wurde eine neue Berechnung basierend auf Teilprüfungen eingeführt. Die Studfächer, für die diese gelten sollen, müssen über den Init-Parameter 'DEF_TEILPRF_BERECHNUNG' in der web.xml von FN2XML bestimmt werden:</text:p>
        </text:list-item>
      </text:list>
      <text:p text:style-name="Preformatted_20_Text">&lt;init-param&gt;<text:line-break/><text:s text:c="2"/>&lt;description&gt;Definition der Studfächer, welche über die Teilprf berechnet werden sollen, mit Semikolon trennen. Z.B. 'studfach1;studfach2;studfach3'.&lt;/description&gt;<text:line-break/><text:s text:c="2"/>&lt;param-name&gt;DEF_TEILPRF_BERECHNUNG&lt;/param-name&gt;<text:line-break/><text:s text:c="2"/>&lt;param-value&gt;&lt;/param-value&gt;<text:line-break/>&lt;/init-param&gt;</text:p>
      <text:list text:style-name="List_20_1" text:continue-numbering="false">
        <text:list-item>
          <text:p text:style-name="List_20_1_Content_First"> <text:a xlink:type="simple" xlink:href="https://tickets.ihb-eg.de/issues/7961" text:style-name="Internet_20_link" text:visited-style-name="Visited_20_Internet_20_Link">#7961</text:a>: Neue Ausgaben im XML für Mails bei einer finalen Abgabe.</text:p>
        </text:list-item>
        <text:list-item>
          <text:p text:style-name="List_20_1_Content_Last"> Die Einstellungen für Studierende in FN2SSS sind wieder über Custvalues steuerbar.</text:p>
        </text:list-item>
      </text:list>
      <text:h text:style-name="Heading_20_3" text:outline-level="3"><text:bookmark-start text:name="__RefHeading___update_2.04.11.002_vom_06.04.2023_32"/><text:bookmark-start text:name="update_2.04.11.002_vom_06.04.2023"/>Update 2.04.11.002 vom 06.04.2023<text:bookmark-end text:name="__RefHeading___update_2.04.11.002_vom_06.04.2023_32"/><text:bookmark-end text:name="update_2.04.11.002_vom_06.04.2023"/></text:h>
      <text:list text:style-name="List_20_1" text:continue-numbering="false">
        <text:list-item>
          <text:p text:style-name="List_20_1_Content_First"> <text:a xlink:type="simple" xlink:href="https://tickets.ihb-eg.de/issues/7115" text:style-name="Internet_20_link" text:visited-style-name="Visited_20_Internet_20_Link">#7115</text:a>: HIO-Export Einstellungen für Göttingen.</text:p>
        </text:list-item>
        <text:list-item>
          <text:p text:style-name="List_20_1_Content"> <text:a xlink:type="simple" xlink:href="https://tickets.ihb-eg.de/issues/7644" text:style-name="Internet_20_link" text:visited-style-name="Visited_20_Internet_20_Link">#7644</text:a>: Kleine Korrekturen bei der Anzeige des Titels bei Abschlussarbeiten auf der Aktuelles-Seite</text:p>
        </text:list-item>
        <text:list-item>
          <text:p text:style-name="List_20_1_Content"> <text:a xlink:type="simple" xlink:href="https://tickets.ihb-eg.de/issues/7725" text:style-name="Internet_20_link" text:visited-style-name="Visited_20_Internet_20_Link">#7725</text:a>: Die überprüfung von Fristen bei der An-/Abmeldung von Prüfungen wurde überarbeitet und berücksichtigt jetzt auch Winter-/Sommerzeit.</text:p>
        </text:list-item>
        <text:list-item>
          <text:p text:style-name="List_20_1_Content"> <text:a xlink:type="simple" xlink:href="https://tickets.ihb-eg.de/issues/7850" text:style-name="Internet_20_link" text:visited-style-name="Visited_20_Internet_20_Link">#7850</text:a>: Die Modul-Info-Anzeige in FN2Mod wurde überarbeitet.</text:p>
        </text:list-item>
        <text:list-item>
          <text:p text:style-name="List_20_1_Content"> <text:a xlink:type="simple" xlink:href="https://tickets.ihb-eg.de/issues/7883" text:style-name="Internet_20_link" text:visited-style-name="Visited_20_Internet_20_Link">#7883</text:a>: Der Mailversand wird nun auch bei Abmeldungen über 'Aktuelles' in FLogs geloggt.</text:p>
        </text:list-item>
        <text:list-item>
          <text:p text:style-name="List_20_1_Content"> <text:a xlink:type="simple" xlink:href="https://tickets.ihb-eg.de/issues/7925" text:style-name="Internet_20_link" text:visited-style-name="Visited_20_Internet_20_Link">#7925</text:a>: Bei der Anzeige der Modulgruppenhierarchie einer Modulgruppe wird die gewählte Sprache berücksichtigt.</text:p>
        </text:list-item>
        <text:list-item>
          <text:p text:style-name="List_20_1_Content"> <text:a xlink:type="simple" xlink:href="https://tickets.ihb-eg.de/issues/7945" text:style-name="Internet_20_link" text:visited-style-name="Visited_20_Internet_20_Link">#7945</text:a>: Die Oracle-DB verschluckt wohl einzelne Line-Feed-Steuerzeichen, wenn diese nicht mit einem Cariage-Return versehen sind.</text:p>
        </text:list-item>
        <text:list-item>
          <text:p text:style-name="List_20_1_Content_Last"> Beim Datenblatt wurde das Studzeugnis-XML um Fachsem und Datum erweitert. Für das Kompstudzeugnis wird das Studfach als 'StudfachID' mit ausgegeben.</text:p>
        </text:list-item>
      </text:list>
      <text:h text:style-name="Heading_20_3" text:outline-level="3"><text:bookmark-start text:name="__RefHeading___update_2.04.11.001_vom_30.03.2023_33"/><text:bookmark-start text:name="update_2.04.11.001_vom_30.03.2023"/>Update 2.04.11.001 vom 30.03.2023<text:bookmark-end text:name="__RefHeading___update_2.04.11.001_vom_30.03.2023_33"/><text:bookmark-end text:name="update_2.04.11.001_vom_30.03.2023"/></text:h>
      <text:list text:style-name="List_20_1" text:continue-numbering="false">
        <text:list-item>
          <text:p text:style-name="List_20_1_Content_First"> <text:a xlink:type="simple" xlink:href="https://tickets.ihb-eg.de/issues/7811" text:style-name="Internet_20_link" text:visited-style-name="Visited_20_Internet_20_Link">#7811</text:a>: Es werden nun auch Studierende bei der Verteilung von überbuchten Prüfungsangeboten berücksichtigt, die noch nicht rückgemeldet sind.</text:p>
        </text:list-item>
        <text:list-item>
          <text:p text:style-name="List_20_1_Content"> <text:a xlink:type="simple" xlink:href="https://tickets.ihb-eg.de/issues/7903" text:style-name="Internet_20_link" text:visited-style-name="Visited_20_Internet_20_Link">#7903</text:a>: Unter bestimmten Umständen konnte die Plausibilitätsprüfung von Eingaben in fn2Web fehlschlagen und so ggf. zu ungültigen Eingaben führen.</text:p>
        </text:list-item>
        <text:list-item>
          <text:p text:style-name="List_20_1_Content"> <text:a xlink:type="simple" xlink:href="https://tickets.ihb-eg.de/issues/7933" text:style-name="Internet_20_link" text:visited-style-name="Visited_20_Internet_20_Link">#7933</text:a>: Die Überprüfung der bereits belegten LV-Gruppen war fehlerhaft.</text:p>
        </text:list-item>
        <text:list-item>
          <text:p text:style-name="List_20_1_Content"> <text:a xlink:type="simple" xlink:href="https://tickets.ihb-eg.de/issues/7943" text:style-name="Internet_20_link" text:visited-style-name="Visited_20_Internet_20_Link">#7943</text:a>: Es wird jetzt die Notentabelle der Teilprüfung im Prfstd mit augegeben.</text:p>
        </text:list-item>
        <text:list-item>
          <text:p text:style-name="List_20_1_Content_Last"> <text:a xlink:type="simple" xlink:href="https://tickets.ihb-eg.de/issues/7944" text:style-name="Internet_20_link" text:visited-style-name="Visited_20_Internet_20_Link">#7944</text:a>: Fehlerhafte Loginversuche werden nur noch mit aktivem Debug-Flag ins ErrorLog geschrieben. Um dabei Passwörter anzeigen zu lassen, muss der Parameter 'SHOW_PW_LOG'  in der Datei context.xml als 'true' hinterlegt werden:</text:p>
        </text:list-item>
      </text:list>
      <text:p text:style-name="Preformatted_20_Text">&lt;Parameter description="Sollen Passwörter in ErrorLogs im Klartext stehen? (true/false)" name="SHOW_PW_LOG" value="false"/&gt;</text:p>
      <text:p text:style-name="Text_20_body">Der Parameter ist nur zum Debugging in Sonderfällen gedacht und sollte in Produktivsystemen gar nicht erst hinterlegt werden!</text:p>
      <text:h text:style-name="Heading_20_3" text:outline-level="3"><text:bookmark-start text:name="__RefHeading___patch_2.04.11.000_vom_20.03.2023_34"/><text:bookmark-start text:name="patch_2.04.11.000_vom_20.03.2023"/>Patch 2.04.11.000 vom 20.03.2023<text:bookmark-end text:name="__RefHeading___patch_2.04.11.000_vom_20.03.2023_34"/><text:bookmark-end text:name="patch_2.04.11.000_vom_20.03.2023"/></text:h>
      <text:list text:style-name="List_20_1" text:continue-numbering="false">
        <text:list-item>
          <text:p text:style-name="List_20_1_Content_First"> <text:a xlink:type="simple" xlink:href="https://tickets.ihb-eg.de/issues/4602" text:style-name="Internet_20_link" text:visited-style-name="Visited_20_Internet_20_Link">#4602</text:a>: Bei einer Anmeldung über FN2SSS wird prfstd.titel_sperre per default auf -1 („kein Titel gesetzt“) gesetzt, wenn die Prüfung personalisiert ist. Der Angezeigte Text im Bereich 'persönliche Titel' ist zur Zeit noch hart-codiert.</text:p>
        </text:list-item>
        <text:list-item>
          <text:p text:style-name="List_20_1_Content"> <text:a xlink:type="simple" xlink:href="https://tickets.ihb-eg.de/issues/5158" text:style-name="Internet_20_link" text:visited-style-name="Visited_20_Internet_20_Link">#5158</text:a>: Der LDAP-Import wurde überarbeitet. Benutzerdefinierte Einstellungen werden nun in Tabellen der FN2META-Datenbank verwaltet und nicht länger über Properties.</text:p>
        </text:list-item>
        <text:list-item>
          <text:p text:style-name="List_20_1_Content"> <text:a xlink:type="simple" xlink:href="https://tickets.ihb-eg.de/issues/5946" text:style-name="Internet_20_link" text:visited-style-name="Visited_20_Internet_20_Link">#5946</text:a>: In ein Modulhandbuch-PDF können nun mehrere Dateien als Anhang oder Prolog hinzugefügt werden. Bitte für die Konvertierung der bisherigen Prolog-Dateien die Informationen im Ticket beachten.</text:p>
        </text:list-item>
        <text:list-item>
          <text:p text:style-name="List_20_1_Content"> <text:a xlink:type="simple" xlink:href="https://tickets.ihb-eg.de/issues/6244" text:style-name="Internet_20_link" text:visited-style-name="Visited_20_Internet_20_Link">#6244</text:a>: Die Anzahl der belegten Prüfungsfächer wurde korrigiert.</text:p>
        </text:list-item>
        <text:list-item>
          <text:p text:style-name="List_20_1_Content"> <text:a xlink:type="simple" xlink:href="https://tickets.ihb-eg.de/issues/6482" text:style-name="Internet_20_link" text:visited-style-name="Visited_20_Internet_20_Link">#6482</text:a>: Hochgeladene Arbeiten können vom PA-Modul aus heruntergeladen werden. Diese Funktion ist auf PDFs begrenzt. Bitte hierzu auch die unten stehenden Hinweise zu FN2Service und den <text:a xlink:type="simple" xlink:href="https://wiki.ihb-eg.de/doku.php/fn2/datei-upload#download_von_arbeiten_im_pa-modul" text:style-name="Internet_20_link" text:visited-style-name="Visited_20_Internet_20_Link">Upload-Wiki-Eintrag</text:a> beachten.</text:p>
        </text:list-item>
        <text:list-item>
          <text:p text:style-name="List_20_1_Content"> <text:a xlink:type="simple" xlink:href="https://tickets.ihb-eg.de/issues/6631" text:style-name="Internet_20_link" text:visited-style-name="Visited_20_Internet_20_Link">#6631</text:a>: Für die Prüfung, ob für einen Studenten der Nachteilsausgleich aktiv ist, wird nun eine optionale Datumsgrenze berücksichtigt.</text:p>
        </text:list-item>
        <text:list-item>
          <text:p text:style-name="List_20_1_Content"> <text:a xlink:type="simple" xlink:href="https://tickets.ihb-eg.de/issues/7130" text:style-name="Internet_20_link" text:visited-style-name="Visited_20_Internet_20_Link">#7130</text:a>, <text:a xlink:type="simple" xlink:href="https://tickets.ihb-eg.de/issues/7266" text:style-name="Internet_20_link" text:visited-style-name="Visited_20_Internet_20_Link">#7266</text:a>, <text:a xlink:type="simple" xlink:href="https://tickets.ihb-eg.de/issues/7767" text:style-name="Internet_20_link" text:visited-style-name="Visited_20_Internet_20_Link">#7767</text:a> und <text:a xlink:type="simple" xlink:href="https://tickets.ihb-eg.de/issues/7783" text:style-name="Internet_20_link" text:visited-style-name="Visited_20_Internet_20_Link">#7783</text:a>: Der Modulhandbuchvergleich in FN2Mod wurde vollständig überarbeitet. Es ist jetzt auch ein Vergleich von Modulen und Studienmodulen möglich. Notwendige Einstellung und xsl-Dateien dafür sind im Ticket <text:a xlink:type="simple" xlink:href="https://tickets.ihb-eg.de/issues/7915" text:style-name="Internet_20_link" text:visited-style-name="Visited_20_Internet_20_Link">#7915</text:a> zu finden.</text:p>
        </text:list-item>
        <text:list-item>
          <text:p text:style-name="List_20_1_Content_Last"> <text:a xlink:type="simple" xlink:href="https://tickets.ihb-eg.de/issues/7331" text:style-name="Internet_20_link" text:visited-style-name="Visited_20_Internet_20_Link">#7331</text:a>: Bei finalen Abgaben von hochgeladenen Dateien, können nun Mails Versendet werden. Um diese nutzen zu können müssen die Mails 503 („Finale Abgabe Prüfer“) und 504 („Finale Abgabe Student“) im PO-Modul konfiguriert werden. Zudem können beide Mails über Schalter in der context.xml gesteuert werden:</text:p>
        </text:list-item>
      </text:list>
      <text:p text:style-name="Preformatted_20_Text">&lt;Parameter description="Sollen bei finaler Abgabe Mails an den Dozenten verschickt werden? (true/false)" name="FN2SSS.SEND_MAIL_FINALE_ABGABE_DOZENT" value="false"/&gt;<text:line-break/>&lt;Parameter description="Sollen bei finaler Abgabe Mails an den Studenten verschickt werden? (true/false)" name="FN2SSS.SEND_MAIL_FINALE_ABGABE_STUDI" value="false"/&gt;</text:p>
      <text:p text:style-name="Text_20_body">Stehen diese auf 'false' oder sind nicht vorhanden, werden die Mails nicht erstellt.</text:p>
      <text:list text:style-name="List_20_1" text:continue-numbering="false">
        <text:list-item>
          <text:p text:style-name="List_20_1_Content_First"> <text:a xlink:type="simple" xlink:href="https://tickets.ihb-eg.de/issues/7331" text:style-name="Internet_20_link" text:visited-style-name="Visited_20_Internet_20_Link">#7331</text:a>: Bei finalen Abgaben können jetzt Wiedervorlagten für das PE-Modul erstellt lassen werden.</text:p>
        </text:list-item>
        <text:list-item>
          <text:p text:style-name="List_20_1_Content"> <text:a xlink:type="simple" xlink:href="https://tickets.ihb-eg.de/issues/7542" text:style-name="Internet_20_link" text:visited-style-name="Visited_20_Internet_20_Link">#7542</text:a>und <text:a xlink:type="simple" xlink:href="https://tickets.ihb-eg.de/issues/7777" text:style-name="Internet_20_link" text:visited-style-name="Visited_20_Internet_20_Link">#7777</text:a>: Neue textuelle Eingabemöglichkeit für zugelassene Prüfungsformen/Lehrformen pro Studienmodul sowohl in FN2Mod als auch im PO-Modul.</text:p>
        </text:list-item>
        <text:list-item>
          <text:p text:style-name="List_20_1_Content_Last"> <text:a xlink:type="simple" xlink:href="https://tickets.ihb-eg.de/issues/7554" text:style-name="Internet_20_link" text:visited-style-name="Visited_20_Internet_20_Link">#7554</text:a>: Mit dem Parameter „LOGIN_PAGE_EN“ kann eine alternative Webseite angegeben werden, auf die nach einem Logout in SSS weitergeleitet wird, wenn die Anzeigesprache Englisch ist.</text:p>
        </text:list-item>
      </text:list>
      <text:p text:style-name="Text_20_body">In context.xml z.B. </text:p>
      <text:p text:style-name="Preformatted_20_Text">&lt;Parameter description="Loginseite Englisch" name="LOGIN_PAGE_EN" value="/FN2AUTH/login.jsp" /&gt;</text:p>
      <text:p text:style-name="Text_20_body">Wird der Parameter nicht gesetzt wird wie bisher auf 'LOGIN_PAGE' weitergeleitet.</text:p>
      <text:list text:style-name="List_20_1" text:continue-numbering="false">
        <text:list-item>
          <text:p text:style-name="List_20_1_Content_First"> <text:a xlink:type="simple" xlink:href="https://tickets.ihb-eg.de/issues/7644" text:style-name="Internet_20_link" text:visited-style-name="Visited_20_Internet_20_Link">#7644</text:a>: Der persönliche Titel kann jetzt abhängig von der aktiven Sprache im aktuellen Bereich in FN2SSS angezeigt werden.</text:p>
        </text:list-item>
        <text:list-item>
          <text:p text:style-name="List_20_1_Content"> <text:a xlink:type="simple" xlink:href="https://tickets.ihb-eg.de/issues/7650" text:style-name="Internet_20_link" text:visited-style-name="Visited_20_Internet_20_Link">#7650</text:a>: Zusätzliches Feld im Prffachtyp aufgenommen, um den Druck der Bezeichnung des Prüfungsfaches zu steuern. Das Feld wird beim Datenblatt ausgegeben</text:p>
        </text:list-item>
        <text:list-item>
          <text:p text:style-name="List_20_1_Content_Last"> <text:a xlink:type="simple" xlink:href="https://tickets.ihb-eg.de/issues/7708" text:style-name="Internet_20_link" text:visited-style-name="Visited_20_Internet_20_Link">#7708</text:a>: Die Anzeige für den Bearbeitungsstatus beim Datei-Upload wurde korrigiert. Hierzu in den Dateien …/webapps/FN2SSS/WEB-INF/classes/de/ihb/flexnow/ss/properties/upload_de.properties und upload_en.properties die Einträge 'label_hochladen' und 'label_nicht_hochladen' ergänzen:</text:p>
        </text:list-item>
      </text:list>
      <text:p text:style-name="Text_20_body">Zum Beispiel</text:p>
      <text:p text:style-name="Preformatted_20_Text">label_hochladen=Bitte laden Sie Ihre Datei(en) hier hoch.<text:line-break/>label_nicht_hochladen=Kein Upload gestattet.</text:p>
      <text:p text:style-name="Text_20_body">bzw.		</text:p>
      <text:p text:style-name="Preformatted_20_Text">label_hochladen=Please load up your files here.<text:line-break/>label_nicht_hochladen=No Upload allowed.</text:p>
      <text:list text:style-name="List_20_1" text:continue-numbering="false">
        <text:list-item>
          <text:p text:style-name="List_20_1_Content_First"> <text:a xlink:type="simple" xlink:href="https://tickets.ihb-eg.de/issues/7754" text:style-name="Internet_20_link" text:visited-style-name="Visited_20_Internet_20_Link">#7754</text:a>: Passwortänderungen durch Nutzer können ab jetzt mit FLogs geloggt werden.</text:p>
        </text:list-item>
        <text:list-item>
          <text:p text:style-name="List_20_1_Content"> <text:a xlink:type="simple" xlink:href="https://tickets.ihb-eg.de/issues/7768" text:style-name="Internet_20_link" text:visited-style-name="Visited_20_Internet_20_Link">#7768</text:a>: Verlinkte Modulgruppen werden bei der automatisierten Versionierung mit berücksichtigt.</text:p>
        </text:list-item>
        <text:list-item>
          <text:p text:style-name="List_20_1_Content"> <text:a xlink:type="simple" xlink:href="https://tickets.ihb-eg.de/issues/7773" text:style-name="Internet_20_link" text:visited-style-name="Visited_20_Internet_20_Link">#7773</text:a>und <text:a xlink:type="simple" xlink:href="https://tickets.ihb-eg.de/issues/7775" text:style-name="Internet_20_link" text:visited-style-name="Visited_20_Internet_20_Link">#7775</text:a>: Erweiterungen an den Tabellen Fristart und Fristarttyp für das automatisierte Setzen von An- und Abmeldefristen.</text:p>
        </text:list-item>
        <text:list-item>
          <text:p text:style-name="List_20_1_Content"> <text:a xlink:type="simple" xlink:href="https://tickets.ihb-eg.de/issues/7790" text:style-name="Internet_20_link" text:visited-style-name="Visited_20_Internet_20_Link">#7790</text:a>: Neue Labels in FN2LM, bei Fragen bitte an Herrn Dittrich wenden.</text:p>
        </text:list-item>
        <text:list-item>
          <text:p text:style-name="List_20_1_Content"> <text:a xlink:type="simple" xlink:href="https://tickets.ihb-eg.de/issues/7819" text:style-name="Internet_20_link" text:visited-style-name="Visited_20_Internet_20_Link">#7819</text:a>: In FN2LM kann bei dezentralen Prüfungen nun der Zeitpunkt für den Bearbeitungsbeginn von Prüfungen angegeben werden.</text:p>
        </text:list-item>
        <text:list-item>
          <text:p text:style-name="List_20_1_Content"> <text:a xlink:type="simple" xlink:href="https://tickets.ihb-eg.de/issues/7842" text:style-name="Internet_20_link" text:visited-style-name="Visited_20_Internet_20_Link">#7842</text:a>: Neue Einstellungen für den Prüfungsterminimport aus HIO.</text:p>
        </text:list-item>
        <text:list-item>
          <text:p text:style-name="List_20_1_Content"> <text:a xlink:type="simple" xlink:href="https://tickets.ihb-eg.de/issues/7858" text:style-name="Internet_20_link" text:visited-style-name="Visited_20_Internet_20_Link">#7858</text:a>: Sonderzeichen wie '&amp;', '&gt;', '&lt;', etc. können ab jetzt in den persönlichen Titeln in FN2SSS und FN2LM eingegeben werden, ohne dass der XML-Zeichencode dafür verwendet werden muss.</text:p>
        </text:list-item>
        <text:list-item>
          <text:p text:style-name="List_20_1_Content"> <text:a xlink:type="simple" xlink:href="https://tickets.ihb-eg.de/issues/7926" text:style-name="Internet_20_link" text:visited-style-name="Visited_20_Internet_20_Link">#7926</text:a>: Abmeldungs-Prfbems geben bei Abmeldung den Buchungsstatus für die Auto-Buchung frei (setzten prfstd.buchungsstatus und prfstdteil.buchungsstatus auf '0').</text:p>
        </text:list-item>
        <text:list-item>
          <text:p text:style-name="List_20_1_Content_Last"> Bei Prüfungsanmeldungen wurde eine falsche Aktion in log_ für die Teilprüfung hinterlegt.</text:p>
        </text:list-item>
      </text:list>
      <text:p text:style-name="Text_20_body">Die Web-Applikation FN2Service wurde überarbeitet und ist nun für die automatische Abgabe von hochgeladenen Dateien und die Betrachtung von hochgeladenen PDFs im PA-Modul zuständig. Auch die Mails bei autom. Abgabe werden von dort versand, daher muss der eingestellte Mail-Server von FN2Service erreichbar sein, wenn diese Funktion gewünscht ist.</text:p>
      <text:p text:style-name="Text_20_body">Die web.xml von FN2Service muss angepasst werden. Bitte hierzu die mitgelieferte Vorlage in den Konfigurationsdateien beachten. Wir empfehlen, die Vorlage zu übernehmen und die Debug-Parameter auf '0' zu setzen.</text:p>
      <text:p text:style-name="Text_20_body">Es wurde ein neuer HTTP-Filter eingeführt, de.ihb.flexnow.tech.filter.FN2HTTPFilter, der den alten CharsetFilter ersetzt. Der Filter kann dazu genutzt werden, nur bestimmte IP-Adressen auf die jeweilige web-App zugreifen zu lassen (vgl. das Beispiel in der FN2Service web.xml).
Da mit der Einführung des neuen Filters gleichzeitig eine kleine Umstrukturierung stattfand, müssen in sämtlichen web.xml-Dateien die Filter-Einträge angepasst werden:</text:p>
      <text:p text:style-name="Preformatted_20_Text">&lt;filter&gt;<text:line-break/><text:s text:c="2"/>&lt;filter-name&gt;FN2-Http Filter&lt;/filter-name&gt;<text:line-break/><text:s text:c="2"/>&lt;filter-class&gt;de.ihb.flexnow.tech.filter.FN2HTTPFilter&lt;/filter-class&gt;<text:line-break/><text:s text:c="2"/>&lt;init-param&gt;<text:line-break/><text:s text:c="4"/>&lt;param-name&gt;requestEncoding&lt;/param-name&gt;<text:line-break/><text:s text:c="4"/>&lt;param-value&gt;UTF-8&lt;/param-value&gt;<text:line-break/><text:s text:c="2"/>&lt;/init-param&gt;<text:line-break/>&lt;/filter&gt;<text:line-break/>&lt;filter-mapping&gt;<text:line-break/><text:s text:c="2"/>&lt;filter-name&gt;FN2-Http Filter&lt;/filter-name&gt;<text:line-break/><text:s text:c="2"/>&lt;url-pattern&gt;/*&lt;/url-pattern&gt;<text:line-break/>&lt;/filter-mapping&gt;</text:p>
      <text:p text:style-name="Text_20_body">Wichtig ist vor allem die Filter-Klasse. Auch hier kann sich an den Beispielen im Verzeichnis Konfigurationsdateien orientiert werden. </text:p>
      <text:p text:style-name="Text_20_body">In der Datei …/webapps/FN2XML/WEB-INF/hibernate.cfg.xml müssen folgende Einträge ergänzt werden:</text:p>
      <text:p text:style-name="Preformatted_20_Text"><text:tab/>&lt;!-- 30.11.2022 --&gt;<text:line-break/><text:tab/>&lt;mapping resource="de/ihb/flexnow/kogen/ModulhandbuchUpload.hbm.xml"/&gt;<text:line-break/><text:line-break/><text:tab/>&lt;!-- 07.02.2023 --&gt;<text:line-break/><text:tab/>&lt;mapping resource="de/ihb/flexnow/kogen/Fristarttyp.hbm.xml" /&gt;<text:line-break/><text:tab/><text:line-break/><text:tab/>&lt;!-- 15.02.2023 --&gt;<text:line-break/><text:tab/>&lt;mapping resource="de/ihb/flexnow/kogen/LvFormat.hbm.xml"/&gt;<text:line-break/><text:line-break/><text:tab/>&lt;!-- Wiedervorlagen --&gt;<text:line-break/><text:tab/>&lt;mapping resource="de/ihb/flexnow/kogen/Wiedervorlage.hbm.xml"/&gt;<text:line-break/><text:tab/>&lt;mapping resource="de/ihb/flexnow/kogen/Wvsteuerung.hbm.xml"/&gt;<text:line-break/><text:tab/>&lt;mapping resource="de/ihb/flexnow/kogen/Wvtyp.hbm.xml"/&gt;</text:p>
      <text:p text:style-name="Text_20_body"><text:span text:style-name="Strong_20_Emphasis">ACHTUNG:</text:span> folgende Einträge müssen in hibernate.cfg.xml entfernt werden:</text:p>
      <text:p text:style-name="Preformatted_20_Text"><text:tab/>&lt;mapping resource="de/ihb/flexnow/kogen/LdapSearch.hbm.xml"/&gt;<text:line-break/><text:tab/>&lt;mapping resource="de/ihb/flexnow/kogen/MhbCtemplate.hbm.xml"/&gt;<text:line-break/><text:tab/>&lt;mapping resource="de/ihb/flexnow/kogen/MhbCtempattr.hbm.xml"/&gt;</text:p>
      <text:p text:style-name="Text_20_body">In der Datei …/webapps/FN2XML/WEB-INF/fn2rbac.cfg.xml müssen folgende Einträge ergänzt werden:</text:p>
      <text:p text:style-name="Preformatted_20_Text"><text:tab/>&lt;!-- Neue Tabellen für LDAP --&gt;<text:line-break/><text:tab/>&lt;mapping resource="de/ihb/fn2rbac/kogen/SetupRbac.hbm.xml"/&gt;<text:line-break/><text:tab/>&lt;mapping resource="de/ihb/fn2rbac/kogen/LdapSearchAttribute.hbm.xml"/&gt;<text:line-break/><text:tab/>&lt;mapping resource="de/ihb/fn2rbac/kogen/LdapMapping.hbm.xml"/&gt;<text:line-break/><text:tab/>&lt;mapping resource="de/ihb/fn2rbac/kogen/LdapSearchFilter.hbm.xml"/&gt;</text:p>
      <text:p text:style-name="Text_20_body"><text:span text:style-name="Strong_20_Emphasis">ACHTUNG:</text:span> folgender Eintrag muss in fn2rbac.cfg.xml entfernt werden:</text:p>
      <text:p text:style-name="Preformatted_20_Text"><text:tab/>&lt;mapping resource="de/ihb/fn2rbac/kogen/Setup.hbm.xml"/&gt;<text:line-break/><text:tab/></text:p>
      <text:p text:style-name="Text_20_body">Bitte auch die veröffentlichten SQL-Skripte beachten!</text:p>
      <text:p text:style-name="Text_20_body">Bei einem Update von einer älteren Version aus bitte auch die vorhergehenden Patchnotes bis Version <text:a xlink:type="simple" xlink:href="https://wiki.ihb-eg.de/doku.php/releasenotes/fn2web2.04.10#update_20410034_vom_02032023" text:style-name="Internet_20_link" text:visited-style-name="Visited_20_Internet_20_Link">2.04.10.034</text:a> beachten. 
Die Patchnotes können entweder in der Datei „ReleaseUndPatchNotes2.04.10.md“ oder <text:a xlink:type="simple" xlink:href="https://wiki.ihb-eg.de/doku.php/releasenotes/fn2web2.04.10" text:style-name="Internet_20_link" text:visited-style-name="Visited_20_Internet_20_Link">hier im Wiki</text:a> gefun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s:fn2web2.04.11</dc:title>
  </office:meta>
</office:document-meta>
</file>