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s:fn2web2.04.12"/><text:bookmark-start text:name="__RefHeading___release_notes_fuer_fn2web_release_2.04.12_1"/><text:bookmark-start text:name="release_notes_fuer_fn2web_release_2.04.12"/>Release Notes für fn2Web Release 2.04.12<text:bookmark-end text:name="__RefHeading___release_notes_fuer_fn2web_release_2.04.12_1"/><text:bookmark-end text:name="release_notes_fuer_fn2web_release_2.04.12"/></text:h>
      <text:h text:style-name="Heading_20_3" text:outline-level="3"><text:bookmark-start text:name="__RefHeading___update_2.04.12.030_vom_06.03.2024_2"/><text:bookmark-start text:name="update_2.04.12.030_vom_06.03.2024"/>Update 2.04.12.030 vom 06.03.2024<text:bookmark-end text:name="__RefHeading___update_2.04.12.030_vom_06.03.2024_2"/><text:bookmark-end text:name="update_2.04.12.030_vom_06.03.2024"/></text:h>
      <text:list text:style-name="List_20_1" text:continue-numbering="false">
        <text:list-item>
          <text:p text:style-name="List_20_1_Content_First"> <text:a xlink:type="simple" xlink:href="https://tickets.ihb-eg.de/issues/8530" text:style-name="Internet_20_link" text:visited-style-name="Visited_20_Internet_20_Link">#8530</text:a>: Ein Fehler beim Lesen eines MHBs resultierend aus importierten Texten aus Stud.IP wurde behoben.</text:p>
        </text:list-item>
        <text:list-item>
          <text:p text:style-name="List_20_1_Content_Last"> <text:a xlink:type="simple" xlink:href="https://tickets.ihb-eg.de/issues/8523" text:style-name="Internet_20_link" text:visited-style-name="Visited_20_Internet_20_Link">#8523</text:a>: Der Bearbeitungsbeginn wird jetzt im xml für das Datenblatt und der Anzeige der Studierendendaten mit ausgegeben.</text:p>
        </text:list-item>
      </text:list>
      <text:h text:style-name="Heading_20_3" text:outline-level="3"><text:bookmark-start text:name="__RefHeading___update_2.04.12.029_vom_04.03.2024_3"/><text:bookmark-start text:name="update_2.04.12.029_vom_04.03.2024"/>Update 2.04.12.029 vom 04.03.2024<text:bookmark-end text:name="__RefHeading___update_2.04.12.029_vom_04.03.2024_3"/><text:bookmark-end text:name="update_2.04.12.029_vom_04.03.2024"/></text:h>
      <text:list text:style-name="List_20_1" text:continue-numbering="false">
        <text:list-item>
          <text:p text:style-name="List_20_1_Content_First"> <text:a xlink:type="simple" xlink:href="https://tickets.ihb-eg.de/issues/6167" text:style-name="Internet_20_link" text:visited-style-name="Visited_20_Internet_20_Link">#6167</text:a>: FN2Mod-Admin darf Felder auch bearbeiten, wenn diese durch das Statusflag 'vor_released' gekennzeichnet sind.</text:p>
        </text:list-item>
        <text:list-item>
          <text:p text:style-name="List_20_1_Content"> <text:a xlink:type="simple" xlink:href="https://tickets.ihb-eg.de/issues/8384" text:style-name="Internet_20_link" text:visited-style-name="Visited_20_Internet_20_Link">#8384</text:a>: XSS-Vulnerability in FN2AUTH behoben.</text:p>
        </text:list-item>
        <text:list-item>
          <text:p text:style-name="List_20_1_Content"> <text:a xlink:type="simple" xlink:href="https://tickets.ihb-eg.de/issues/8425" text:style-name="Internet_20_link" text:visited-style-name="Visited_20_Internet_20_Link">#8425</text:a>: In FN2MOD2 sind die Felder ModullvKombi und ModulprfKombi auch im PDF-Ausdruck HTML-fähig.</text:p>
        </text:list-item>
        <text:list-item>
          <text:p text:style-name="List_20_1_Content"> <text:a xlink:type="simple" xlink:href="https://tickets.ihb-eg.de/issues/8512" text:style-name="Internet_20_link" text:visited-style-name="Visited_20_Internet_20_Link">#8512</text:a>: Beim Import von Prüfungsterminen wird die engl. LV-Bez richtig eingetragen.</text:p>
        </text:list-item>
        <text:list-item>
          <text:p text:style-name="List_20_1_Content_Last"> Der FN2CmdMgr wurde aktualisiert.</text:p>
        </text:list-item>
      </text:list>
      <text:h text:style-name="Heading_20_3" text:outline-level="3"><text:bookmark-start text:name="__RefHeading___update_2.04.12.028_vom_23.02.2024_4"/><text:bookmark-start text:name="update_2.04.12.028_vom_23.02.2024"/>Update 2.04.12.028 vom 23.02.2024<text:bookmark-end text:name="__RefHeading___update_2.04.12.028_vom_23.02.2024_4"/><text:bookmark-end text:name="update_2.04.12.028_vom_23.02.2024"/></text:h>
      <text:list text:style-name="List_20_1" text:continue-numbering="false">
        <text:list-item>
          <text:p text:style-name="LastListParagraph_List_20_1_Content_First"> <text:a xlink:type="simple" xlink:href="https://tickets.ihb-eg.de/issues/8499" text:style-name="Internet_20_link" text:visited-style-name="Visited_20_Internet_20_Link">#8499</text:a>: In FN2LM wurden Fehler, welche beim Anlegen von Lehrveranstaltungen auftraten, behoben.</text:p>
        </text:list-item>
      </text:list>
      <text:h text:style-name="Heading_20_3" text:outline-level="3"><text:bookmark-start text:name="__RefHeading___update_2.04.12.027_vom_20.02.2024_5"/><text:bookmark-start text:name="update_2.04.12.027_vom_20.02.2024"/>Update 2.04.12.027 vom 20.02.2024<text:bookmark-end text:name="__RefHeading___update_2.04.12.027_vom_20.02.2024_5"/><text:bookmark-end text:name="update_2.04.12.027_vom_20.02.2024"/></text:h>
      <text:list text:style-name="List_20_1" text:continue-numbering="false">
        <text:list-item>
          <text:p text:style-name="List_20_1_Content_First"> <text:a xlink:type="simple" xlink:href="https://tickets.ihb-eg.de/issues/8425" text:style-name="Internet_20_link" text:visited-style-name="Visited_20_Internet_20_Link">#8425</text:a>: Die Anzeige von ModullvKombi und ModulprfKombi in FN2Mod wurde verbessert.</text:p>
        </text:list-item>
        <text:list-item>
          <text:p text:style-name="List_20_1_Content"> <text:a xlink:type="simple" xlink:href="https://tickets.ihb-eg.de/issues/8480" text:style-name="Internet_20_link" text:visited-style-name="Visited_20_Internet_20_Link">#8480</text:a>: Der Exportstatus beim Export eines MHBs in FN2Mod wird wieder richtig gesetzt (in Göttingen bestand das Problem nicht).</text:p>
        </text:list-item>
        <text:list-item>
          <text:p text:style-name="List_20_1_Content"> <text:a xlink:type="simple" xlink:href="https://tickets.ihb-eg.de/issues/8496" text:style-name="Internet_20_link" text:visited-style-name="Visited_20_Internet_20_Link">#8496</text:a>: Die erlaubten Mime-Typen wurden beim endgültigen Abgeben in FN2SSS nicht korrekt eingelesen, was zu einem Fehler bei der Anzeige führte.</text:p>
        </text:list-item>
        <text:list-item>
          <text:p text:style-name="List_20_1_Content_Last"> <text:a xlink:type="simple" xlink:href="https://tickets.ihb-eg.de/issues/8499" text:style-name="Internet_20_link" text:visited-style-name="Visited_20_Internet_20_Link">#8499</text:a>: In FN2LM wurde ein Fehler, welcher beim Anlegen von Lehrveranstaltungen auftrat, behoben.</text:p>
        </text:list-item>
      </text:list>
      <text:h text:style-name="Heading_20_3" text:outline-level="3"><text:bookmark-start text:name="__RefHeading___update_2.04.12.026_vom_15.02.2024_6"/><text:bookmark-start text:name="update_2.04.12.026_vom_15.02.2024"/>Update 2.04.12.026 vom 15.02.2024<text:bookmark-end text:name="__RefHeading___update_2.04.12.026_vom_15.02.2024_6"/><text:bookmark-end text:name="update_2.04.12.026_vom_15.02.2024"/></text:h>
      <text:list text:style-name="List_20_1" text:continue-numbering="false">
        <text:list-item>
          <text:p text:style-name="List_20_1_Content_First"> <text:a xlink:type="simple" xlink:href="https://tickets.ihb-eg.de/issues/8109" text:style-name="Internet_20_link" text:visited-style-name="Visited_20_Internet_20_Link">#8109</text:a>: Fehlende Leerzeichen bei den Gutachtern im Dateiupload FN2SSS wurden hinzugefügt.</text:p>
        </text:list-item>
        <text:list-item>
          <text:p text:style-name="List_20_1_Content"> <text:a xlink:type="simple" xlink:href="https://tickets.ihb-eg.de/issues/8412" text:style-name="Internet_20_link" text:visited-style-name="Visited_20_Internet_20_Link">#8412</text:a>: In FN2RBACWEB2 wurde ein Fehler beim Hinzufügen von lokalen Authentifizierungen behoben.</text:p>
        </text:list-item>
        <text:list-item>
          <text:p text:style-name="List_20_1_Content"> <text:a xlink:type="simple" xlink:href="https://tickets.ihb-eg.de/issues/8489" text:style-name="Internet_20_link" text:visited-style-name="Visited_20_Internet_20_Link">#8489</text:a>: FN2LM Fehler in der Suchleiste für LVs unter 'LV verwalten' wurde behoben.</text:p>
        </text:list-item>
        <text:list-item>
          <text:p text:style-name="List_20_1_Content_Last"> <text:a xlink:type="simple" xlink:href="https://tickets.ihb-eg.de/issues/8493" text:style-name="Internet_20_link" text:visited-style-name="Visited_20_Internet_20_Link">#8493</text:a>: In FN2LM wurde ein Fehler bei der automatischen Berechnung des Abgabedatums behoben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Datei <text:span text:style-name="Strong_20_Emphasis">FN2XML\WEB-INF\hibernate.cfg.xml</text:span> muss angepasst werden anpassen:
<text:span text:style-name="Strong_20_Emphasis">&lt;mapping resource=„de/ihb/flexnow/kogen/LvFormat.hbm.xml“/&gt;</text:span> umbenennen in <text:span text:style-name="Strong_20_Emphasis">&lt;mapping resource=„de/ihb/flexnow/kogen/Lvformat.hbm.xml“/&gt;</text:span> (Das große <text:span text:style-name="Strong_20_Emphasis">F</text:span> ändern in ein kleines <text:span text:style-name="Strong_20_Emphasis">f</text:span>)</text:p></table:table-cell></table:table-row></table:table></draw:text-box></draw:frame></text:p>
      <text:h text:style-name="Heading_20_3" text:outline-level="3"><text:bookmark-start text:name="__RefHeading___update_2.04.12.025_vom_08.02.2024_7"/><text:bookmark-start text:name="update_2.04.12.025_vom_08.02.2024"/>Update 2.04.12.025 vom 08.02.2024<text:bookmark-end text:name="__RefHeading___update_2.04.12.025_vom_08.02.2024_7"/><text:bookmark-end text:name="update_2.04.12.025_vom_08.02.2024"/></text:h>
      <text:list text:style-name="List_20_1" text:continue-numbering="false">
        <text:list-item>
          <text:p text:style-name="List_20_1_Content_First"> <text:a xlink:type="simple" xlink:href="https://tickets.ihb-eg.de/issues/8392" text:style-name="Internet_20_link" text:visited-style-name="Visited_20_Internet_20_Link">#8392</text:a>, <text:a xlink:type="simple" xlink:href="https://tickets.ihb-eg.de/issues/8438" text:style-name="Internet_20_link" text:visited-style-name="Visited_20_Internet_20_Link">#8438</text:a>: In FN2Mod wurden mehrere Probleme beim Anzeigen/Drucken behoben, die auf die Aktualisierunng des Caches zuzurückzuführen waren.</text:p>
        </text:list-item>
        <text:list-item>
          <text:p text:style-name="List_20_1_Content"> <text:a xlink:type="simple" xlink:href="https://tickets.ihb-eg.de/issues/8452" text:style-name="Internet_20_link" text:visited-style-name="Visited_20_Internet_20_Link">#8452</text:a>: In FN2LM klappt das Speichern von Bewertungen ohne Note jetzt wieder.</text:p>
        </text:list-item>
        <text:list-item>
          <text:p text:style-name="List_20_1_Content"> <text:a xlink:type="simple" xlink:href="https://tickets.ihb-eg.de/issues/8464" text:style-name="Internet_20_link" text:visited-style-name="Visited_20_Internet_20_Link">#8464</text:a>: In FN2Mod konnten Signaturen/KurzBez doppelt vergeben werden.</text:p>
        </text:list-item>
        <text:list-item>
          <text:p text:style-name="List_20_1_Content"> <text:a xlink:type="simple" xlink:href="https://tickets.ihb-eg.de/issues/8470" text:style-name="Internet_20_link" text:visited-style-name="Visited_20_Internet_20_Link">#8470</text:a>, <text:a xlink:type="simple" xlink:href="https://tickets.ihb-eg.de/issues/8479" text:style-name="Internet_20_link" text:visited-style-name="Visited_20_Internet_20_Link">#8479</text:a>: Beim Import von LVs/Prüfungstemerminen aus Fremdsystemen wird der Wert lvformat einer LV auf den Defaultwert gesetzt.</text:p>
        </text:list-item>
        <text:list-item>
          <text:p text:style-name="List_20_1_Content"> <text:a xlink:type="simple" xlink:href="https://tickets.ihb-eg.de/issues/8472" text:style-name="Internet_20_link" text:visited-style-name="Visited_20_Internet_20_Link">#8472</text:a>: In FN2LM wurde ein Fehler bei der Zählung von gebuchten Prüfungsbemerkungen bei zentralen Prüfungen behoben.</text:p>
        </text:list-item>
        <text:list-item>
          <text:p text:style-name="List_20_1_Content_Last"> <text:a xlink:type="simple" xlink:href="https://tickets.ihb-eg.de/issues/8474" text:style-name="Internet_20_link" text:visited-style-name="Visited_20_Internet_20_Link">#8474</text:a>: In FN2LM wird das Notenschema für zentrale Prüfungen nun in jedem Fall korrekt aus der TPG übernommen.</text:p>
        </text:list-item>
      </text:list>
      <text:h text:style-name="Heading_20_3" text:outline-level="3"><text:bookmark-start text:name="__RefHeading___update_2.04.12.024_vom_07.02.2024_8"/><text:bookmark-start text:name="update_2.04.12.024_vom_07.02.2024"/>Update 2.04.12.024 vom 07.02.2024<text:bookmark-end text:name="__RefHeading___update_2.04.12.024_vom_07.02.2024_8"/><text:bookmark-end text:name="update_2.04.12.024_vom_07.02.2024"/></text:h>
      <text:list text:style-name="List_20_1" text:continue-numbering="false">
        <text:list-item>
          <text:p text:style-name="List_20_1_Content_First"> <text:a xlink:type="simple" xlink:href="https://tickets.ihb-eg.de/issues/8447" text:style-name="Internet_20_link" text:visited-style-name="Visited_20_Internet_20_Link">#8447</text:a>: Korrekturdatum wird in FN2SSS nicht mehr gesetzt und in FN2LM immer aktualisiert, wenn sich die Note, die Punkte oder die Prüfungsbemerkung ändert.</text:p>
        </text:list-item>
        <text:list-item>
          <text:p text:style-name="List_20_1_Content"> <text:a xlink:type="simple" xlink:href="https://tickets.ihb-eg.de/issues/8448" text:style-name="Internet_20_link" text:visited-style-name="Visited_20_Internet_20_Link">#8448</text:a>: Das Logging bei der Einzeleingabe der Note durch den Lehrenden ist jetzt ausführlich dokumentiert.<text:span text:style-name="Plugin_Wrap_Span_Important"><text:span text:style-name="Strong_20_Emphasis"> Achtung: Script #1314 einspielen!</text:span></text:span></text:p>
        </text:list-item>
        <text:list-item>
          <text:p text:style-name="List_20_1_Content_Last"> <text:a xlink:type="simple" xlink:href="https://tickets.ihb-eg.de/issues/8477" text:style-name="Internet_20_link" text:visited-style-name="Visited_20_Internet_20_Link">#8477</text:a>: Der Fehler, wenn Anerkennung eingetragen wurden, in FN2SSS beim Laden der Teilprüfungen für die Prüfungsanmeldung wurde behoben. Die Teilprüfungen werden jetzt wieder anzeigt.</text:p>
        </text:list-item>
      </text:list>
      <text:h text:style-name="Heading_20_3" text:outline-level="3"><text:bookmark-start text:name="__RefHeading___update_2.04.12.023_vom_31.01.2024_9"/><text:bookmark-start text:name="update_2.04.12.023_vom_31.01.2024"/>Update 2.04.12.023 vom 31.01.2024<text:bookmark-end text:name="__RefHeading___update_2.04.12.023_vom_31.01.2024_9"/><text:bookmark-end text:name="update_2.04.12.023_vom_31.01.2024"/></text:h>
      <text:list text:style-name="List_20_1" text:continue-numbering="false">
        <text:list-item>
          <text:p text:style-name="List_20_1_Content_First"> <text:a xlink:type="simple" xlink:href="https://tickets.ihb-eg.de/issues/8451" text:style-name="Internet_20_link" text:visited-style-name="Visited_20_Internet_20_Link">#8451</text:a>: In FN2LM werden Zwangsnoten für Prüfungsteilnehmer wieder korrekt zugewiesen.</text:p>
        </text:list-item>
        <text:list-item>
          <text:p text:style-name="List_20_1_Content"> <text:a xlink:type="simple" xlink:href="https://tickets.ihb-eg.de/issues/8449" text:style-name="Internet_20_link" text:visited-style-name="Visited_20_Internet_20_Link">#8449</text:a>: In FN2LM wurde ein Fehler beim Speichern der Daten von Prüfungsteilnehmern behoben.</text:p>
        </text:list-item>
        <text:list-item>
          <text:p text:style-name="List_20_1_Content_Last"> <text:a xlink:type="simple" xlink:href="https://tickets.ihb-eg.de/issues/8455" text:style-name="Internet_20_link" text:visited-style-name="Visited_20_Internet_20_Link">#8455</text:a>: Vorläufige Durchschnittsnote wird wieder berechnet.</text:p>
        </text:list-item>
      </text:list>
      <text:h text:style-name="Heading_20_3" text:outline-level="3"><text:bookmark-start text:name="__RefHeading___update_2.04.12.022_vom_26.01.2024_10"/><text:bookmark-start text:name="update_2.04.12.022_vom_26.01.2024"/>Update 2.04.12.022 vom 26.01.2024<text:bookmark-end text:name="__RefHeading___update_2.04.12.022_vom_26.01.2024_10"/><text:bookmark-end text:name="update_2.04.12.022_vom_26.01.2024"/></text:h>
      <text:list text:style-name="List_20_1" text:continue-numbering="false">
        <text:list-item>
          <text:p text:style-name="List_20_1_Content_First"> Bezeichner in der Teilprüung angepasst, dass nur noch Bez und Zeugnisbez ausgeliefert wird im Datenblatt und nicht auch die Beschreibung der Teilprüfung.</text:p>
        </text:list-item>
        <text:list-item>
          <text:p text:style-name="List_20_1_Content"> In FN2SS wird ab jetzt nur noch ein Fragezeichen beim Abmelden einer lehrveranstaltungsgebundenen Prüfung angezeigt.</text:p>
        </text:list-item>
        <text:list-item>
          <text:p text:style-name="List_20_1_Content"> <text:a xlink:type="simple" xlink:href="https://tickets.ihb-eg.de/issues/7652" text:style-name="Internet_20_link" text:visited-style-name="Visited_20_Internet_20_Link">#7652</text:a>: Vor einem Update der Session in FN2Meta wird nur ein Update auf dem Semester zugelassen, wenn die ermittelte Semesternr nicht NULL ist.</text:p>
        </text:list-item>
        <text:list-item>
          <text:p text:style-name="List_20_1_Content"> <text:a xlink:type="simple" xlink:href="https://tickets.ihb-eg.de/issues/8001" text:style-name="Internet_20_link" text:visited-style-name="Visited_20_Internet_20_Link">#8001</text:a>: Lehrveranstaltungsgebundene Prüfungen können jetzt, wenn die Prüfungsbemerkung das Flag „Kann Abgemeldet werden“ hat, auch im Baum abgemeldet werden.</text:p>
        </text:list-item>
        <text:list-item>
          <text:p text:style-name="List_20_1_Content"> <text:a xlink:type="simple" xlink:href="https://tickets.ihb-eg.de/issues/8311" text:style-name="Internet_20_link" text:visited-style-name="Visited_20_Internet_20_Link">#8311</text:a>: In FN2SSS wurde auf der Aktuelles Seite die Überprüfung, ob eine Abmeldung erlaubt ist, um die Einstellung für Zwangsanmeldungen erweitert.</text:p>
        </text:list-item>
        <text:list-item>
          <text:p text:style-name="List_20_1_Content"> <text:a xlink:type="simple" xlink:href="https://tickets.ihb-eg.de/issues/8427" text:style-name="Internet_20_link" text:visited-style-name="Visited_20_Internet_20_Link">#8427</text:a>, <text:a xlink:type="simple" xlink:href="https://tickets.ihb-eg.de/issues/8431" text:style-name="Internet_20_link" text:visited-style-name="Visited_20_Internet_20_Link">#8431</text:a>: In FN2LM kann der Titel für Prüfungen nun korrekt bearbeitet werden.</text:p>
        </text:list-item>
        <text:list-item>
          <text:p text:style-name="List_20_1_Content"> <text:a xlink:type="simple" xlink:href="https://tickets.ihb-eg.de/issues/8434" text:style-name="Internet_20_link" text:visited-style-name="Visited_20_Internet_20_Link">#8434</text:a>: Es muss das META-Skript mit der ID 1313 eingespielt werden.</text:p>
        </text:list-item>
        <text:list-item>
          <text:p text:style-name="List_20_1_Content"> <text:a xlink:type="simple" xlink:href="https://tickets.ihb-eg.de/issues/8437" text:style-name="Internet_20_link" text:visited-style-name="Visited_20_Internet_20_Link">#8437</text:a>: In FN2SSS wurde ein Fehler beim Drucken von Datenblättern behoben.</text:p>
        </text:list-item>
        <text:list-item>
          <text:p text:style-name="List_20_1_Content_Last"> <text:a xlink:type="simple" xlink:href="https://tickets.ihb-eg.de/issues/8442" text:style-name="Internet_20_link" text:visited-style-name="Visited_20_Internet_20_Link">#8442</text:a>: In FN2RBACWeb2 wurde ein Fehler beim Laden von Orgeinheiten behoben.</text:p>
        </text:list-item>
      </text:list>
      <text:h text:style-name="Heading_20_3" text:outline-level="3"><text:bookmark-start text:name="__RefHeading___update_2.04.12.021_vom_19.01.2024_11"/><text:bookmark-start text:name="update_2.04.12.021_vom_19.01.2024"/>Update 2.04.12.021 vom 19.01.2024<text:bookmark-end text:name="__RefHeading___update_2.04.12.021_vom_19.01.2024_11"/><text:bookmark-end text:name="update_2.04.12.021_vom_19.01.2024"/></text:h>
      <text:list text:style-name="List_20_1" text:continue-numbering="false">
        <text:list-item>
          <text:p text:style-name="List_20_1_Content_First"> <text:a xlink:type="simple" xlink:href="https://tickets.ihb-eg.de/issues/6115" text:style-name="Internet_20_link" text:visited-style-name="Visited_20_Internet_20_Link">#6115</text:a>: In FN2SSS wurde die Ausgabe für anzumeldenden Kredits über das Maximum des Prüfungsfaches hinaus korrigiert.</text:p>
        </text:list-item>
        <text:list-item>
          <text:p text:style-name="List_20_1_Content_Last"> <text:a xlink:type="simple" xlink:href="https://tickets.ihb-eg.de/issues/8429" text:style-name="Internet_20_link" text:visited-style-name="Visited_20_Internet_20_Link">#8429</text:a>: In FN2PA wurde der Fehler beim Drucken von Datenblättern für Mehrfachstudiengänge behoben.</text:p>
        </text:list-item>
      </text:list>
      <text:h text:style-name="Heading_20_3" text:outline-level="3"><text:bookmark-start text:name="__RefHeading___update_2.04.12.020_vom_17.01.2024_12"/><text:bookmark-start text:name="update_2.04.12.020_vom_17.01.2024"/>Update 2.04.12.020 vom 17.01.2024<text:bookmark-end text:name="__RefHeading___update_2.04.12.020_vom_17.01.2024_12"/><text:bookmark-end text:name="update_2.04.12.020_vom_17.01.2024"/></text:h>
      <text:list text:style-name="List_20_1" text:continue-numbering="false">
        <text:list-item>
          <text:p text:style-name="List_20_1_Content_First"> <text:a xlink:type="simple" xlink:href="https://tickets.ihb-eg.de/issues/8184" text:style-name="Internet_20_link" text:visited-style-name="Visited_20_Internet_20_Link">#8184</text:a>: Beim Datei-Upload kann es bei mobilen Endgräten vorkommen, dass keine Datei hochgeladen wird. Dies ist iOS-/Android-Systemen abhängig und kann von uns nicht behoben werden, deshalb werden jetzt qualifizierte Fehlermeldung ausgegeben.</text:p>
        </text:list-item>
        <text:list-item>
          <text:p text:style-name="List_20_1_Content_Last"> <text:a xlink:type="simple" xlink:href="https://tickets.ihb-eg.de/issues/8424" text:style-name="Internet_20_link" text:visited-style-name="Visited_20_Internet_20_Link">#8424</text:a>: Teilnehmer können jetzt wieder im FN2LM sowohl zentral als auch dezentral angemeldet werden.</text:p>
        </text:list-item>
      </text:list>
      <text:h text:style-name="Heading_20_3" text:outline-level="3"><text:bookmark-start text:name="__RefHeading___update_2.04.12.019_vom_15.01.2024_13"/><text:bookmark-start text:name="update_2.04.12.019_vom_15.01.2024"/>Update 2.04.12.019 vom 15.01.2024<text:bookmark-end text:name="__RefHeading___update_2.04.12.019_vom_15.01.2024_13"/><text:bookmark-end text:name="update_2.04.12.019_vom_15.01.2024"/></text:h>
      <text:list text:style-name="List_20_1" text:continue-numbering="false">
        <text:list-item>
          <text:p text:style-name="List_20_1_Content_First"> <text:a xlink:type="simple" xlink:href="https://tickets.ihb-eg.de/issues/6570" text:style-name="Internet_20_link" text:visited-style-name="Visited_20_Internet_20_Link">#6570</text:a>: In FN2SSS wurde ein Fehler behoben, bei dem Zurückweisungen in der Notenverbesserung mitgezählt wurden.</text:p>
        </text:list-item>
        <text:list-item>
          <text:p text:style-name="List_20_1_Content_Last">  Debugausgaben für Fn2Stipendium für die Fehleranalyse in Augsburg.</text:p>
        </text:list-item>
      </text:list>
      <text:h text:style-name="Heading_20_3" text:outline-level="3"><text:bookmark-start text:name="__RefHeading___update_2.04.12.018_vom_11.01.2024_14"/><text:bookmark-start text:name="update_2.04.12.018_vom_11.01.2024"/>Update 2.04.12.018 vom 11.01.2024<text:bookmark-end text:name="__RefHeading___update_2.04.12.018_vom_11.01.2024_14"/><text:bookmark-end text:name="update_2.04.12.018_vom_11.01.2024"/></text:h>
      <text:list text:style-name="List_20_1" text:continue-numbering="false">
        <text:list-item>
          <text:p text:style-name="List_20_1_Content_First"> <text:a xlink:type="simple" xlink:href="https://tickets.ihb-eg.de/issues/6115" text:style-name="Internet_20_link" text:visited-style-name="Visited_20_Internet_20_Link">#6115</text:a>: Bei der Prüfungsanmeldung in FN2SSS werden bei der Überprüfung des maximalen Volumens des Prüfungsfaches nun auch Fachgruppen berücksichtigt, die nur freiwilliges Volumen beinhalten. [Vorsicht! verändertes Programmverhalten]</text:p>
        </text:list-item>
        <text:list-item>
          <text:p text:style-name="List_20_1_Content"> <text:a xlink:type="simple" xlink:href="https://tickets.ihb-eg.de/issues/6244" text:style-name="Internet_20_link" text:visited-style-name="Visited_20_Internet_20_Link">#6244</text:a>: Bei den fehlenden Leistungen wird jetzt ein belegtes Prüfungsfach gekennzeichnet.</text:p>
        </text:list-item>
        <text:list-item>
          <text:p text:style-name="List_20_1_Content"> <text:a xlink:type="simple" xlink:href="https://tickets.ihb-eg.de/issues/6758" text:style-name="Internet_20_link" text:visited-style-name="Visited_20_Internet_20_Link">#6758</text:a>: Bei der Anmeldung in FN2SSS wird bei der Auswahl des Prüfungsangebotes, die Zuordnung der Termin in der Studienabschnittsversion berücksichtigt.</text:p>
        </text:list-item>
        <text:list-item>
          <text:p text:style-name="List_20_1_Content"> <text:a xlink:type="simple" xlink:href="https://tickets.ihb-eg.de/issues/8312" text:style-name="Internet_20_link" text:visited-style-name="Visited_20_Internet_20_Link">#8312</text:a>: Sortierung der Arbeitslisten im Stipendium funktioniert jetzt.</text:p>
        </text:list-item>
        <text:list-item>
          <text:p text:style-name="List_20_1_Content"> <text:a xlink:type="simple" xlink:href="https://tickets.ihb-eg.de/issues/8401" text:style-name="Internet_20_link" text:visited-style-name="Visited_20_Internet_20_Link">#8401</text:a>: In FN2RBACWEB2 wurde ein Fehler beim Import von Personen aus LDAP behoben.</text:p>
        </text:list-item>
        <text:list-item>
          <text:p text:style-name="List_20_1_Content"> <text:a xlink:type="simple" xlink:href="https://tickets.ihb-eg.de/issues/8404" text:style-name="Internet_20_link" text:visited-style-name="Visited_20_Internet_20_Link">#8404</text:a>: Im FN2LM wurde bei dem Anlegen/Bearbeiten von Katalogen die Gültigkeitsüberprüfung für Semester-Bis entfernt.</text:p>
        </text:list-item>
        <text:list-item>
          <text:p text:style-name="List_20_1_Content"> <text:a xlink:type="simple" xlink:href="https://tickets.ihb-eg.de/issues/8405" text:style-name="Internet_20_link" text:visited-style-name="Visited_20_Internet_20_Link">#8405</text:a>: Seit Version 2.04.12.007 wurden Downloads unbeabsichtigt bei fast allen Browsern falsch behandelt, was zu ungewolltem Verhalten beim Download von z.B. PDFs führte. Dies wurde korrigiert.</text:p>
        </text:list-item>
        <text:list-item>
          <text:p text:style-name="List_20_1_Content"> <text:a xlink:type="simple" xlink:href="https://tickets.ihb-eg.de/issues/8406" text:style-name="Internet_20_link" text:visited-style-name="Visited_20_Internet_20_Link">#8406</text:a>: Auslandsaufenthalte, die mit Prfstds verknüpft sind, können fortan nicht mehr bearbeitet oder gelöscht werden.</text:p>
        </text:list-item>
        <text:list-item>
          <text:p text:style-name="List_20_1_Content_Last"> <text:a xlink:type="simple" xlink:href="https://tickets.ihb-eg.de/issues/8407" text:style-name="Internet_20_link" text:visited-style-name="Visited_20_Internet_20_Link">#8407</text:a>: Wenn ein Semester schon Frist verlängernd wirkt, dass z. B. ein Attest, einer in diesem Semester abgelegten Prüfung, nicht Frist verlängernd wirken.</text:p>
        </text:list-item>
      </text:list>
      <text:h text:style-name="Heading_20_3" text:outline-level="3"><text:bookmark-start text:name="__RefHeading___update_2.04.12.017_vom_05.01.2024_15"/><text:bookmark-start text:name="update_2.04.12.017_vom_05.01.2024"/>Update 2.04.12.017 vom 05.01.2024<text:bookmark-end text:name="__RefHeading___update_2.04.12.017_vom_05.01.2024_15"/><text:bookmark-end text:name="update_2.04.12.017_vom_05.01.2024"/></text:h>
      <text:list text:style-name="List_20_1" text:continue-numbering="false">
        <text:list-item>
          <text:p text:style-name="List_20_1_Content_First"> <text:a xlink:type="simple" xlink:href="https://tickets.ihb-eg.de/issues/6781" text:style-name="Internet_20_link" text:visited-style-name="Visited_20_Internet_20_Link">#6781</text:a>: Berufspraktikum wird jetzt beim Volumen mitgezählt. Schalter ist dafür ist: das Prüfungsfach ist nicht über FN2SSS anmeldbar.</text:p>
        </text:list-item>
        <text:list-item>
          <text:p text:style-name="List_20_1_Content"> <text:a xlink:type="simple" xlink:href="https://tickets.ihb-eg.de/issues/7948" text:style-name="Internet_20_link" text:visited-style-name="Visited_20_Internet_20_Link">#7948</text:a>: Im DiplomaSupplement für einfache und komplexe Zeugnisse werden jetzt die Auslandsaufenthalte im XML mit ausgegeben. Es ist eine Bereinigung bei den Auslandsaufenthalten notwendig. <text:span text:style-name="Plugin_Wrap_Span_Important"><text:span text:style-name="Strong_20_Emphasis">Bitte SQL-Skript Nummer 1307 beachten!</text:span></text:span></text:p>
        </text:list-item>
        <text:list-item>
          <text:p text:style-name="List_20_1_Content"> <text:a xlink:type="simple" xlink:href="https://tickets.ihb-eg.de/issues/8397" text:style-name="Internet_20_link" text:visited-style-name="Visited_20_Internet_20_Link">#8397</text:a>: Es wird die Zeugnisbezeichnung beim Semester im Datenblatt mit ausgegeben.</text:p>
        </text:list-item>
        <text:list-item>
          <text:p text:style-name="List_20_1_Content_Last"> In FN2LM wurde beim CSV-Upload bei zentralen Prüfungen ein Fehler behoben, wenn der Init-Parameter 'PRAEFIX_UNI' nicht vorhanden  ist.</text:p>
        </text:list-item>
      </text:list>
      <text:h text:style-name="Heading_20_3" text:outline-level="3"><text:bookmark-start text:name="__RefHeading___update_2.04.12.016_vom_22.12.2023_16"/><text:bookmark-start text:name="update_2.04.12.016_vom_22.12.2023"/>Update 2.04.12.016 vom 22.12.2023<text:bookmark-end text:name="__RefHeading___update_2.04.12.016_vom_22.12.2023_16"/><text:bookmark-end text:name="update_2.04.12.016_vom_22.12.2023"/></text:h>
      <text:list text:style-name="List_20_1" text:continue-numbering="false">
        <text:list-item>
          <text:p text:style-name="List_20_1_Content_First"> <text:a xlink:type="simple" xlink:href="https://tickets.ihb-eg.de/issues/7105" text:style-name="Internet_20_link" text:visited-style-name="Visited_20_Internet_20_Link">#7105</text:a>: In FN2LM werden nun korrekt Nebenfächer zu erlaubten Hauptfächern beim Datenblatt-Druck angezeigt.</text:p>
        </text:list-item>
        <text:list-item>
          <text:p text:style-name="List_20_1_Content"> <text:a xlink:type="simple" xlink:href="https://tickets.ihb-eg.de/issues/7435" text:style-name="Internet_20_link" text:visited-style-name="Visited_20_Internet_20_Link">#7435</text:a>: Für FN2RBACWEB2 kann nun eine Rolle als Vorauswahl für das Anlegen von neuen Personen angegeben werden.</text:p>
        </text:list-item>
        <text:list-item>
          <text:p text:style-name="List_20_1_Content"> <text:a xlink:type="simple" xlink:href="https://tickets.ihb-eg.de/issues/8190" text:style-name="Internet_20_link" text:visited-style-name="Visited_20_Internet_20_Link">#8190</text:a>: Änderung der Überprüfung, ob Vorleistungen überprüft werden sollen. Sobald bei einer Zuordnung von Studienabschnitten, dieser Studienabschnitt aktivierte VL-Überprüfungen hat, werden die VLs überprüft.</text:p>
        </text:list-item>
        <text:list-item>
          <text:p text:style-name="List_20_1_Content"> <text:a xlink:type="simple" xlink:href="https://tickets.ihb-eg.de/issues/8372" text:style-name="Internet_20_link" text:visited-style-name="Visited_20_Internet_20_Link">#8372</text:a>: In FN2LM werden bei der LV-Verwaltung die LVs wieder in ihrer korrekten Farbe angezeigt.</text:p>
        </text:list-item>
        <text:list-item>
          <text:p text:style-name="List_20_1_Content"> <text:a xlink:type="simple" xlink:href="https://tickets.ihb-eg.de/issues/8385" text:style-name="Internet_20_link" text:visited-style-name="Visited_20_Internet_20_Link">#8385</text:a>: In FN2LM wird beim Druck der Teilnehmerlisten für Lehrveranstaltungen die Schaltfläche „PDF“ korrekt angezeigt.</text:p>
        </text:list-item>
        <text:list-item>
          <text:p text:style-name="List_20_1_Content_Last"> <text:a xlink:type="simple" xlink:href="https://tickets.ihb-eg.de/issues/8389" text:style-name="Internet_20_link" text:visited-style-name="Visited_20_Internet_20_Link">#8389</text:a>: In FN2RBACWEB2 kann nun auch anhand der PersonId der PersonStub-Elemente nach Personen gesucht werden.</text:p>
        </text:list-item>
      </text:list>
      <text:h text:style-name="Heading_20_3" text:outline-level="3"><text:bookmark-start text:name="__RefHeading___update_2.04.12.015_vom_20.12.2023_17"/><text:bookmark-start text:name="update_2.04.12.015_vom_20.12.2023"/>Update 2.04.12.015 vom 20.12.2023<text:bookmark-end text:name="__RefHeading___update_2.04.12.015_vom_20.12.2023_17"/><text:bookmark-end text:name="update_2.04.12.015_vom_20.12.2023"/></text:h>
      <text:list text:style-name="List_20_1" text:continue-numbering="false">
        <text:list-item>
          <text:p text:style-name="List_20_1_Content_First"> <text:a xlink:type="simple" xlink:href="https://tickets.ihb-eg.de/issues/8312" text:style-name="Internet_20_link" text:visited-style-name="Visited_20_Internet_20_Link">#8312</text:a>: Die Sortierung im Stipendium wird nun richtig vorgenommen (Semesternummer absteigend, Stipendium aufsteigend, Fakultät aufsteigend, Studiengang aufsteigend, Fachsemester aufsteigend).</text:p>
        </text:list-item>
        <text:list-item>
          <text:p text:style-name="List_20_1_Content"> <text:a xlink:type="simple" xlink:href="https://tickets.ihb-eg.de/issues/8337" text:style-name="Internet_20_link" text:visited-style-name="Visited_20_Internet_20_Link">#8337</text:a>: Die Felder Prfang.titel und LV.bem_www wurden zu den XMLs für das Datenblatt und die Mails für das Abmelden/Anmelden von Prüfungen hinzugefügt.</text:p>
        </text:list-item>
        <text:list-item>
          <text:p text:style-name="List_20_1_Content"> <text:a xlink:type="simple" xlink:href="https://tickets.ihb-eg.de/issues/8368" text:style-name="Internet_20_link" text:visited-style-name="Visited_20_Internet_20_Link">#8368</text:a>: Die ModulLv-Bez wird nun auch korrekt in den Cache geschrieben.</text:p>
        </text:list-item>
        <text:list-item>
          <text:p text:style-name="List_20_1_Content"> <text:a xlink:type="simple" xlink:href="https://tickets.ihb-eg.de/issues/8370" text:style-name="Internet_20_link" text:visited-style-name="Visited_20_Internet_20_Link">#8370</text:a>: In FN2MOD2 und FN2LM waren einige Nacharbeiten in der Darstellung aufgrund der JQuery-Umstellung notwendig (betrifft Versionierung von Modulgruppen/Modulhandbüchern und die Noteneingabe). Die eigentliche Funktionalität war nicht beinträchtigt.</text:p>
        </text:list-item>
        <text:list-item>
          <text:p text:style-name="List_20_1_Content"> <text:a xlink:type="simple" xlink:href="https://tickets.ihb-eg.de/issues/8373" text:style-name="Internet_20_link" text:visited-style-name="Visited_20_Internet_20_Link">#8373</text:a>: Fehler bei der Ermittlung der anmeldbaren Teilprüfungen für lehrveranstaltungsgebundene Prüfungen behoben, wenn es bereits eine anmeldete Lv-gebundene Prüfung gibt.</text:p>
        </text:list-item>
        <text:list-item>
          <text:p text:style-name="List_20_1_Content"> <text:a xlink:type="simple" xlink:href="https://tickets.ihb-eg.de/issues/8375" text:style-name="Internet_20_link" text:visited-style-name="Visited_20_Internet_20_Link">#8375</text:a>: In FN2Mod wurde der Dialog zur Bearbeitung der Modulhandbücher teilweise nicht richtig angezeigt.</text:p>
        </text:list-item>
        <text:list-item>
          <text:p text:style-name="List_20_1_Content"> <text:a xlink:type="simple" xlink:href="https://tickets.ihb-eg.de/issues/8376" text:style-name="Internet_20_link" text:visited-style-name="Visited_20_Internet_20_Link">#8376</text:a>: Das Eingabefeld von lvformat beim Ändern einer LV im WebLM kann ausgeblendet werden.</text:p>
        </text:list-item>
        <text:list-item>
          <text:p text:style-name="List_20_1_Content"> <text:a xlink:type="simple" xlink:href="https://tickets.ihb-eg.de/issues/8379" text:style-name="Internet_20_link" text:visited-style-name="Visited_20_Internet_20_Link">#8379</text:a>: In FN2LM werden beim Bearbeiten der Teilnehmerlisten nun immer die korrekten Notentabellen angezeigt.</text:p>
        </text:list-item>
        <text:list-item>
          <text:p text:style-name="List_20_1_Content_Last"> <text:a xlink:type="simple" xlink:href="https://tickets.ihb-eg.de/issues/8383" text:style-name="Internet_20_link" text:visited-style-name="Visited_20_Internet_20_Link">#8383</text:a>: Bei der Universität im studenzeugnis.xml werden wieder nur die Bezeichner der Universität ausgegeben.</text:p>
        </text:list-item>
      </text:list>
      <text:h text:style-name="Heading_20_3" text:outline-level="3"><text:bookmark-start text:name="__RefHeading___update_2.04.12.014_vom_15.12.2023_18"/><text:bookmark-start text:name="update_2.04.12.014_vom_15.12.2023"/>Update 2.04.12.014 vom 15.12.2023<text:bookmark-end text:name="__RefHeading___update_2.04.12.014_vom_15.12.2023_18"/><text:bookmark-end text:name="update_2.04.12.014_vom_15.12.2023"/></text:h>
      <text:list text:style-name="List_20_1" text:continue-numbering="false">
        <text:list-item>
          <text:p text:style-name="List_20_1_Content_First"> <text:a xlink:type="simple" xlink:href="https://tickets.ihb-eg.de/issues/7558" text:style-name="Internet_20_link" text:visited-style-name="Visited_20_Internet_20_Link">#7558</text:a>: Die Volumenkontrolle auf Studienabschnittsebene wird jetzt im FN2LM bei zentral organisierten Prüfungen, wenn nur eine Teilprüfung zur Auswahl steht, auch berücksichtigt.</text:p>
        </text:list-item>
        <text:list-item>
          <text:p text:style-name="List_20_1_Content"> <text:a xlink:type="simple" xlink:href="https://tickets.ihb-eg.de/issues/8196" text:style-name="Internet_20_link" text:visited-style-name="Visited_20_Internet_20_Link">#8196</text:a>, <text:a xlink:type="simple" xlink:href="https://tickets.ihb-eg.de/issues/8359" text:style-name="Internet_20_link" text:visited-style-name="Visited_20_Internet_20_Link">#8359</text:a>: Korrekturen am HIO-Export für Göttingen.</text:p>
        </text:list-item>
        <text:list-item>
          <text:p text:style-name="List_20_1_Content"> <text:a xlink:type="simple" xlink:href="https://tickets.ihb-eg.de/issues/8253" text:style-name="Internet_20_link" text:visited-style-name="Visited_20_Internet_20_Link">#8253</text:a>: Kleine Korrektur an einem Tooltip-Text in der FN2Mod-Modulbearbeitung.</text:p>
        </text:list-item>
        <text:list-item>
          <text:p text:style-name="List_20_1_Content"> <text:a xlink:type="simple" xlink:href="https://tickets.ihb-eg.de/issues/8280" text:style-name="Internet_20_link" text:visited-style-name="Visited_20_Internet_20_Link">#8280</text:a>: Das Ändern von Auslandsaufenthalten war nicht möglich, obwohl das CustValue 'FremdEdit' richtig gesetzt wurde.</text:p>
        </text:list-item>
        <text:list-item>
          <text:p text:style-name="List_20_1_Content"> <text:a xlink:type="simple" xlink:href="https://tickets.ihb-eg.de/issues/8300" text:style-name="Internet_20_link" text:visited-style-name="Visited_20_Internet_20_Link">#8300</text:a>: Der persönliche Titel sollte jetzt auch bei Prüfungsanmeldungen durch FN2SSS abhängig zu den Bearbeitungsrechten in FN2LM für Studenten bearbeitbar (bzw. nicht bearbeitbar) sein.</text:p>
        </text:list-item>
        <text:list-item>
          <text:p text:style-name="List_20_1_Content"> <text:a xlink:type="simple" xlink:href="https://tickets.ihb-eg.de/issues/8349" text:style-name="Internet_20_link" text:visited-style-name="Visited_20_Internet_20_Link">#8349</text:a>: Beim Ändern/Erzeugen von Lv-Titeln in FN2LM wurde die Autovervollständigung für die Zeugnisbez. entfernt.</text:p>
        </text:list-item>
        <text:list-item>
          <text:p text:style-name="List_20_1_Content"> <text:a xlink:type="simple" xlink:href="https://tickets.ihb-eg.de/issues/8361" text:style-name="Internet_20_link" text:visited-style-name="Visited_20_Internet_20_Link">#8361</text:a>: Debugausgaben beim internen Service erweitert.</text:p>
        </text:list-item>
        <text:list-item>
          <text:p text:style-name="List_20_1_Content"> <text:a xlink:type="simple" xlink:href="https://tickets.ihb-eg.de/issues/8364" text:style-name="Internet_20_link" text:visited-style-name="Visited_20_Internet_20_Link">#8364</text:a>: Es werden durch den Bezeichner-Cache keine überflüssigen ErrorLogs mehr geschrieben.</text:p>
        </text:list-item>
        <text:list-item>
          <text:p text:style-name="List_20_1_Content_Last"> <text:a xlink:type="simple" xlink:href="https://tickets.ihb-eg.de/issues/8365" text:style-name="Internet_20_link" text:visited-style-name="Visited_20_Internet_20_Link">#8365</text:a>: In FN2PA wurde ein Fehler bezüglich der Anzeige von Student-Daten für Benutzer mit der Rolle 'PAVOR' behoben.</text:p>
        </text:list-item>
      </text:list>
      <text:h text:style-name="Heading_20_3" text:outline-level="3"><text:bookmark-start text:name="__RefHeading___update_2.04.12.013_vom_08.12.2023_19"/><text:bookmark-start text:name="update_2.04.12.013_vom_08.12.2023"/>Update 2.04.12.013 vom 08.12.2023<text:bookmark-end text:name="__RefHeading___update_2.04.12.013_vom_08.12.2023_19"/><text:bookmark-end text:name="update_2.04.12.013_vom_08.12.2023"/></text:h>
      <text:list text:style-name="List_20_1" text:continue-numbering="false">
        <text:list-item>
          <text:p text:style-name="List_20_1_Content_First"> <text:a xlink:type="simple" xlink:href="https://tickets.ihb-eg.de/issues/8341" text:style-name="Internet_20_link" text:visited-style-name="Visited_20_Internet_20_Link">#8341</text:a>: In FN2SSS wurde ein Fehler beim Erzeugen der Datenblätter behoben.</text:p>
        </text:list-item>
        <text:list-item>
          <text:p text:style-name="List_20_1_Content"> <text:a xlink:type="simple" xlink:href="https://tickets.ihb-eg.de/issues/8350" text:style-name="Internet_20_link" text:visited-style-name="Visited_20_Internet_20_Link">#8350</text:a>: In FN2LM wurde ein Fehler beim Hinzufügen von Teilnehmern zu dezentralen Prüfungen behoben.</text:p>
        </text:list-item>
        <text:list-item>
          <text:p text:style-name="List_20_1_Content_Last"> <text:a xlink:type="simple" xlink:href="https://tickets.ihb-eg.de/issues/8352" text:style-name="Internet_20_link" text:visited-style-name="Visited_20_Internet_20_Link">#8352</text:a>: Filter von Sonderzeichen eingefügt.</text:p>
        </text:list-item>
      </text:list>
      <text:h text:style-name="Heading_20_3" text:outline-level="3"><text:bookmark-start text:name="__RefHeading___update_2.04.12.012_vom_07.12.2023_20"/><text:bookmark-start text:name="update_2.04.12.012_vom_07.12.2023"/>Update 2.04.12.012 vom 07.12.2023<text:bookmark-end text:name="__RefHeading___update_2.04.12.012_vom_07.12.2023_20"/><text:bookmark-end text:name="update_2.04.12.012_vom_07.12.2023"/></text:h>
      <text:list text:style-name="List_20_1" text:continue-numbering="false">
        <text:list-item>
          <text:p text:style-name="List_20_1_Content_First"> <text:a xlink:type="simple" xlink:href="https://tickets.ihb-eg.de/issues/8253" text:style-name="Internet_20_link" text:visited-style-name="Visited_20_Internet_20_Link">#8253</text:a>: Ein paar Tooltip-Texte in FN2Mod wurden geringfügig angepasst.</text:p>
        </text:list-item>
        <text:list-item>
          <text:p text:style-name="List_20_1_Content"> <text:a xlink:type="simple" xlink:href="https://tickets.ihb-eg.de/issues/8332" text:style-name="Internet_20_link" text:visited-style-name="Visited_20_Internet_20_Link">#8332</text:a>: Anpassung des Feldinhaltes für UniVis.</text:p>
        </text:list-item>
        <text:list-item>
          <text:p text:style-name="List_20_1_Content"> <text:a xlink:type="simple" xlink:href="https://tickets.ihb-eg.de/issues/8347" text:style-name="Internet_20_link" text:visited-style-name="Visited_20_Internet_20_Link">#8347</text:a>: Eine Änderung an den Kommentaren für den HIO-Export in Regensburg wurde vorgenommen.</text:p>
        </text:list-item>
        <text:list-item>
          <text:p text:style-name="List_20_1_Content_Last"> <text:a xlink:type="simple" xlink:href="https://tickets.ihb-eg.de/issues/8348" text:style-name="Internet_20_link" text:visited-style-name="Visited_20_Internet_20_Link">#8348</text:a>: Fehler im jquery behoben, der dazu führte, dass das Lehrveranstaltungsframe sich nicht mehr automatisch schließt.</text:p>
        </text:list-item>
      </text:list>
      <text:h text:style-name="Heading_20_3" text:outline-level="3"><text:bookmark-start text:name="__RefHeading___update_2.04.12.011_vom_06.12.2023_21"/><text:bookmark-start text:name="update_2.04.12.011_vom_06.12.2023"/>Update 2.04.12.011 vom 06.12.2023<text:bookmark-end text:name="__RefHeading___update_2.04.12.011_vom_06.12.2023_21"/><text:bookmark-end text:name="update_2.04.12.011_vom_06.12.2023"/></text:h>
      <text:list text:style-name="List_20_1" text:continue-numbering="false">
        <text:list-item>
          <text:p text:style-name="List_20_1_Content_First"> <text:a xlink:type="simple" xlink:href="https://tickets.ihb-eg.de/issues/8310" text:style-name="Internet_20_link" text:visited-style-name="Visited_20_Internet_20_Link">#8310</text:a>: Das Datums-Fromat bei der DatePicker-Funktion wurde angepasst.</text:p>
        </text:list-item>
        <text:list-item>
          <text:p text:style-name="List_20_1_Content"> <text:a xlink:type="simple" xlink:href="https://tickets.ihb-eg.de/issues/8324" text:style-name="Internet_20_link" text:visited-style-name="Visited_20_Internet_20_Link">#8324</text:a>: FN2LM Lv UniVisExport: Ein Fehler in der Parameterübergabe verhinderte einen korrekten Aufruf der Methode sowie Entfernung von Schmierzeichen.</text:p>
        </text:list-item>
        <text:list-item>
          <text:p text:style-name="List_20_1_Content"> <text:a xlink:type="simple" xlink:href="https://tickets.ihb-eg.de/issues/8332" text:style-name="Internet_20_link" text:visited-style-name="Visited_20_Internet_20_Link">#8332</text:a>: Anpassung des Felds für den UniVisExport.</text:p>
        </text:list-item>
        <text:list-item>
          <text:p text:style-name="List_20_1_Content_Last"> <text:a xlink:type="simple" xlink:href="https://tickets.ihb-eg.de/issues/8343" text:style-name="Internet_20_link" text:visited-style-name="Visited_20_Internet_20_Link">#8343</text:a>: FN2LM Lv-verwalten Änderung des Mauszeigers beim hovern.</text:p>
        </text:list-item>
      </text:list>
      <text:h text:style-name="Heading_20_3" text:outline-level="3"><text:bookmark-start text:name="__RefHeading___update_2.04.12.010_vom_05.12.2023_22"/><text:bookmark-start text:name="update_2.04.12.010_vom_05.12.2023"/>Update 2.04.12.010 vom 05.12.2023<text:bookmark-end text:name="__RefHeading___update_2.04.12.010_vom_05.12.2023_22"/><text:bookmark-end text:name="update_2.04.12.010_vom_05.12.2023"/></text:h>
      <text:list text:style-name="List_20_1" text:continue-numbering="false">
        <text:list-item>
          <text:p text:style-name="LastListParagraph_List_20_1_Content_First"> <text:a xlink:type="simple" xlink:href="https://tickets.ihb-eg.de/issues/8332" text:style-name="Internet_20_link" text:visited-style-name="Visited_20_Internet_20_Link">#8332</text:a>: Anpassung des Felds für den UniVisExport.</text:p>
        </text:list-item>
      </text:list>
      <text:h text:style-name="Heading_20_3" text:outline-level="3"><text:bookmark-start text:name="__RefHeading___update_2.04.12.009_vom_05.12.2023_23"/><text:bookmark-start text:name="update_2.04.12.009_vom_05.12.2023"/>Update 2.04.12.009 vom 05.12.2023<text:bookmark-end text:name="__RefHeading___update_2.04.12.009_vom_05.12.2023_23"/><text:bookmark-end text:name="update_2.04.12.009_vom_05.12.2023"/></text:h>
      <text:list text:style-name="List_20_1" text:continue-numbering="false">
        <text:list-item>
          <text:p text:style-name="List_20_1_Content_First"> <text:a xlink:type="simple" xlink:href="https://tickets.ihb-eg.de/issues/8299" text:style-name="Internet_20_link" text:visited-style-name="Visited_20_Internet_20_Link">#8299</text:a>: In FN2LM wurde ein Fehler bei der Berechnung des Abgabedatums für zentrale Prüfungen behoben.</text:p>
        </text:list-item>
        <text:list-item>
          <text:p text:style-name="List_20_1_Content"> <text:a xlink:type="simple" xlink:href="https://tickets.ihb-eg.de/issues/8327" text:style-name="Internet_20_link" text:visited-style-name="Visited_20_Internet_20_Link">#8327</text:a>: Es wurden Anpassungen in der dateiuploads.xsl vorgenommen.</text:p>
        </text:list-item>
        <text:list-item>
          <text:p text:style-name="List_20_1_Content"> <text:a xlink:type="simple" xlink:href="https://tickets.ihb-eg.de/issues/8332" text:style-name="Internet_20_link" text:visited-style-name="Visited_20_Internet_20_Link">#8332</text:a>: FN2LM UniVisExport wurden ein neues Feld angelegt/vergessen.</text:p>
        </text:list-item>
        <text:list-item>
          <text:p text:style-name="List_20_1_Content_Last"> <text:a xlink:type="simple" xlink:href="https://tickets.ihb-eg.de/issues/8335" text:style-name="Internet_20_link" text:visited-style-name="Visited_20_Internet_20_Link">#8335</text:a>: Durch die Erweiterung des Bezeichner-Caches konnten einige Druckerzeugnisse in FN2PAVOR nicht mehr gedruckt werden. </text:p>
        </text:list-item>
      </text:list>
      <text:h text:style-name="Heading_20_3" text:outline-level="3"><text:bookmark-start text:name="__RefHeading___update_2.04.12.008_vom_30.11.2023_24"/><text:bookmark-start text:name="update_2.04.12.008_vom_30.11.2023"/>Update 2.04.12.008 vom 30.11.2023<text:bookmark-end text:name="__RefHeading___update_2.04.12.008_vom_30.11.2023_24"/><text:bookmark-end text:name="update_2.04.12.008_vom_30.11.2023"/></text:h>
      <text:list text:style-name="List_20_1" text:continue-numbering="false">
        <text:list-item>
          <text:p text:style-name="List_20_1_Content_First"> <text:a xlink:type="simple" xlink:href="https://tickets.ihb-eg.de/issues/7822" text:style-name="Internet_20_link" text:visited-style-name="Visited_20_Internet_20_Link">#7822</text:a>: Die Lvnr wird bei der dezentralen Prf-Anmeldung von Teilnehmern in LvGruppen mit ausgegeben.</text:p>
        </text:list-item>
        <text:list-item>
          <text:p text:style-name="List_20_1_Content"> <text:a xlink:type="simple" xlink:href="https://tickets.ihb-eg.de/issues/8252" text:style-name="Internet_20_link" text:visited-style-name="Visited_20_Internet_20_Link">#8252</text:a>: Im FN2MOD wurde der Algorithmus zum Ermitteln einer freien Kurzbez überarbeitet.</text:p>
        </text:list-item>
        <text:list-item>
          <text:p text:style-name="List_20_1_Content"> <text:a xlink:type="simple" xlink:href="https://tickets.ihb-eg.de/issues/8283" text:style-name="Internet_20_link" text:visited-style-name="Visited_20_Internet_20_Link">#8283</text:a>: Es werden jetzt die korrekten Wiedervorlagen bei automatischen, finalen Abgaben erstellt.</text:p>
        </text:list-item>
        <text:list-item>
          <text:p text:style-name="List_20_1_Content"> <text:a xlink:type="simple" xlink:href="https://tickets.ihb-eg.de/issues/8310" text:style-name="Internet_20_link" text:visited-style-name="Visited_20_Internet_20_Link">#8310</text:a>: In FN2LM wurde die Datumsauswahl für bestimmte Felder überarbeitet. Diese funktioniert nun in zentralen und dezentralen Prüfungen.</text:p>
        </text:list-item>
        <text:list-item>
          <text:p text:style-name="List_20_1_Content"> <text:a xlink:type="simple" xlink:href="https://tickets.ihb-eg.de/issues/8318" text:style-name="Internet_20_link" text:visited-style-name="Visited_20_Internet_20_Link">#8318</text:a>: In FN2LM kann die Teilnehmertabelle bei zentralen und dezentralen Prüfungen wieder gefiltert werden.</text:p>
        </text:list-item>
        <text:list-item>
          <text:p text:style-name="List_20_1_Content"> <text:a xlink:type="simple" xlink:href="https://tickets.ihb-eg.de/issues/8319" text:style-name="Internet_20_link" text:visited-style-name="Visited_20_Internet_20_Link">#8319</text:a>: In FN2LM werden bei der Bearbeitung der Prüfungsteilnehmer die Noten korrekt ins Formular geladen.</text:p>
        </text:list-item>
        <text:list-item>
          <text:p text:style-name="List_20_1_Content_Last"> <text:a xlink:type="simple" xlink:href="https://tickets.ihb-eg.de/issues/8324" text:style-name="Internet_20_link" text:visited-style-name="Visited_20_Internet_20_Link">#8324</text:a>: FN2LM Lvkatalog und LvVerwalten Fehler bei der übergabe des Semesters sowie der OrgEinheit wurde behoben. Sowie die Anpassung der Fokussierung beim UniVisExportFenster Aufruf.</text:p>
        </text:list-item>
      </text:list>
      <text:h text:style-name="Heading_20_3" text:outline-level="3"><text:bookmark-start text:name="__RefHeading___update_2.04.12.007_vom_23.11.2023_25"/><text:bookmark-start text:name="update_2.04.12.007_vom_23.11.2023"/>Update 2.04.12.007 vom 23.11.2023<text:bookmark-end text:name="__RefHeading___update_2.04.12.007_vom_23.11.2023_25"/><text:bookmark-end text:name="update_2.04.12.007_vom_23.11.2023"/></text:h>
      <text:list text:style-name="List_20_1" text:continue-numbering="false">
        <text:list-item>
          <text:p text:style-name="List_20_1_Content_First"> <text:a xlink:type="simple" xlink:href="https://tickets.ihb-eg.de/issues/4500" text:style-name="Internet_20_link" text:visited-style-name="Visited_20_Internet_20_Link">#4500</text:a>: In FN2SSS werden bei den Datenblättern die korrekten Reporte für die ausgewählten Studiengänge angezeigt.</text:p>
        </text:list-item>
        <text:list-item>
          <text:p text:style-name="List_20_1_Content"> <text:a xlink:type="simple" xlink:href="https://tickets.ihb-eg.de/issues/7352" text:style-name="Internet_20_link" text:visited-style-name="Visited_20_Internet_20_Link">#7352</text:a>: Der CSV-Upload überschreibt nun das Prüfungsdatum, wenn die entsprechenden Berechtigungen vorhanden sind.</text:p>
        </text:list-item>
        <text:list-item>
          <text:p text:style-name="List_20_1_Content"> <text:a xlink:type="simple" xlink:href="https://tickets.ihb-eg.de/issues/7501" text:style-name="Internet_20_link" text:visited-style-name="Visited_20_Internet_20_Link">#7501</text:a>: Lvfelder für den Univis Export angepasst.</text:p>
        </text:list-item>
        <text:list-item>
          <text:p text:style-name="List_20_1_Content"> <text:a xlink:type="simple" xlink:href="https://tickets.ihb-eg.de/issues/7713" text:style-name="Internet_20_link" text:visited-style-name="Visited_20_Internet_20_Link">#7713</text:a>: Standardverhalten beim PDF-Download in Chrome wurde nicht erkannt.</text:p>
        </text:list-item>
        <text:list-item>
          <text:p text:style-name="List_20_1_Content"> <text:a xlink:type="simple" xlink:href="https://tickets.ihb-eg.de/issues/7796" text:style-name="Internet_20_link" text:visited-style-name="Visited_20_Internet_20_Link">#7796</text:a>: Autorisierung von Personen mit zwei Login-Einträgen für die Zweifaktor - Authentifizierung in Bochum funktionieren jetzt.</text:p>
        </text:list-item>
        <text:list-item>
          <text:p text:style-name="List_20_1_Content"> <text:a xlink:type="simple" xlink:href="https://tickets.ihb-eg.de/issues/7953" text:style-name="Internet_20_link" text:visited-style-name="Visited_20_Internet_20_Link">#7953</text:a>, <text:a xlink:type="simple" xlink:href="https://tickets.ihb-eg.de/issues/8301" text:style-name="Internet_20_link" text:visited-style-name="Visited_20_Internet_20_Link">#8301</text:a>: Bezeichner sollten jetzt an allen relevanten Stellen nachgeladen werden, auch bei Änderungen in den fn2Modulen, FN2LM und FN2MOD2.</text:p>
        </text:list-item>
        <text:list-item>
          <text:p text:style-name="List_20_1_Content"> <text:a xlink:type="simple" xlink:href="https://tickets.ihb-eg.de/issues/8104" text:style-name="Internet_20_link" text:visited-style-name="Visited_20_Internet_20_Link">#8104</text:a>: Optische Anpassungen in FN2SSS Dateiupload.</text:p>
        </text:list-item>
        <text:list-item>
          <text:p text:style-name="List_20_1_Content"> <text:a xlink:type="simple" xlink:href="https://tickets.ihb-eg.de/issues/8212" text:style-name="Internet_20_link" text:visited-style-name="Visited_20_Internet_20_Link">#8212</text:a>: Falls es schon mehr Anmeldungen gibt und die Kapazität bereits erschöpft ist, werden alle angemeldeten Studierenden zurückgewiesen.</text:p>
        </text:list-item>
        <text:list-item>
          <text:p text:style-name="List_20_1_Content"> <text:a xlink:type="simple" xlink:href="https://tickets.ihb-eg.de/issues/8212" text:style-name="Internet_20_link" text:visited-style-name="Visited_20_Internet_20_Link">#8212</text:a>: Falls es schon mehr Anmeldungen gibt und die Kapazität bereits erschöpft ist, werden alle angemeldeten Studierenden zurückgewiesen.</text:p>
        </text:list-item>
        <text:list-item>
          <text:p text:style-name="List_20_1_Content"> <text:a xlink:type="simple" xlink:href="https://tickets.ihb-eg.de/issues/8212" text:style-name="Internet_20_link" text:visited-style-name="Visited_20_Internet_20_Link">#8212</text:a>: Falls es schon mehr Anmeldungen gibt und die Kapazität bereits erschöpft ist, werden alle angemeldeten Studierenden zurückgewiesen.</text:p>
        </text:list-item>
        <text:list-item>
          <text:p text:style-name="List_20_1_Content"> <text:a xlink:type="simple" xlink:href="https://tickets.ihb-eg.de/issues/8252" text:style-name="Internet_20_link" text:visited-style-name="Visited_20_Internet_20_Link">#8252</text:a>: Beim automatischen Erzeugen der Kurzbez eines Studienmoduls in FN2MOD: Nummer in der Kurzbez wird beim Anlegen eines neuen Moduls richtig gesetzt, wenn die höchstmögliche Nummer schon vergeben wurde.</text:p>
        </text:list-item>
        <text:list-item>
          <text:p text:style-name="List_20_1_Content"> <text:a xlink:type="simple" xlink:href="https://tickets.ihb-eg.de/issues/8298" text:style-name="Internet_20_link" text:visited-style-name="Visited_20_Internet_20_Link">#8298</text:a>: In FN2LM wird bei der Bearbeitung von Teilnehmern im Formular-Feld „Bearbeitungsbeginn“ nur noch das Datum angegeben, wenn die Uhrzeit auf 00:00 Uhr steht.</text:p>
        </text:list-item>
        <text:list-item>
          <text:p text:style-name="List_20_1_Content"> <text:a xlink:type="simple" xlink:href="https://tickets.ihb-eg.de/issues/8299" text:style-name="Internet_20_link" text:visited-style-name="Visited_20_Internet_20_Link">#8299</text:a>: In FN2LM wird bei zentralen Prüfungen automatisch das Abgabe-Datum anhand des Bearbeitungsbeginns und er im Teilprüfungsteil hinterlegten Dauer berechnet. <text:span text:style-name="Plugin_Wrap_Span_Important">Es muss das DB-Skript Nr. 1299 eingespielt werden. (META-DB Skripte)</text:span></text:p>
        </text:list-item>
        <text:list-item>
          <text:p text:style-name="List_20_1_Content_Last"> <text:a xlink:type="simple" xlink:href="https://tickets.ihb-eg.de/issues/8300" text:style-name="Internet_20_link" text:visited-style-name="Visited_20_Internet_20_Link">#8300</text:a>: Der Status einer Teilprüfung (Prfstd), deren Titel und Bearbeitungsdatum in FN2LM bearbeitet werden können sollen, wird ab jetzt bei Anmeldungen über FN2SSS als 'Kein Status gesetzt' hinterlegt.</text:p>
        </text:list-item>
      </text:list>
      <text:h text:style-name="Heading_20_3" text:outline-level="3"><text:bookmark-start text:name="__RefHeading___update_2.04.12.006_vom_13.11.2023_26"/><text:bookmark-start text:name="update_2.04.12.006_vom_13.11.2023"/>Update 2.04.12.006 vom 13.11.2023<text:bookmark-end text:name="__RefHeading___update_2.04.12.006_vom_13.11.2023_26"/><text:bookmark-end text:name="update_2.04.12.006_vom_13.11.2023"/></text:h>
      <text:list text:style-name="List_20_1" text:continue-numbering="false">
        <text:list-item>
          <text:p text:style-name="List_20_1_Content_First"> <text:a xlink:type="simple" xlink:href="https://tickets.ihb-eg.de/issues/6963" text:style-name="Internet_20_link" text:visited-style-name="Visited_20_Internet_20_Link">#6963</text:a>: Das Layout von FN2RBACWEB2 wurde geringfügig überarbeitet.</text:p>
        </text:list-item>
        <text:list-item>
          <text:p text:style-name="List_20_1_Content"> <text:a xlink:type="simple" xlink:href="https://tickets.ihb-eg.de/issues/7738" text:style-name="Internet_20_link" text:visited-style-name="Visited_20_Internet_20_Link">#7738</text:a>: Bezeichner für den Menüpunkt 'Termine' in FN2SSS im XML hinzugefügt.</text:p>
        </text:list-item>
        <text:list-item>
          <text:p text:style-name="List_20_1_Content"> <text:a xlink:type="simple" xlink:href="https://tickets.ihb-eg.de/issues/8094" text:style-name="Internet_20_link" text:visited-style-name="Visited_20_Internet_20_Link">#8094</text:a>: Beim Import von Prüfungsterminen aus HIO erfolgt ein Update, wenn das Prfang schon vorhanden ist.</text:p>
        </text:list-item>
        <text:list-item>
          <text:p text:style-name="List_20_1_Content"> <text:a xlink:type="simple" xlink:href="https://tickets.ihb-eg.de/issues/8187" text:style-name="Internet_20_link" text:visited-style-name="Visited_20_Internet_20_Link">#8187</text:a>: Bei Modulgruppen kann eine separate Beschreibung für den Export angegeben werden.</text:p>
        </text:list-item>
        <text:list-item>
          <text:p text:style-name="List_20_1_Content"> <text:a xlink:type="simple" xlink:href="https://tickets.ihb-eg.de/issues/8219" text:style-name="Internet_20_link" text:visited-style-name="Visited_20_Internet_20_Link">#8219</text:a>: Die bereits belegten Plätze bei kapazitätseingeschränkten Prüfungsangeboten sollten damit korrekt ermittelt werden.</text:p>
        </text:list-item>
        <text:list-item>
          <text:p text:style-name="List_20_1_Content"> <text:a xlink:type="simple" xlink:href="https://tickets.ihb-eg.de/issues/8268" text:style-name="Internet_20_link" text:visited-style-name="Visited_20_Internet_20_Link">#8268</text:a>: Beim Import von LVs aus Stud.IP werden abgelaufene Studiengänge nicht mehr betrachtet.</text:p>
        </text:list-item>
        <text:list-item>
          <text:p text:style-name="List_20_1_Content"> <text:a xlink:type="simple" xlink:href="https://tickets.ihb-eg.de/issues/8269" text:style-name="Internet_20_link" text:visited-style-name="Visited_20_Internet_20_Link">#8269</text:a>: Login nach Passwortänderung sollte nun funktionieren.</text:p>
        </text:list-item>
        <text:list-item>
          <text:p text:style-name="List_20_1_Content"> <text:a xlink:type="simple" xlink:href="https://tickets.ihb-eg.de/issues/8280" text:style-name="Internet_20_link" text:visited-style-name="Visited_20_Internet_20_Link">#8280</text:a>: In FN2SSS konnten Auslandsaufenthalte nach erfolgtem Export immer noch gelöscht und geändert werden.</text:p>
        </text:list-item>
        <text:list-item>
          <text:p text:style-name="List_20_1_Content"> <text:a xlink:type="simple" xlink:href="https://tickets.ihb-eg.de/issues/8281" text:style-name="Internet_20_link" text:visited-style-name="Visited_20_Internet_20_Link">#8281</text:a>: In FN2SSS wurde der Datepicker bei Auslandsaufenthalten entfernt.</text:p>
        </text:list-item>
        <text:list-item>
          <text:p text:style-name="List_20_1_Content"> Der FN2CmdMgr wurde aktualisiert.</text:p>
        </text:list-item>
        <text:list-item>
          <text:p text:style-name="List_20_1_Content_Last"> Es werden ab jetzt Wiedervorlagen für 'Versäumte Abgaben' anstelle von 'Finalen Abgaben' erstellt, wenn Datei-Uploads automatisch abgegeben werden und für die jeweilige Prüfung keine Uploads existieren.</text:p>
        </text:list-item>
      </text:list>
      <text:h text:style-name="Heading_20_3" text:outline-level="3"><text:bookmark-start text:name="__RefHeading___update_2.04.12.005_vom_26.10.2023_27"/><text:bookmark-start text:name="update_2.04.12.005_vom_26.10.2023"/>Update 2.04.12.005 vom 26.10.2023<text:bookmark-end text:name="__RefHeading___update_2.04.12.005_vom_26.10.2023_27"/><text:bookmark-end text:name="update_2.04.12.005_vom_26.10.2023"/></text:h>
      <text:list text:style-name="List_20_1" text:continue-numbering="false">
        <text:list-item>
          <text:p text:style-name="List_20_1_Content_First"> <text:a xlink:type="simple" xlink:href="https://tickets.ihb-eg.de/issues/8246" text:style-name="Internet_20_link" text:visited-style-name="Visited_20_Internet_20_Link">#8246</text:a>: Der CSV-Export von nach Nachnamen geordneten Teilnehmerlisten bei dezentral verwalteten Prüfungen in FN2LM sollte wieder funktionieren.</text:p>
        </text:list-item>
        <text:list-item>
          <text:p text:style-name="List_20_1_Content"> <text:a xlink:type="simple" xlink:href="https://tickets.ihb-eg.de/issues/8247" text:style-name="Internet_20_link" text:visited-style-name="Visited_20_Internet_20_Link">#8247</text:a>/<text:a xlink:type="simple" xlink:href="https://tickets.ihb-eg.de/issues/8248" text:style-name="Internet_20_link" text:visited-style-name="Visited_20_Internet_20_Link">#8248</text:a>: Vorleistungsgruppen auf Prüfungsfachversions-Ebene werden wieder korrekt behandelt.</text:p>
        </text:list-item>
        <text:list-item>
          <text:p text:style-name="List_20_1_Content"> <text:a xlink:type="simple" xlink:href="https://tickets.ihb-eg.de/issues/8250" text:style-name="Internet_20_link" text:visited-style-name="Visited_20_Internet_20_Link">#8250</text:a>: Im CSV-Import für Teilnehmer von zentral verwalteten Prüfungen befand sich noch eine Bedingung aus den Tests zum neuen CSV-Parser (eingeführt in 2.04.12), die den CSV-Import verhinderte.</text:p>
        </text:list-item>
        <text:list-item>
          <text:p text:style-name="List_20_1_Content"> <text:a xlink:type="simple" xlink:href="https://tickets.ihb-eg.de/issues/8260" text:style-name="Internet_20_link" text:visited-style-name="Visited_20_Internet_20_Link">#8260</text:a>: Die Generierung von Wiedervorlagen für versäumte Abgaben wurden durch einen Fehler verhindert.</text:p>
        </text:list-item>
        <text:list-item>
          <text:p text:style-name="List_20_1_Content_Last"> Der HIO-Webservice funktioniert wieder.</text:p>
        </text:list-item>
      </text:list>
      <text:h text:style-name="Heading_20_3" text:outline-level="3"><text:bookmark-start text:name="__RefHeading___update_2.04.12.004_vom_20.10.2023_28"/><text:bookmark-start text:name="update_2.04.12.004_vom_20.10.2023"/>Update 2.04.12.004 vom 20.10.2023<text:bookmark-end text:name="__RefHeading___update_2.04.12.004_vom_20.10.2023_28"/><text:bookmark-end text:name="update_2.04.12.004_vom_20.10.2023"/></text:h>
      <text:list text:style-name="List_20_1" text:continue-numbering="false">
        <text:list-item>
          <text:p text:style-name="List_20_1_Content_First"> <text:a xlink:type="simple" xlink:href="https://tickets.ihb-eg.de/issues/4831" text:style-name="Internet_20_link" text:visited-style-name="Visited_20_Internet_20_Link">#4831</text:a>: In FN2Stipendium wurden Anzeigefehler behoben.</text:p>
        </text:list-item>
        <text:list-item>
          <text:p text:style-name="List_20_1_Content"> <text:a xlink:type="simple" xlink:href="https://tickets.ihb-eg.de/issues/7908" text:style-name="Internet_20_link" text:visited-style-name="Visited_20_Internet_20_Link">#7908</text:a>: Das Bedienkonzept in FN2RBACWEB2 wurde überarbeitet. Das Formular zur Personensuche wird nicht länger zurückgesetzt und Auswahlfelder haben das erste Element der Liste als Standardwert.</text:p>
        </text:list-item>
        <text:list-item>
          <text:p text:style-name="List_20_1_Content"> <text:a xlink:type="simple" xlink:href="https://tickets.ihb-eg.de/issues/8041" text:style-name="Internet_20_link" text:visited-style-name="Visited_20_Internet_20_Link">#8041</text:a>: Das XML wurde um den gewünschten Abschnitt erweitert.</text:p>
        </text:list-item>
        <text:list-item>
          <text:p text:style-name="List_20_1_Content"> <text:a xlink:type="simple" xlink:href="https://tickets.ihb-eg.de/issues/8203" text:style-name="Internet_20_link" text:visited-style-name="Visited_20_Internet_20_Link">#8203</text:a>: In FN2RBACWEB2 werden nicht länger die Informationen zu verlinkten Person- oder Student-Datensätzen gelöscht, wenn eine Personstub bearbeitet wird.</text:p>
        </text:list-item>
        <text:list-item>
          <text:p text:style-name="List_20_1_Content"> <text:a xlink:type="simple" xlink:href="https://tickets.ihb-eg.de/issues/8233" text:style-name="Internet_20_link" text:visited-style-name="Visited_20_Internet_20_Link">#8233</text:a>, <text:a xlink:type="simple" xlink:href="https://tickets.ihb-eg.de/issues/8237" text:style-name="Internet_20_link" text:visited-style-name="Visited_20_Internet_20_Link">#8237</text:a>: In FN2LM wird nun beim Hinzufügen von Teilnehmern zu dezentralen Prüfungen der Nachname des Studenten korrekt im Formular angezeigt.</text:p>
        </text:list-item>
        <text:list-item>
          <text:p text:style-name="List_20_1_Content"> <text:a xlink:type="simple" xlink:href="https://tickets.ihb-eg.de/issues/8249" text:style-name="Internet_20_link" text:visited-style-name="Visited_20_Internet_20_Link">#8249</text:a>: In FN2RBACWEB2 wird bei der Auswahl von Orgeinheiten angegeben, ob diese eine begrenzte Gültigkeit haben.</text:p>
        </text:list-item>
        <text:list-item>
          <text:p text:style-name="List_20_1_Content_Last"> <text:a xlink:type="simple" xlink:href="https://tickets.ihb-eg.de/issues/8256" text:style-name="Internet_20_link" text:visited-style-name="Visited_20_Internet_20_Link">#8256</text:a>: In FN2RBACWEB2 wurde ein Fehler beim Anlegen, Bearbeiten und Löschen von Personen behoben.</text:p>
        </text:list-item>
      </text:list>
      <text:h text:style-name="Heading_20_3" text:outline-level="3"><text:bookmark-start text:name="__RefHeading___update_2.04.12.003_vom_11.10.2023_29"/><text:bookmark-start text:name="update_2.04.12.003_vom_11.10.2023"/>Update 2.04.12.003 vom 11.10.2023<text:bookmark-end text:name="__RefHeading___update_2.04.12.003_vom_11.10.2023_29"/><text:bookmark-end text:name="update_2.04.12.003_vom_11.10.2023"/></text:h>
      <text:list text:style-name="List_20_1" text:continue-numbering="false">
        <text:list-item>
          <text:p text:style-name="List_20_1_Content_First"> <text:a xlink:type="simple" xlink:href="https://tickets.ihb-eg.de/issues/7845" text:style-name="Internet_20_link" text:visited-style-name="Visited_20_Internet_20_Link">#7845</text:a>/<text:a xlink:type="simple" xlink:href="https://tickets.ihb-eg.de/issues/7850" text:style-name="Internet_20_link" text:visited-style-name="Visited_20_Internet_20_Link">#7850</text:a>: Geringfügige Anpassungen bei der Anzeige bei der Modul-Info in FN2MOD2.</text:p>
        </text:list-item>
        <text:list-item>
          <text:p text:style-name="List_20_1_Content"> <text:a xlink:type="simple" xlink:href="https://tickets.ihb-eg.de/issues/8232" text:style-name="Internet_20_link" text:visited-style-name="Visited_20_Internet_20_Link">#8232</text:a>: Die neue Notation führte zu einem Fehler in FN2SSS bei der Prüfungssuche.</text:p>
        </text:list-item>
        <text:list-item>
          <text:p text:style-name="List_20_1_Content"> <text:a xlink:type="simple" xlink:href="https://tickets.ihb-eg.de/issues/8234" text:style-name="Internet_20_link" text:visited-style-name="Visited_20_Internet_20_Link">#8234</text:a>: Bei lokalem Login sollte die Bestätigung mit 'Eingabe' wieder funktionieren.</text:p>
        </text:list-item>
        <text:list-item>
          <text:p text:style-name="List_20_1_Content"> <text:a xlink:type="simple" xlink:href="https://tickets.ihb-eg.de/issues/8235" text:style-name="Internet_20_link" text:visited-style-name="Visited_20_Internet_20_Link">#8235</text:a>: Der ErrorLogger für die Web-Module war nicht nullsicher, wenn keine Authentifizierungsinformationen hinterlegt waren.</text:p>
        </text:list-item>
        <text:list-item>
          <text:p text:style-name="List_20_1_Content_Last"> <text:a xlink:type="simple" xlink:href="https://tickets.ihb-eg.de/issues/8239" text:style-name="Internet_20_link" text:visited-style-name="Visited_20_Internet_20_Link">#8239</text:a>: Die NullPointerException in FN2PA wird jetzt nicht mehr ausgelöst.</text:p>
        </text:list-item>
      </text:list>
      <text:h text:style-name="Heading_20_3" text:outline-level="3"><text:bookmark-start text:name="__RefHeading___update_2.04.12.002_vom_10.10.2023_30"/><text:bookmark-start text:name="update_2.04.12.002_vom_10.10.2023"/>Update 2.04.12.002 vom 10.10.2023<text:bookmark-end text:name="__RefHeading___update_2.04.12.002_vom_10.10.2023_30"/><text:bookmark-end text:name="update_2.04.12.002_vom_10.10.2023"/></text:h>
      <text:list text:style-name="List_20_1" text:continue-numbering="false">
        <text:list-item>
          <text:p text:style-name="List_20_1_Content_First"> <text:a xlink:type="simple" xlink:href="https://tickets.ihb-eg.de/issues/7501" text:style-name="Internet_20_link" text:visited-style-name="Visited_20_Internet_20_Link">#7501</text:a>: Neue Felder wurden beim UniVis Export nicht berücksichtigt.</text:p>
        </text:list-item>
        <text:list-item>
          <text:p text:style-name="List_20_1_Content"> <text:a xlink:type="simple" xlink:href="https://tickets.ihb-eg.de/issues/8023" text:style-name="Internet_20_link" text:visited-style-name="Visited_20_Internet_20_Link">#8023</text:a>: Es werden jetzt sowohl Fachsem, Prfsem und FachemOriginal im Datenblatt ausgegeben</text:p>
        </text:list-item>
        <text:list-item>
          <text:p text:style-name="List_20_1_Content"> <text:a xlink:type="simple" xlink:href="https://tickets.ihb-eg.de/issues/8214" text:style-name="Internet_20_link" text:visited-style-name="Visited_20_Internet_20_Link">#8214</text:a>: Beim LV-Import aus Stud.IP wurde die Löschroutine verbessert.</text:p>
        </text:list-item>
        <text:list-item>
          <text:p text:style-name="List_20_1_Content"> <text:a xlink:type="simple" xlink:href="https://tickets.ihb-eg.de/issues/8196" text:style-name="Internet_20_link" text:visited-style-name="Visited_20_Internet_20_Link">#8196</text:a>: Beim HIO-Export eines MHBs werden die englischen Übersetzungen in einer Datei geloggt.</text:p>
        </text:list-item>
        <text:list-item>
          <text:p text:style-name="List_20_1_Content_Last"> Ein Testfall für PDF_A-Drucke hatte sich in das Release eingeschlichen und verhinderte den Druck von nicht prüfbaren Datenblättern in FN2SSS.</text:p>
        </text:list-item>
      </text:list>
      <text:h text:style-name="Heading_20_3" text:outline-level="3"><text:bookmark-start text:name="__RefHeading___update_2.04.12.001_vom_27.09.2023_31"/><text:bookmark-start text:name="update_2.04.12.001_vom_27.09.2023"/>Update 2.04.12.001 vom 27.09.2023<text:bookmark-end text:name="__RefHeading___update_2.04.12.001_vom_27.09.2023_31"/><text:bookmark-end text:name="update_2.04.12.001_vom_27.09.2023"/></text:h>
      <text:list text:style-name="List_20_1" text:continue-numbering="false">
        <text:list-item>
          <text:p text:style-name="List_20_1_Content_First"> <text:a xlink:type="simple" xlink:href="https://tickets.ihb-eg.de/issues/4831" text:style-name="Internet_20_link" text:visited-style-name="Visited_20_Internet_20_Link">#4831</text:a>: FN2Stipendium Fehler bei der zu betrachtenden Liste wurde behoben.</text:p>
        </text:list-item>
        <text:list-item>
          <text:p text:style-name="List_20_1_Content_Last"> <text:a xlink:type="simple" xlink:href="https://tickets.ihb-eg.de/issues/7332" text:style-name="Internet_20_link" text:visited-style-name="Visited_20_Internet_20_Link">#7332</text:a>: In FN2LM können nun auch CSV-Dateien, die mit Tabulator oder Komma separiert sind, für die Teilnehmerlisten hochgeladen werden. (Achtung bei Komma wegen Noten!) </text:p>
        </text:list-item>
      </text:list>
      <text:p text:style-name="Text_20_body">Dafür muss in …/webapps/FN2LM/WEB-INF/classes/de/ihb/flexnow/lm/properties/prfZentral_de.properties die Zeile</text:p>
      <text:p text:style-name="Preformatted_20_Text">Import_fehlerhaft_zeile = Zeile :::ZEILE::: ist fehlerhaft </text:p>
      <text:p text:style-name="Text_20_body">ergänzt werden. Es kann zudem ein Präfix für Matrikelnummern hinterlegt werden. Dafür muss in der web.xml von FN2XML folgender Init-Param eingetragen werden:</text:p>
      <text:p text:style-name="Preformatted_20_Text">&lt;init-param&gt;<text:line-break/><text:s text:c="4"/>&lt;description&gt;Matrnr Präfix der jeweiligen Unis, falls keine Präfix vorhanden Wert entfernen &lt;/description&gt;<text:line-break/><text:s text:c="4"/>&lt;param-name&gt;PRAEFIX_UNI&lt;/param-name&gt;<text:line-break/><text:s text:c="4"/>&lt;param-value&gt;&lt;/param-value&gt;<text:line-break/>&lt;/init-param&gt;</text:p>
      <text:list text:style-name="List_20_1" text:continue-numbering="false">
        <text:list-item>
          <text:p text:style-name="LastListParagraph_List_20_1_Content_First"> <text:a xlink:type="simple" xlink:href="https://tickets.ihb-eg.de/issues/8193" text:style-name="Internet_20_link" text:visited-style-name="Visited_20_Internet_20_Link">#8193</text:a>: LV_Teilprfs von Vorsemestern werden beim LV-Import aus Stud.IP nicht mehr gelöscht.</text:p>
        </text:list-item>
      </text:list>
      <text:h text:style-name="Heading_20_3" text:outline-level="3"><text:bookmark-start text:name="__RefHeading___patch_2.04.12.000_vom_27.09.2023_32"/><text:bookmark-start text:name="patch_2.04.12.000_vom_27.09.2023"/>Patch 2.04.12.000 vom 27.09.2023<text:bookmark-end text:name="__RefHeading___patch_2.04.12.000_vom_27.09.2023_32"/><text:bookmark-end text:name="patch_2.04.12.000_vom_27.09.2023"/></text:h>
      <text:list text:style-name="List_20_1" text:continue-numbering="false">
        <text:list-item>
          <text:p text:style-name="List_20_1_Content_First"> <text:a xlink:type="simple" xlink:href="https://tickets.ihb-eg.de/issues/4831" text:style-name="Internet_20_link" text:visited-style-name="Visited_20_Internet_20_Link">#4831</text:a>: In FN2Stipendium wurde ein Fehler bei der zu betrachtenden Liste behoben.</text:p>
        </text:list-item>
        <text:list-item>
          <text:p text:style-name="List_20_1_Content"> <text:a xlink:type="simple" xlink:href="https://tickets.ihb-eg.de/issues/5158" text:style-name="Internet_20_link" text:visited-style-name="Visited_20_Internet_20_Link">#5158</text:a>: Es kann nun ein automatisches Update von Personendaten aus LDAP aktiviert werden.</text:p>
        </text:list-item>
        <text:list-item>
          <text:p text:style-name="List_20_1_Content"> <text:a xlink:type="simple" xlink:href="https://tickets.ihb-eg.de/issues/6167" text:style-name="Internet_20_link" text:visited-style-name="Visited_20_Internet_20_Link">#6167</text:a>: Mit der Rolle FN2Mod Admin können alle Felder in FN2Mod bearbeitet werden, unabhängig von deren Bearbeitungsstatus.</text:p>
        </text:list-item>
        <text:list-item>
          <text:p text:style-name="List_20_1_Content"> <text:a xlink:type="simple" xlink:href="https://tickets.ihb-eg.de/issues/6745" text:style-name="Internet_20_link" text:visited-style-name="Visited_20_Internet_20_Link">#6745</text:a>: Beim Diploma Supplement Komplex wird das Element Kompstudzeugni/Kompstudzeugpo/ZeugnisdruckPo/Bez im XML mit erzeugt/angezeigt</text:p>
        </text:list-item>
        <text:list-item>
          <text:p text:style-name="List_20_1_Content"> <text:a xlink:type="simple" xlink:href="https://tickets.ihb-eg.de/issues/7105" text:style-name="Internet_20_link" text:visited-style-name="Visited_20_Internet_20_Link">#7105</text:a>: Ist einer Person das Hauptfach als Studiengang zugeordnet, werden jetzt auch die Nebenfächer angezeigt. Achtung: Ist an ein spezielles Recht gekoppelt.</text:p>
        </text:list-item>
        <text:list-item>
          <text:p text:style-name="List_20_1_Content"> <text:a xlink:type="simple" xlink:href="https://tickets.ihb-eg.de/issues/7712" text:style-name="Internet_20_link" text:visited-style-name="Visited_20_Internet_20_Link">#7712</text:a>: Personenlisten werden auf Gültigkeit der Personen geprüft.</text:p>
        </text:list-item>
        <text:list-item>
          <text:p text:style-name="List_20_1_Content"> <text:a xlink:type="simple" xlink:href="https://tickets.ihb-eg.de/issues/7844" text:style-name="Internet_20_link" text:visited-style-name="Visited_20_Internet_20_Link">#7844</text:a>: Bei der Ausnahme von der automatischen Versionierung in FN2Mod werden auch nicht mehr verwendete Studienmodule beendet.</text:p>
        </text:list-item>
        <text:list-item>
          <text:p text:style-name="List_20_1_Content"> <text:a xlink:type="simple" xlink:href="https://tickets.ihb-eg.de/issues/7845" text:style-name="Internet_20_link" text:visited-style-name="Visited_20_Internet_20_Link">#7845</text:a>, <text:a xlink:type="simple" xlink:href="https://tickets.ihb-eg.de/issues/7850" text:style-name="Internet_20_link" text:visited-style-name="Visited_20_Internet_20_Link">#7850</text:a>: Die Anzeige der Modul-Info in FN2Mod wurde verbessert.</text:p>
        </text:list-item>
        <text:list-item>
          <text:p text:style-name="List_20_1_Content"> <text:a xlink:type="simple" xlink:href="https://tickets.ihb-eg.de/issues/7905" text:style-name="Internet_20_link" text:visited-style-name="Visited_20_Internet_20_Link">#7905</text:a>: Beim Komplexstudzeugni wird das Element 'Po/Gesetzbuch' im XML mit erzeugt</text:p>
        </text:list-item>
        <text:list-item>
          <text:p text:style-name="List_20_1_Content"> <text:a xlink:type="simple" xlink:href="https://tickets.ihb-eg.de/issues/7942" text:style-name="Internet_20_link" text:visited-style-name="Visited_20_Internet_20_Link">#7942</text:a>: Falls der persönliche Titel nicht vom Student eingeben wird, wird dieser erst ab dem Bearbeitungsbeginn in FN2SSS angezeigt.</text:p>
        </text:list-item>
        <text:list-item>
          <text:p text:style-name="List_20_1_Content"> <text:a xlink:type="simple" xlink:href="https://tickets.ihb-eg.de/issues/7953" text:style-name="Internet_20_link" text:visited-style-name="Visited_20_Internet_20_Link">#7953</text:a>: Bezeichner werden dynamisch im Cache geändert/ergänzt, wenn sie über die PA-Module auf der Datenbank geändert/ergänzt werden. <text:span text:style-name="Plugin_Wrap_Span_Important">Achtung: hierfür muss der Service-Intern Nutzer angelegt und die zugehörigen Einträge in der Setup-Tabelle vorhanden sein. Siehe SQL-Skripte 1238, 1265 (META-Skripte) und <text:a xlink:type="simple" xlink:href="https://wiki.ihb-eg.de/doku.php/fn2/service_intern" text:style-name="Internet_20_link" text:visited-style-name="Visited_20_Internet_20_Link">hier</text:a>.</text:span></text:p>
        </text:list-item>
        <text:list-item>
          <text:p text:style-name="List_20_1_Content"> <text:a xlink:type="simple" xlink:href="https://tickets.ihb-eg.de/issues/7975" text:style-name="Internet_20_link" text:visited-style-name="Visited_20_Internet_20_Link">#7975</text:a>: Beim Logout wird zur benutzerdefinierten Startseite mittels GET-Request gewechselt.</text:p>
        </text:list-item>
        <text:list-item>
          <text:p text:style-name="List_20_1_Content"> <text:a xlink:type="simple" xlink:href="https://tickets.ihb-eg.de/issues/7991" text:style-name="Internet_20_link" text:visited-style-name="Visited_20_Internet_20_Link">#7991</text:a>: Über das PO-Modul wird nun gesteuert, ob Bearbeitungs-Beginn und persönlicher Titel in FN2LM, oder der Bearbeitungs-Beginn in FN2SSS geändert werden kann.</text:p>
        </text:list-item>
        <text:list-item>
          <text:p text:style-name="List_20_1_Content"> <text:a xlink:type="simple" xlink:href="https://tickets.ihb-eg.de/issues/8046" text:style-name="Internet_20_link" text:visited-style-name="Visited_20_Internet_20_Link">#8046</text:a>: Es wurden neue Beispieldateien (XSL) für PDF-Drucke aus FN2Mod bereitgestellt.</text:p>
        </text:list-item>
        <text:list-item>
          <text:p text:style-name="List_20_1_Content"> <text:a xlink:type="simple" xlink:href="https://tickets.ihb-eg.de/issues/8047" text:style-name="Internet_20_link" text:visited-style-name="Visited_20_Internet_20_Link">#8047</text:a>: Korrekturen an einigen Einträgen in mhbvergleich.xml (Tptyp und Sprache).</text:p>
        </text:list-item>
        <text:list-item>
          <text:p text:style-name="List_20_1_Content"> <text:a xlink:type="simple" xlink:href="https://tickets.ihb-eg.de/issues/8048" text:style-name="Internet_20_link" text:visited-style-name="Visited_20_Internet_20_Link">#8048</text:a>: Das neue Kommandozeilentool FN2CmdMgr wurde überarbeitet. Das alte Tool FN2MHBCmdLineClient ist damit abgelöst.</text:p>
        </text:list-item>
        <text:list-item>
          <text:p text:style-name="List_20_1_Content"> <text:a xlink:type="simple" xlink:href="https://tickets.ihb-eg.de/issues/8078" text:style-name="Internet_20_link" text:visited-style-name="Visited_20_Internet_20_Link">#8078</text:a>: Das rekursive Löschen von Modulgruppen ist bei entsprechender Rechtevergabe möglich.</text:p>
        </text:list-item>
        <text:list-item>
          <text:p text:style-name="List_20_1_Content_Last"> <text:a xlink:type="simple" xlink:href="https://tickets.ihb-eg.de/issues/8177" text:style-name="Internet_20_link" text:visited-style-name="Visited_20_Internet_20_Link">#8177</text:a>: Bei zentralen Prüfungen wurde die Hierarchie für differenzierte für Prüfungsbemerkungen angepasst.</text:p>
        </text:list-item>
      </text:list>
      <text:p text:style-name="Text_20_body">Der ehCache wird von fn2Web nicht mehr länger genutzt und kann ausgebaut werden. Dazu in den Dateien …/webapps/FN2XML/WEB-INF/hibernate.cfg.xml und fn2rbac.cfg.xml die betreffenden Einträge löschen oder auskommentieren (siehe die Beispieldateien im Ordner Konfigurationsdateien). Die zugehörigen Dateien …/webapps/FN2XML/WEB-INF/classes/ehcache.xml und ehcache2.xml und dort definierten Verzeichnisse können entfernt werden, falls sie nicht anderweitig genutzt werden.</text:p>
      <text:p text:style-name="Text_20_body">In der Datei …/webapps/FN2XML/WEB-INF/hibernate.cfg.xml muss folgender Eintrag ergänzt werden:</text:p>
      <text:p text:style-name="Preformatted_20_Text"><text:s text:c="8"/>&lt;!-- #8001 Verteilgruppe --&gt;<text:line-break/><text:s text:c="8"/>&lt;mapping resource="de/ihb/flexnow/kogen/Verteilgruppe.hbm.xml" /&gt;</text:p>
      <text:p text:style-name="Text_20_body">Bitte auch die veröffentlichten SQL-Skripte beachten!</text:p>
      <text:p text:style-name="Text_20_body">Bei einem Update von einer älteren Version aus bitte auch die vorhergehenden Patchnotes bis Version <text:a xlink:type="simple" xlink:href="https://wiki.ihb-eg.de/doku.php/releasenotes/fn2web2.04.10#update_20411029_vom_04092023" text:style-name="Internet_20_link" text:visited-style-name="Visited_20_Internet_20_Link">2.04.11.029</text:a> beachten. 
Die Patchnotes können entweder in der Datei „ReleaseUndPatchNotes2.04.11.md“ oder <text:a xlink:type="simple" xlink:href="https://wiki.ihb-eg.de/doku.php/releasenotes/fn2web2.04.11" text:style-name="Internet_20_link" text:visited-style-name="Visited_20_Internet_20_Link">hier im Wiki</text:a> gefund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fn2web2.04.12</dc:title>
  </office:meta>
</office:document-meta>
</file>