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leasenotes:fn2web2024-04"/><text:bookmark-start text:name="__RefHeading___update_2024-04.001_vom_10.04.2024_1"/><text:bookmark-start text:name="update_2024-04.001_vom_10.04.2024"/>Update 2024-04.001 vom 10.04.2024<text:bookmark-end text:name="__RefHeading___update_2024-04.001_vom_10.04.2024_1"/><text:bookmark-end text:name="update_2024-04.001_vom_10.04.2024"/></text:h>
      <text:list text:style-name="List_20_1" text:continue-numbering="false">
        <text:list-item>
          <text:p text:style-name="List_20_1_Content_First"> <text:a xlink:type="simple" xlink:href="https://tickets.ihb-eg.de/issues/6257" text:style-name="Internet_20_link" text:visited-style-name="Visited_20_Internet_20_Link">#6257</text:a>: Ein Fehler beim Laden von Properties wurde behoben.</text:p>
        </text:list-item>
        <text:list-item>
          <text:p text:style-name="List_20_1_Content_Last"> <text:a xlink:type="simple" xlink:href="https://tickets.ihb-eg.de/issues/8134" text:style-name="Internet_20_link" text:visited-style-name="Visited_20_Internet_20_Link">#8134</text:a>: #8134: In FN2PA wurde ein Fehler beim Erstellen und Bearbeiten von WWW-Meldungen behoben.</text:p>
        </text:list-item>
      </text:list>
      <text:h text:style-name="Heading_20_3" text:outline-level="3"><text:bookmark-start text:name="__RefHeading___release_2024-04_vom_09.04.2024_2"/><text:bookmark-start text:name="release_2024-04_vom_09.04.2024"/>Release 2024-04 vom 09.04.2024<text:bookmark-end text:name="__RefHeading___release_2024-04_vom_09.04.2024_2"/><text:bookmark-end text:name="release_2024-04_vom_09.04.2024"/></text:h>
      <text:p text:style-name="Text_20_body">Ab diesem Release ist die Release-Bezeichnung mit den Modulen übereinstimmend und lautet 2024-04. Die Updates werden wie bisher nummeriert, also 2024-04.001 usw.</text:p>
      <text:p text:style-name="Text_20_body">Das Handling der <text:span text:style-name="Strong_20_Emphasis">Properties</text:span> wurde überarbeitet. Genauere Infos können auf der Seite: <text:a xlink:type="simple" xlink:href="https://wiki.ihb-eg.de/doku.php/fn2/properties" text:style-name="Internet_20_link" text:visited-style-name="Visited_20_Internet_20_Link">https://wiki.ihb-eg.de/doku.php/fn2/properties</text:a> eingesehen werden. Damit das neue Properties-System auch funktioniert, muss der Initparameter 'HSID' in der context.xml vorhanden sein. 
Der Wert des Parameters soll die Abkürzung der Univerität sein. 
Zusätzlich müssen die FN2CmdMgr-Programme 4) und 5) der README.txt-Datei ausgeführt werden.</text:p>
      <text:p text:style-name="Preformatted_20_Text"><text:tab/>&lt;Parameter description="Hochschul-ID" name="HSID" value="ihb"/&gt;<text:tab/></text:p>
      <text:p text:style-name="Text_20_body">Die Systeme für die XSL-Transformationen wurden vereinheitlicht.</text:p>
      <text:p text:style-name="Text_20_body">Mails im Web: Beim verwendeten Mailkonto (im PO-Modul) verhält sich der Schalter „SSL verwenden“ ab jetzt wie bei Mailkonten für Mails aus den Modulen. Daher, sollte SSL verwendet werden, bitte ab jetzt den Haken bei „SSL verwenden“ setzen.</text:p>
      <text:p text:style-name="Text_20_body">Das Kommandozeilentool FN2CmdMgr wurde aktualisiert.</text:p>
      <text:p text:style-name="Text_20_body">Weitere Neuerungen:</text:p>
      <text:list text:style-name="List_20_1" text:continue-numbering="false">
        <text:list-item>
          <text:p text:style-name="List_20_1_Content_First"> <text:a xlink:type="simple" xlink:href="https://tickets.ihb-eg.de/issues/2873" text:style-name="Internet_20_link" text:visited-style-name="Visited_20_Internet_20_Link">#2873</text:a>: Die interneId der Modulprüfung wird in FN2Mod nun konsequent in Abhängigkeit des Custvalues 'EnableInterneIdModPrf' gesetzt.</text:p>
        </text:list-item>
        <text:list-item>
          <text:p text:style-name="List_20_1_Content"> <text:a xlink:type="simple" xlink:href="https://tickets.ihb-eg.de/issues/6255" text:style-name="Internet_20_link" text:visited-style-name="Visited_20_Internet_20_Link">#6255</text:a>: Flog umgesetzt in fn2Web: An- und Abmeldung von LVs,  An -und Abmeldung von Prüfungen in FN2LM.</text:p>
        </text:list-item>
        <text:list-item>
          <text:p text:style-name="List_20_1_Content"> <text:a xlink:type="simple" xlink:href="https://tickets.ihb-eg.de/issues/7265" text:style-name="Internet_20_link" text:visited-style-name="Visited_20_Internet_20_Link">#7265</text:a>: Der csv-Import von englischen Lv-Bez ist möglich. Dazu muss in dem CSV die Spalte 'LV.BezEng' vorhanden sein.</text:p>
        </text:list-item>
        <text:list-item>
          <text:p text:style-name="List_20_1_Content"> <text:a xlink:type="simple" xlink:href="https://tickets.ihb-eg.de/issues/7549" text:style-name="Internet_20_link" text:visited-style-name="Visited_20_Internet_20_Link">#7549</text:a>: Flog umgestellt für die vhb. Flexlog und Talog werden nicht mehr geschrieben, durch FLog ersetzt.  </text:p>
        </text:list-item>
        <text:list-item>
          <text:p text:style-name="List_20_1_Content"> <text:a xlink:type="simple" xlink:href="https://tickets.ihb-eg.de/issues/7648" text:style-name="Internet_20_link" text:visited-style-name="Visited_20_Internet_20_Link">#7648</text:a>: Prüfungstermine und Räume in FlexNow über CSV importieren</text:p>
        </text:list-item>
        <text:list-item>
          <text:p text:style-name="List_20_1_Content"> <text:a xlink:type="simple" xlink:href="https://tickets.ihb-eg.de/issues/8063" text:style-name="Internet_20_link" text:visited-style-name="Visited_20_Internet_20_Link">#8063</text:a>: Prüfungsblöcke erweitert, so dass diese nur innerhalb eines Prüfungsfaches gelten. Es können jetzt Teilprüfungen gekennzeichnet werden, die nicht alleine angemeldet werden können.</text:p>
        </text:list-item>
        <text:list-item>
          <text:p text:style-name="List_20_1_Content"> <text:a xlink:type="simple" xlink:href="https://tickets.ihb-eg.de/issues/8109" text:style-name="Internet_20_link" text:visited-style-name="Visited_20_Internet_20_Link">#8109</text:a>: Der Feedbackupload in FN2LM durch den Dozenten ist nun möglich. Benötigt werden dafür ein Init-Parameter in der context.xml (FN2LM.UPLOAD_FEEDBACK). Die Funktion des Parameters kann auf der Seite: <text:a xlink:type="simple" xlink:href="https://wiki.ihb-eg.de/doku.php/fn2/datei-upload#feedback-upload" text:style-name="Internet_20_link" text:visited-style-name="Visited_20_Internet_20_Link">https://wiki.ihb-eg.de/doku.php/fn2/datei-upload#feedback-upload</text:a> eingesehen werden. Um auch den Download des Feedbacks aus dem PA-Modul zu ermöglichen, muss in der web.xml von FN2AUTH im Parameter 'ROLLENERLAUBT' der Wert 49 (für Intern Service) vorhanden sein. Zusätzlich muss in der Datenbank-Tabelle setup_ der param_ 'PA_FEEDBACK_ANZEIGEN' mit dem value_ 'TRUE' vorhanden sein. </text:p>
        </text:list-item>
        <text:list-item>
          <text:p text:style-name="List_20_1_Content"> <text:a xlink:type="simple" xlink:href="https://tickets.ihb-eg.de/issues/8131" text:style-name="Internet_20_link" text:visited-style-name="Visited_20_Internet_20_Link">#8131</text:a>: Die Zuordnung von Modulgruppen zu Fachgruppen ist in FN2Mod möglich.</text:p>
        </text:list-item>
        <text:list-item>
          <text:p text:style-name="List_20_1_Content"> <text:a xlink:type="simple" xlink:href="https://tickets.ihb-eg.de/issues/8134" text:style-name="Internet_20_link" text:visited-style-name="Visited_20_Internet_20_Link">#8134</text:a>: FN2PA wurde auf Angular umgestellt.</text:p>
        </text:list-item>
        <text:list-item>
          <text:p text:style-name="List_20_1_Content"> <text:a xlink:type="simple" xlink:href="https://tickets.ihb-eg.de/issues/8143" text:style-name="Internet_20_link" text:visited-style-name="Visited_20_Internet_20_Link">#8143</text:a>: Bei angemeldeten/anzumeldenden Prüfungen in FN2SSS kann ein (generischer) Link zu der Beschreibung der zugehörigen Veranstaltung hinterlegt werden.</text:p>
        </text:list-item>
        <text:list-item>
          <text:p text:style-name="List_20_1_Content"> <text:a xlink:type="simple" xlink:href="https://tickets.ihb-eg.de/issues/8259" text:style-name="Internet_20_link" text:visited-style-name="Visited_20_Internet_20_Link">#8259</text:a>: Neue Datenbankfelder zeugnisdruck_tp.studabver und zeugnisdruck_tp.prffachreldat. Diese wurden auch in den kogen-Klassen und in den für die dazugehörigen Reflektionen hinzugefügt.</text:p>
        </text:list-item>
        <text:list-item>
          <text:p text:style-name="List_20_1_Content"> <text:a xlink:type="simple" xlink:href="https://tickets.ihb-eg.de/issues/8290" text:style-name="Internet_20_link" text:visited-style-name="Visited_20_Internet_20_Link">#8290</text:a>: Für FlexNow-Systeme mit multiplen tomcat-Instanzen: Es kann ein Init-Parameter „PRIMAER_SERVER“ in der context.xml hinterlegt werden um einen „primären“ FN2-Server festzulegen. Dateiuploads werden nur von der dort hinterlegten Ip-Adresse automatisiert abgegeben.</text:p>
        </text:list-item>
        <text:list-item>
          <text:p text:style-name="List_20_1_Content"> <text:a xlink:type="simple" xlink:href="https://tickets.ihb-eg.de/issues/8317" text:style-name="Internet_20_link" text:visited-style-name="Visited_20_Internet_20_Link">#8317</text:a>: Beim Export/Import nach Stud.IP und dem Massendruck mit dem FN2CmdMgr können mehrere Werte für den Exportstatus angegeben werden.</text:p>
        </text:list-item>
        <text:list-item>
          <text:p text:style-name="List_20_1_Content"> <text:a xlink:type="simple" xlink:href="https://tickets.ihb-eg.de/issues/8440" text:style-name="Internet_20_link" text:visited-style-name="Visited_20_Internet_20_Link">#8440</text:a>: Code-Bereinigung: LvExportyp wurde entfernt.</text:p>
        </text:list-item>
        <text:list-item>
          <text:p text:style-name="List_20_1_Content_Last"> <text:a xlink:type="simple" xlink:href="https://tickets.ihb-eg.de/issues/8504" text:style-name="Internet_20_link" text:visited-style-name="Visited_20_Internet_20_Link">#8504</text:a>: Das Setzen des Export- und Modulstatus bei Modulhandbüchern und zugehörigen Modulgruppen und Modulen beim Export/Import/Massendruck von Modulhandbüchern wurde vereinheitlicht.</text:p>
        </text:list-item>
      </text:list>
      <text:p text:style-name="Text_20_body">In der Datei <text:span text:style-name="Strong_20_Emphasis">…/webapps/FN2XML/WEB-INF/hibernate.cfg.xml</text:span> müssen folgende Einträge <text:span text:style-name="Strong_20_Emphasis">ergänzt</text:span> werden:</text:p>
      <text:p text:style-name="Preformatted_20_Text"><text:tab/>&lt;mapping resource="de/ihb/flexnow/kogen/ModulgruppeFachgruppe.hbm.xml" /&gt;<text:line-break/><text:tab/>&lt;mapping resource="de/ihb/flexnow/kogen/PrfstdFeedback.hbm.xml"/&gt;<text:tab/></text:p>
      <text:p text:style-name="Text_20_body"><text:span text:style-name="Strong_20_Emphasis">ACHTUNG:</text:span> folgende Einträge müssen in hibernate.cfg.xml <text:span text:style-name="Strong_20_Emphasis">entfernt</text:span> werden:</text:p>
      <text:p text:style-name="Preformatted_20_Text"><text:tab/>&lt;mapping resource="de/ihb/flexnow/kogen/LvExporttyp.hbm.xml"/&gt;<text:line-break/><text:tab/>&lt;mapping resource="de/ihb/flexnow/kogen/Janein.hbm.xml"/&gt;<text:tab/></text:p>
      <text:p text:style-name="Text_20_body"><text:span text:style-name="Strong_20_Emphasis">ACHTUNG:</text:span> folgende Einträge müssen in FN2SSS/WEB-INF/web.xml <text:span text:style-name="Strong_20_Emphasis">entfernt</text:span> werden:</text:p>
      <text:p text:style-name="Preformatted_20_Text"><text:tab/>&lt;init-param&gt;<text:line-break/><text:s text:c="10"/>&lt;description&gt;&lt;/description&gt;<text:line-break/><text:s text:c="10"/>&lt;param-name&gt;RB.PRUEFFUNGEN&lt;/param-name&gt;<text:line-break/><text:s text:c="10"/>&lt;param-value&gt;de.ihb.flexnow.ss.properties.prf&lt;/param-value&gt;<text:s text:c="6"/><text:line-break/><text:s text:c="6"/>&lt;/init-param&gt;<text:line-break/><text:s text:c="6"/><text:line-break/><text:s text:c="6"/>&lt;init-param&gt;<text:line-break/><text:s text:c="10"/>&lt;description&gt;&lt;/description&gt;<text:line-break/><text:s text:c="10"/>&lt;param-name&gt;RB.STUDENTENDATEN&lt;/param-name&gt;<text:line-break/><text:s text:c="10"/>&lt;param-value&gt;de.ihb.flexnow.ss.properties.studdaten&lt;/param-value&gt;<text:s text:c="6"/><text:line-break/><text:s text:c="6"/>&lt;/init-param&gt;<text:line-break/><text:s text:c="6"/><text:line-break/><text:s text:c="6"/>&lt;init-param&gt;<text:line-break/><text:s text:c="10"/>&lt;description&gt;&lt;/description&gt;<text:line-break/><text:s text:c="10"/>&lt;param-name&gt;RB.TAN&lt;/param-name&gt;<text:line-break/><text:s text:c="10"/>&lt;param-value&gt;de.ihb.flexnow.ss.properties.tan&lt;/param-value&gt;<text:s text:c="6"/><text:line-break/><text:s text:c="6"/>&lt;/init-param&gt;<text:line-break/><text:s text:c="6"/><text:line-break/><text:s text:c="6"/>&lt;init-param&gt;<text:line-break/><text:s text:c="10"/>&lt;description&gt;&lt;/description&gt;<text:line-break/><text:s text:c="10"/>&lt;param-name&gt;RB.LEHRVERANSTALTUNG&lt;/param-name&gt;<text:line-break/><text:s text:c="10"/>&lt;param-value&gt;de.ihb.flexnow.ss.properties.lv&lt;/param-value&gt;<text:s text:c="6"/><text:line-break/><text:s text:c="6"/>&lt;/init-param&gt;</text:p>
      <text:p text:style-name="Text_20_body"><text:span text:style-name="Strong_20_Emphasis">Bitte auch die veröffentlichten SQL-Skripte beachten!</text:span></text:p>
      <text:p text:style-name="Text_20_body">Bei einem Update von einer älteren Version aus bitte auch die vorhergehenden Releasenotes bis Version <text:a xlink:type="simple" xlink:href="https://wiki.ihb-eg.de/doku.php/releasenotes/fn2web2.04.12#update_20412031_vom_21032024" text:style-name="Internet_20_link" text:visited-style-name="Visited_20_Internet_20_Link">2.04.12.031</text:a> beachten. 
Die Releasenotes können entweder in der Datei „ReleaseUndPatchNotes2.04.12.md“ oder <text:a xlink:type="simple" xlink:href="https://wiki.ihb-eg.de/doku.php/releasenotes/fn2web2.04.12" text:style-name="Internet_20_link" text:visited-style-name="Visited_20_Internet_20_Link">hier im Wiki</text:a> gefund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fn2web2024-04</dc:title>
  </office:meta>
</office:document-meta>
</file>