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text:bookmark-start text:name="__RefHeading___release_notes_fuer_fn2web_release_2.04.01_1"/><text:bookmark-start text:name="release_notes_fuer_fn2web_release_2.04.01"/>Release Notes für fn2Web Release 2.04.01<text:bookmark-end text:name="__RefHeading___release_notes_fuer_fn2web_release_2.04.01_1"/><text:bookmark-end text:name="release_notes_fuer_fn2web_release_2.04.01"/></text:h>
      <text:h text:style-name="Heading_20_3" text:outline-level="3"><text:bookmark-start text:name="__RefHeading___hotfix_2.04.01.012_vom_27.11.2018_2"/><text:bookmark-start text:name="hotfix_2.04.01.012_vom_27.11.2018"/>Hotfix 2.04.01.012 vom 27.11.2018<text:bookmark-end text:name="__RefHeading___hotfix_2.04.01.012_vom_27.11.2018_2"/><text:bookmark-end text:name="hotfix_2.04.01.012_vom_27.11.2018"/></text:h>
      <text:list text:style-name="List_20_1" text:continue-numbering="false">
        <text:list-item>
          <text:p text:style-name="List_20_1_Content_First"> #4757 Der Fix aus dem Hotfix 2.04.01.003 war selbst fehlerhaft und wurde korrigiert.</text:p>
        </text:list-item>
        <text:list-item>
          <text:p text:style-name="List_20_1_Content_Last"> #4894 Bei bestimmten Teilprüfungen wurde der Button zum Abmelden nicht angezeigt.</text:p>
        </text:list-item>
      </text:list>
      <text:h text:style-name="Heading_20_3" text:outline-level="3"><text:bookmark-start text:name="__RefHeading___hotfix_2.04.01.011_vom_26.11.2018_3"/><text:bookmark-start text:name="hotfix_2.04.01.011_vom_26.11.2018"/>Hotfix 2.04.01.011 vom 26.11.2018<text:bookmark-end text:name="__RefHeading___hotfix_2.04.01.011_vom_26.11.2018_3"/><text:bookmark-end text:name="hotfix_2.04.01.011_vom_26.11.2018"/></text:h>
      <text:list text:style-name="List_20_1" text:continue-numbering="false">
        <text:list-item>
          <text:p text:style-name="List_20_1_Content_First"> #4794 drei zusaetzliche Flags mit ausgeben fuer Pruefungsmerkungen</text:p>
        </text:list-item>
        <text:list-item>
          <text:p text:style-name="List_20_1_Content_Last"> #4888 Fix bezüglich Beteiligter wird bei LV-Anmeldung nicht angezeigt wenn er keine PersonID besitzt</text:p>
        </text:list-item>
      </text:list>
      <text:h text:style-name="Heading_20_3" text:outline-level="3"><text:bookmark-start text:name="__RefHeading___hotfix_2.04.01.010_vom_15.11.2018_4"/><text:bookmark-start text:name="hotfix_2.04.01.010_vom_15.11.2018"/>Hotfix 2.04.01.010 vom 15.11.2018<text:bookmark-end text:name="__RefHeading___hotfix_2.04.01.010_vom_15.11.2018_4"/><text:bookmark-end text:name="hotfix_2.04.01.010_vom_15.11.2018"/></text:h>
      <text:list text:style-name="List_20_1" text:continue-numbering="false">
        <text:list-item>
          <text:p text:style-name="List_20_1_Content_First"> #4843 Kombi-Vorleistungen wurden nicht korrekt erkannt.</text:p>
        </text:list-item>
        <text:list-item>
          <text:p text:style-name="List_20_1_Content_Last"> Zusätzlich konnten wir einen Fehler finden und beheben, der bei Kombi-Vorleistungen Kredit-Vulumina von Anerkennungen mehrfach mit eingerechnet hatte.</text:p>
        </text:list-item>
      </text:list>
      <text:h text:style-name="Heading_20_3" text:outline-level="3"><text:bookmark-start text:name="__RefHeading___hotfix_2.04.01.009_vom_14.11.2018_5"/><text:bookmark-start text:name="hotfix_2.04.01.009_vom_14.11.2018"/>Hotfix 2.04.01.009 vom 14.11.2018<text:bookmark-end text:name="__RefHeading___hotfix_2.04.01.009_vom_14.11.2018_5"/><text:bookmark-end text:name="hotfix_2.04.01.009_vom_14.11.2018"/></text:h>
      <text:list text:style-name="List_20_1" text:continue-numbering="false">
        <text:list-item>
          <text:p text:style-name="List_20_1_Content_First"> #4882, #4878 Neue Modulversion lässt sich nicht erzeugen, wenn englische Bezeichnung der Modulprf vorhanden</text:p>
        </text:list-item>
        <text:list-item>
          <text:p text:style-name="List_20_1_Content_Last"> #4867 Datenblattdruck: Fehlende Leistungen, falsche Sortierung, Abweichungen im Dialog FN2Web und FN2PA (Punkt 2): Haken für 'alle Versuche drucken' implementiert</text:p>
        </text:list-item>
      </text:list>
      <text:h text:style-name="Heading_20_3" text:outline-level="3"><text:bookmark-start text:name="__RefHeading___hotfix_2.04.01.008_vom_08.11.2018_6"/><text:bookmark-start text:name="hotfix_2.04.01.008_vom_08.11.2018"/>Hotfix 2.04.01.008 vom 08.11.2018<text:bookmark-end text:name="__RefHeading___hotfix_2.04.01.008_vom_08.11.2018_6"/><text:bookmark-end text:name="hotfix_2.04.01.008_vom_08.11.2018"/></text:h>
      <text:list text:style-name="List_20_1" text:continue-numbering="false">
        <text:list-item>
          <text:p text:style-name="List_20_1_Content_First"> #4696 - Fix von Fehler bei Anzeige von variablen ECTS und Anpassung Anzeige bei Teilnehmer bearbeiten</text:p>
        </text:list-item>
        <text:list-item>
          <text:p text:style-name="List_20_1_Content_Last"> #4867 Datenblattdruck: Fehlende Leistungen, falsche Sortierung, Abweichungen im Dialog FN2Web und FN2PA (Punkt 1)</text:p>
        </text:list-item>
      </text:list>
      <text:h text:style-name="Heading_20_3" text:outline-level="3"><text:bookmark-start text:name="__RefHeading___hotfix_2.04.01.007_vom_05.11.2018_7"/><text:bookmark-start text:name="hotfix_2.04.01.007_vom_05.11.2018"/>Hotfix 2.04.01.007 vom 05.11.2018<text:bookmark-end text:name="__RefHeading___hotfix_2.04.01.007_vom_05.11.2018_7"/><text:bookmark-end text:name="hotfix_2.04.01.007_vom_05.11.2018"/></text:h>
      <text:list text:style-name="List_20_1" text:continue-numbering="false">
        <text:list-item>
          <text:p text:style-name="List_20_1_Content_First"> #4794 Prüfungen in 'Aktuelles' wurden unter 'Neueste Ergebnisse' und 'Aktuelle Prüfungen' teilweise falsch angezeigt.</text:p>
        </text:list-item>
        <text:list-item>
          <text:p text:style-name="List_20_1_Content_Last"> #4850 'In den Korb'-Button kommt nur wenn Prüfung auch ausgewählt ist &amp; größerer Klick-Radius</text:p>
        </text:list-item>
      </text:list>
      <text:h text:style-name="Heading_20_3" text:outline-level="3"><text:bookmark-start text:name="__RefHeading___hotfix_2.04.01.006_vom_25.10.2018_8"/><text:bookmark-start text:name="hotfix_2.04.01.006_vom_25.10.2018"/>Hotfix 2.04.01.006 vom 25.10.2018<text:bookmark-end text:name="__RefHeading___hotfix_2.04.01.006_vom_25.10.2018_8"/><text:bookmark-end text:name="hotfix_2.04.01.006_vom_25.10.2018"/></text:h>
      <text:list text:style-name="List_20_1" text:continue-numbering="false">
        <text:list-item>
          <text:p text:style-name="LastListParagraph_List_20_1_Content_First"> #4850 Prüfungsanmeldung: Auswahl der dezentralen Prüfungen war defekt</text:p>
        </text:list-item>
      </text:list>
      <text:h text:style-name="Heading_20_3" text:outline-level="3"><text:bookmark-start text:name="__RefHeading___hotfix_2.04.01.005_vom_24.10.2018_9"/><text:bookmark-start text:name="hotfix_2.04.01.005_vom_24.10.2018"/>Hotfix 2.04.01.005 vom 24.10.2018<text:bookmark-end text:name="__RefHeading___hotfix_2.04.01.005_vom_24.10.2018_9"/><text:bookmark-end text:name="hotfix_2.04.01.005_vom_24.10.2018"/></text:h>
      <text:list text:style-name="List_20_1" text:continue-numbering="false">
        <text:list-item>
          <text:p text:style-name="List_20_1_Content_First"> #4794 Verschönerung Anzeige Teilprüfungsteile</text:p>
        </text:list-item>
        <text:list-item>
          <text:p text:style-name="List_20_1_Content"> #4843 Möglicher Fix (Fehler beim Datenbankzugriff, der sowiso korrigiert werden musste)</text:p>
        </text:list-item>
        <text:list-item>
          <text:p text:style-name="List_20_1_Content_Last"> #4834 FN2SSS - Titel der Zweitsprache wird jetzt auch angezeig</text:p>
        </text:list-item>
      </text:list>
      <text:h text:style-name="Heading_20_3" text:outline-level="3"><text:bookmark-start text:name="__RefHeading___hotfix_2.04.01.004_vom_23.10.2018_10"/><text:bookmark-start text:name="hotfix_2.04.01.004_vom_23.10.2018"/>Hotfix 2.04.01.004 vom 23.10.2018<text:bookmark-end text:name="__RefHeading___hotfix_2.04.01.004_vom_23.10.2018_10"/><text:bookmark-end text:name="hotfix_2.04.01.004_vom_23.10.2018"/></text:h>
      <text:list text:style-name="List_20_1" text:continue-numbering="false">
        <text:list-item>
          <text:p text:style-name="List_20_1_Content_First"> #3698 Auslandsaufenthalte: AuslandMobil und AuslandTyp werden jetzt nach APNR sortiert, hierfür muss die Tabelle Custvalues angepasst werden. Bitte die SQL-Skripte beachten.</text:p>
        </text:list-item>
        <text:list-item>
          <text:p text:style-name="List_20_1_Content"> #4665 Prüfungsanmeldung: Sortierung nachladbarer Studabver erst nach Reihenfolge und dann nach Bez.</text:p>
        </text:list-item>
        <text:list-item>
          <text:p text:style-name="List_20_1_Content_Last"> #4840 EMail-Versand ging nicht wenn kein BCC in SETUP_ angegeben ist und hat eine EmailException in FN2SSS ausgelöst.</text:p>
        </text:list-item>
      </text:list>
      <text:h text:style-name="Heading_20_3" text:outline-level="3"><text:bookmark-start text:name="__RefHeading___hotfix_2.04.01.003_vom_22.10.2018_11"/><text:bookmark-start text:name="hotfix_2.04.01.003_vom_22.10.2018"/>Hotfix 2.04.01.003 vom 22.10.2018<text:bookmark-end text:name="__RefHeading___hotfix_2.04.01.003_vom_22.10.2018_11"/><text:bookmark-end text:name="hotfix_2.04.01.003_vom_22.10.2018"/></text:h>
      <text:list text:style-name="List_20_1" text:continue-numbering="false">
        <text:list-item>
          <text:p text:style-name="List_20_1_Content_First"> #4757 Es konnte ein Fehler beim erzeugen des XMLs ausgelöst werden, wenn die Zufalls-Zeichenfolge für das Datenblatt mit einer Zahl anfing.</text:p>
        </text:list-item>
        <text:list-item>
          <text:p text:style-name="List_20_1_Content_Last"> Wenn einem Studenten keine LVs zugeordnet waren konnte ein Fehler ausgelöst werden.</text:p>
        </text:list-item>
      </text:list>
      <text:h text:style-name="Heading_20_3" text:outline-level="3"><text:bookmark-start text:name="__RefHeading___hotfix_2.04.01.002_vom_19.10.2018_12"/><text:bookmark-start text:name="hotfix_2.04.01.002_vom_19.10.2018"/>Hotfix 2.04.01.002 vom 19.10.2018<text:bookmark-end text:name="__RefHeading___hotfix_2.04.01.002_vom_19.10.2018_12"/><text:bookmark-end text:name="hotfix_2.04.01.002_vom_19.10.2018"/></text:h>
      <text:list text:style-name="List_20_1" text:continue-numbering="false">
        <text:list-item>
          <text:p text:style-name="List_20_1_Content_First"> #4458 vhb - Semestergrenzen-Datumschecks für LV-Anmeldung</text:p>
        </text:list-item>
        <text:list-item>
          <text:p text:style-name="List_20_1_Content"> #4800 Fix für die mysteriösen '.1' Dateien. Das Logging wird ggf. dennoch überarbeitet.</text:p>
        </text:list-item>
        <text:list-item>
          <text:p text:style-name="List_20_1_Content"> #4820 Sortierung von Druckerzeugnissen läuft nun so, wie ursprünglich einmal angedacht war.</text:p>
        </text:list-item>
        <text:list-item>
          <text:p text:style-name="List_20_1_Content"> #4509 Anmeldung von Studierenden - zusätzliches Fachsemester in Tabelle studentver</text:p>
        </text:list-item>
        <text:list-item>
          <text:p text:style-name="List_20_1_Content_Last"> #4813 Spalte „Studiengang“ in Teilnehmerliste (Ergebniserfassung zentral/dezentral)</text:p>
        </text:list-item>
      </text:list>
      <text:h text:style-name="Heading_20_3" text:outline-level="3"><text:bookmark-start text:name="__RefHeading___hotfix_2.04.01.001_vom_09.10.2018_13"/><text:bookmark-start text:name="hotfix_2.04.01.001_vom_09.10.2018"/>Hotfix 2.04.01.001 vom 09.10.2018<text:bookmark-end text:name="__RefHeading___hotfix_2.04.01.001_vom_09.10.2018_13"/><text:bookmark-end text:name="hotfix_2.04.01.001_vom_09.10.2018"/></text:h>
      <text:list text:style-name="List_20_1" text:continue-numbering="false">
        <text:list-item>
          <text:p text:style-name="List_20_1_Content_First"> #4791 PAVOR - neues Suchfeld - fehlerhafte Berechtigungsprüfung</text:p>
        </text:list-item>
        <text:list-item>
          <text:p text:style-name="List_20_1_Content_Last"> #4703 PAVOR - neues Suchfeld führt bei nicht erlaubten Studierenden zu Fehlern</text:p>
        </text:list-item>
      </text:list>
      <text:h text:style-name="Heading_20_3" text:outline-level="3"><text:bookmark-start text:name="__RefHeading___patch_2.04.01_14"/><text:bookmark-start text:name="patch_2.04.01"/>Patch 2.04.01<text:bookmark-end text:name="__RefHeading___patch_2.04.01_14"/><text:bookmark-end text:name="patch_2.04.01"/></text:h>
      <text:list text:style-name="List_20_1" text:continue-numbering="false">
        <text:list-item>
          <text:p text:style-name="List_20_1_Content_First"> #4665 Sortierung nachgeladener Studienabschnitte nach Alphabet und dann nach Reihenfolge.</text:p>
        </text:list-item>
        <text:list-item>
          <text:p text:style-name="List_20_1_Content"> #3070 bei LV-gebundenen Prüfungen wird nun bei jeder Prüfung ein 'in den Korb'-Button angezeigt und der Sammel-Button entfällt.</text:p>
        </text:list-item>
        <text:list-item>
          <text:p text:style-name="List_20_1_Content"> #4713 Fix von Burger-Menü in mobiler Ansicht.</text:p>
        </text:list-item>
        <text:list-item>
          <text:p text:style-name="List_20_1_Content"> #4042 Fix von Problem mit 'Stornieren'-Button in der Prüfungsanmeldung.</text:p>
        </text:list-item>
        <text:list-item>
          <text:p text:style-name="List_20_1_Content"> #4682 'nicht prüfbares Datenblatt' zu eigenem Menüpunkt ausgelagert da Probleme mit Reportformat aufgetreten sind.</text:p>
        </text:list-item>
        <text:list-item>
          <text:p text:style-name="List_20_1_Content"> #4681 Menü-Punkt 'Logout' jetzt wie alle anderen Menüpunkte über web.xml ausblendbar mit 'logout'.</text:p>
        </text:list-item>
        <text:list-item>
          <text:p text:style-name="List_20_1_Content"> #3698 bei Auslandsaufenthalten wird Mobilitätsprogramm nach APNR sortiert statt nach Bez.</text:p>
        </text:list-item>
        <text:list-item>
          <text:p text:style-name="List_20_1_Content"> #4456 Mitarbeiterlogin: Anzeige der Rollen nach Login wieder verfügbar.</text:p>
        </text:list-item>
        <text:list-item>
          <text:p text:style-name="List_20_1_Content"> #4745 Lv verwalten → Counter gefixt.</text:p>
        </text:list-item>
        <text:list-item>
          <text:p text:style-name="List_20_1_Content"> #4537 Mehrsprachige WWW-Meldungen und Kopier-Funktion für WWW-Meldungen.<text:span text:style-name="Strong_20_Emphasis"> Für die WWW-Meldungen ist eine Anpassung der Datenbank notwendig, bitte die SQL-Skripte beachten.</text:span></text:p>
        </text:list-item>
        <text:list-item>
          <text:p text:style-name="List_20_1_Content"> #4345 Service für den Import von FN2META-Einträgen für Studierende hinzugefügt. Hierbei handelt es sich um eine optionale Funktion, die nötigen SQL-Skripte bitte bei Gerlinde erfragen.</text:p>
        </text:list-item>
        <text:list-item>
          <text:p text:style-name="List_20_1_Content"> #4347 Service für die Abfrage von User-Rollen/-Rechten hinzugefügt.  Hierbei handelt es sich um eine optionale Funktion, die nötigen SQL-Skripte bitte bei Gerlinde erfragen.</text:p>
        </text:list-item>
        <text:list-item>
          <text:p text:style-name="List_20_1_Content"> #4738 Anpassung des XMLs für den Druck auf TP-Ebene.</text:p>
        </text:list-item>
        <text:list-item>
          <text:p text:style-name="List_20_1_Content"> #4536 Für DSVGO-Selbstauskunft notwendiger Ausdruck der persönlichen Daten (Anpassungen im Backend).</text:p>
        </text:list-item>
        <text:list-item>
          <text:p text:style-name="List_20_1_Content"> #4712 Fehler in der Datenbankverbindung, der Code wurde an einigen Stellen angepasst um einen solchen Fehler in Zukunft zu vermeiden.</text:p>
        </text:list-item>
        <text:list-item>
          <text:p text:style-name="List_20_1_Content"> #4711 Einige Optimierungen im Backend führen nun zu kürzeren Ladezeiten bei der An-/Abmeldung.</text:p>
        </text:list-item>
        <text:list-item>
          <text:p text:style-name="List_20_1_Content"> #3397 Das Noten- und Punkteberechnungstool für Teilprüfungsgruppen ist nun auch in der FN2SSS und FN2LM umgesetzt (Details bitte dem Ticket entnehmen).</text:p>
        </text:list-item>
        <text:list-item>
          <text:p text:style-name="List_20_1_Content_Last"> #4794 Angemeldete, benotete Prüfungen die jedoch keine www-Freigabe haben und noch nicht verbucht sind werden nun weiterhin unter Aktuelles angezeigt.</text:p>
        </text:list-item>
      </text:list>
      <text:p text:style-name="Text_20_body">Zudem bitte die Datei …/FN2XML/WEB-INF/hibernate.cfg.xml um den Eintrag</text:p>
      <text:p text:style-name="Preformatted_20_Text">&lt;!-- 31.08.2018 --&gt;<text:line-break/>&lt;mapping resource="de/ihb/flexnow/kogen/WwwmeldungTxt.hbm.xml"/&gt;</text:p>
      <text:p text:style-name="Text_20_body">ergänzen.</text:p>
      <text:h text:style-name="Heading_20_3" text:outline-level="3"><text:bookmark-start text:name="__RefHeading___hotfix_2.04.00.015_vom_19.09.2018_15"/><text:bookmark-start text:name="hotfix_2.04.00.015_vom_19.09.2018"/>Hotfix 2.04.00.015 vom 19.09.2018<text:bookmark-end text:name="__RefHeading___hotfix_2.04.00.015_vom_19.09.2018_15"/><text:bookmark-end text:name="hotfix_2.04.00.015_vom_19.09.2018"/></text:h>
      <text:list text:style-name="List_20_1" text:continue-numbering="false">
        <text:list-item>
          <text:p text:style-name="LastListParagraph_List_20_1_Content_First"> #4793 Anerkennungen für mehrere Teilprüfungen wurden mehrfach gezählt und konnten so dazu führen, dass Prüfungen fälschlicher Weise nicht angemeldet werden konnten.</text:p>
        </text:list-item>
      </text:list>
      <text:h text:style-name="Heading_20_3" text:outline-level="3"><text:bookmark-start text:name="__RefHeading___hotfix_2.04.00.014_vom_19.09.2018_16"/><text:bookmark-start text:name="hotfix_2.04.00.014_vom_19.09.2018"/>Hotfix 2.04.00.014 vom 19.09.2018<text:bookmark-end text:name="__RefHeading___hotfix_2.04.00.014_vom_19.09.2018_16"/><text:bookmark-end text:name="hotfix_2.04.00.014_vom_19.09.2018"/></text:h>
      <text:list text:style-name="List_20_1" text:continue-numbering="false">
        <text:list-item>
          <text:p text:style-name="LastListParagraph_List_20_1_Content_First"> #4788 Beim generieren des Abschnitts 2-2 im Diploma Supplement wurde zum Teil falsch sortiert.</text:p>
        </text:list-item>
      </text:list>
      <text:h text:style-name="Heading_20_3" text:outline-level="3"><text:bookmark-start text:name="__RefHeading___hotfix_2.04.00.013_vom_18.09.2018_17"/><text:bookmark-start text:name="hotfix_2.04.00.013_vom_18.09.2018"/>Hotfix 2.04.00.013 vom 18.09.2018<text:bookmark-end text:name="__RefHeading___hotfix_2.04.00.013_vom_18.09.2018_17"/><text:bookmark-end text:name="hotfix_2.04.00.013_vom_18.09.2018"/></text:h>
      <text:list text:style-name="List_20_1" text:continue-numbering="false">
        <text:list-item>
          <text:p text:style-name="List_20_1_Content_First"> #4780 Wiederholungsprüfungen wurden doppelt gezählt wenn die Anzahl in der jeweiligen Fachgruppe begrenzt ist.</text:p>
        </text:list-item>
        <text:list-item>
          <text:p text:style-name="List_20_1_Content"> #4784 Kredits von Annerkennungen wurden doppelt gezählt und konnten so ungewollt das maximale Volumen überschreiten.</text:p>
        </text:list-item>
        <text:list-item>
          <text:p text:style-name="List_20_1_Content_Last"> #4786 Es gab einen Fehler im Knoten „Student.StudfachSem“ in der teilnehmer_lv_res.xml</text:p>
        </text:list-item>
      </text:list>
      <text:h text:style-name="Heading_20_3" text:outline-level="3"><text:bookmark-start text:name="__RefHeading___hotfix_2.04.00.012_vom_11.09.2018_18"/><text:bookmark-start text:name="hotfix_2.04.00.012_vom_11.09.2018"/>Hotfix 2.04.00.012 vom 11.09.2018<text:bookmark-end text:name="__RefHeading___hotfix_2.04.00.012_vom_11.09.2018_18"/><text:bookmark-end text:name="hotfix_2.04.00.012_vom_11.09.2018"/></text:h>
      <text:list text:style-name="List_20_1" text:continue-numbering="false">
        <text:list-item>
          <text:p text:style-name="List_20_1_Content_First"> #4777 Es konnte eine ArrayOutOfBoundsException beim Erstellen von DiplomaSupplements ausgelöst werden. Der Fehler wurde behoben.</text:p>
        </text:list-item>
        <text:list-item>
          <text:p text:style-name="List_20_1_Content_Last"> #4758 In Modulhandbuch-PDFs werden jetzt die internen Links mit übernommen wenn ein Prolog eingefügt wird. (z.B. bei einem Inhaltsverzeichnis)</text:p>
        </text:list-item>
      </text:list>
      <text:h text:style-name="Heading_20_3" text:outline-level="3"><text:bookmark-start text:name="__RefHeading___hotfix_2.04.00.011_vom_06.09.2018_19"/><text:bookmark-start text:name="hotfix_2.04.00.011_vom_06.09.2018"/>Hotfix 2.04.00.011 vom 06.09.2018<text:bookmark-end text:name="__RefHeading___hotfix_2.04.00.011_vom_06.09.2018_19"/><text:bookmark-end text:name="hotfix_2.04.00.011_vom_06.09.2018"/></text:h>
      <text:list text:style-name="List_20_1" text:continue-numbering="false">
        <text:list-item>
          <text:p text:style-name="List_20_1_Content_First"> Wenn im Pfad zum Speichern der Datenblätter ein Bindestrich vor kam wurde das entsprechende Datenblatt nicht gefunden. Der Fehler wurde behoben.</text:p>
        </text:list-item>
        <text:list-item>
          <text:p text:style-name="List_20_1_Content"> #4757 Punkt 2 umgesetzt. Es wurde auch dann ein Eintrag in der Datenbank für ein persistentes Datenblatt erstellt, wenn das Speichern fehlschlug.</text:p>
        </text:list-item>
        <text:list-item>
          <text:p text:style-name="List_20_1_Content_Last"> #4757 Punkt 3 Fehlermeldungen bezüglich des Datenblattes wurden nicht im Browser angezeigt.</text:p>
        </text:list-item>
      </text:list>
      <text:h text:style-name="Heading_20_3" text:outline-level="3"><text:bookmark-start text:name="__RefHeading___hotfix_2.04.00.010_vom_05.09.2018_20"/><text:bookmark-start text:name="hotfix_2.04.00.010_vom_05.09.2018"/>Hotfix 2.04.00.010 vom 05.09.2018<text:bookmark-end text:name="__RefHeading___hotfix_2.04.00.010_vom_05.09.2018_20"/><text:bookmark-end text:name="hotfix_2.04.00.010_vom_05.09.2018"/></text:h>
      <text:list text:style-name="List_20_1" text:continue-numbering="false">
        <text:list-item>
          <text:p text:style-name="LastListParagraph_List_20_1_Content_First"> #4727 LDAP-Authentifizierung über 2. UID. </text:p>
        </text:list-item>
      </text:list>
      <text:p text:style-name="Text_20_body">	Zum Aktivieren der Funktion wird folgender Eintrag in der web.xml von FN2XML benötigt:</text:p>
      <text:p text:style-name="Preformatted_20_Text">&lt;init-param&gt;<text:line-break/><text:s text:c="4"/>&lt;param-name&gt;ldapAuthUidAttribute2&lt;/param-name&gt;<text:line-break/><text:s text:c="4"/>&lt;param-value&gt;mail&lt;/param-value&gt;<text:line-break/><text:s text:c="4"/>&lt;description&gt;ldap server used for authentication: LDAP attribute used to search for user;<text:line-break/><text:s text:c="6"/><text:tab/><text:s text:c="3"/>this parameter is only relevant if "authenticationMethod" is set to "ldap"; <text:line-break/><text:s text:c="17"/>example: "uid"<text:line-break/><text:s text:c="4"/>&lt;/description&gt;<text:line-break/>&lt;/init-param&gt;</text:p>
      <text:p text:style-name="Text_20_body">Falls die Funktion nicht benötigt wird, darf an den Einstellungen nichts geändert werden.</text:p>
      <text:list text:style-name="List_20_1" text:continue-numbering="false">
        <text:list-item>
          <text:p text:style-name="List_20_1_Content_First"> #4766 mehrfach angelegte LVs</text:p>
        </text:list-item>
        <text:list-item>
          <text:p text:style-name="List_20_1_Content_Last"> #4757 Es bestand eine (sehr) geringe Chance, dass die gleichen Dateinamen für die persistent gespeicherten Datenblätter generiert wurden und ein Student dadurch die Daten eines anderen Studenten einsehen konnte. Das Problem wurde behoben.</text:p>
        </text:list-item>
      </text:list>
      <text:h text:style-name="Heading_20_3" text:outline-level="3"><text:bookmark-start text:name="__RefHeading___hotfix_2.04.009_vom_29.08.2018_21"/><text:bookmark-start text:name="hotfix_2.04.009_vom_29.08.2018"/>Hotfix 2.04.009 vom 29.08.2018<text:bookmark-end text:name="__RefHeading___hotfix_2.04.009_vom_29.08.2018_21"/><text:bookmark-end text:name="hotfix_2.04.009_vom_29.08.2018"/></text:h>
      <text:list text:style-name="List_20_1" text:continue-numbering="false">
        <text:list-item>
          <text:p text:style-name="List_20_1_Content_First"> #4731 Teilnehmer wurden falsch angezeigt.</text:p>
        </text:list-item>
        <text:list-item>
          <text:p text:style-name="List_20_1_Content"> #4407 Bemerkung 5: ausnahmezr wird bei vorläufiger Notenberechung nun berücksichtigt.</text:p>
        </text:list-item>
        <text:list-item>
          <text:p text:style-name="List_20_1_Content"> #4671 Das max. Volumen bei LV-Prüfungen wurde nicht richtig berücksichtigt.</text:p>
        </text:list-item>
        <text:list-item>
          <text:p text:style-name="List_20_1_Content"> #4210 Das Prüfungsdatum bei LV-Prüfungen wird nun nur gesetzt wenn es leer ist.</text:p>
        </text:list-item>
        <text:list-item>
          <text:p text:style-name="List_20_1_Content"> #4575 Mehrsemestrige LVs wurden nicht richtig importiert.</text:p>
        </text:list-item>
        <text:list-item>
          <text:p text:style-name="List_20_1_Content_Last"> #4744 Ein Fehler beim Import von Modulhandbüchern in Augsburg wurde beseitigt.</text:p>
        </text:list-item>
      </text:list>
      <text:h text:style-name="Heading_20_3" text:outline-level="3"><text:bookmark-start text:name="__RefHeading___hotfix_2.04.008_vom_21.08.2018_22"/><text:bookmark-start text:name="hotfix_2.04.008_vom_21.08.2018"/>Hotfix 2.04.008 vom 21.08.2018<text:bookmark-end text:name="__RefHeading___hotfix_2.04.008_vom_21.08.2018_22"/><text:bookmark-end text:name="hotfix_2.04.008_vom_21.08.2018"/></text:h>
      <text:list text:style-name="List_20_1" text:continue-numbering="false">
        <text:list-item>
          <text:p text:style-name="LastListParagraph_List_20_1_Content_First"> #4720 UserNoFoundException führt nicht mehr zum Abbruch des Drucks des Datenblattes</text:p>
        </text:list-item>
      </text:list>
      <text:h text:style-name="Heading_20_3" text:outline-level="3"><text:bookmark-start text:name="__RefHeading___hotfix_2.04.00.007_vom_17.08.2018_23"/><text:bookmark-start text:name="hotfix_2.04.00.007_vom_17.08.2018"/>Hotfix 2.04.00.007 vom 17.08.2018<text:bookmark-end text:name="__RefHeading___hotfix_2.04.00.007_vom_17.08.2018_23"/><text:bookmark-end text:name="hotfix_2.04.00.007_vom_17.08.2018"/></text:h>
      <text:list text:style-name="List_20_1" text:continue-numbering="false">
        <text:list-item>
          <text:p text:style-name="LastListParagraph_List_20_1_Content_First"> Ein Fehler im Zusammenhang mit dem Filter für Spezialisierungen wurde behoben.</text:p>
        </text:list-item>
      </text:list>
      <text:h text:style-name="Heading_20_3" text:outline-level="3"><text:bookmark-start text:name="__RefHeading___hotfix_2.04.00.005_vom_14.08.2018_24"/><text:bookmark-start text:name="hotfix_2.04.00.005_vom_14.08.2018"/>Hotfix 2.04.00.005 vom 14.08.2018<text:bookmark-end text:name="__RefHeading___hotfix_2.04.00.005_vom_14.08.2018_24"/><text:bookmark-end text:name="hotfix_2.04.00.005_vom_14.08.2018"/></text:h>
      <text:list text:style-name="List_20_1" text:continue-numbering="false">
        <text:list-item>
          <text:p text:style-name="List_20_1_Content_First"> #4462 Die Felder werden jetzt in FN2 mit ausgeliefert.</text:p>
        </text:list-item>
        <text:list-item>
          <text:p text:style-name="List_20_1_Content_Last"> #4677 Die Anzeige wird jetzt über Rechte gesteuert</text:p>
        </text:list-item>
      </text:list>
      <text:h text:style-name="Heading_20_3" text:outline-level="3"><text:bookmark-start text:name="__RefHeading___hotfix_2.04.00.004_vom_06.08.2018_25"/><text:bookmark-start text:name="hotfix_2.04.00.004_vom_06.08.2018"/>Hotfix 2.04.00.004 vom 06.08.2018<text:bookmark-end text:name="__RefHeading___hotfix_2.04.00.004_vom_06.08.2018_25"/><text:bookmark-end text:name="hotfix_2.04.00.004_vom_06.08.2018"/></text:h>
      <text:list text:style-name="List_20_1" text:continue-numbering="false">
        <text:list-item>
          <text:p text:style-name="LastListParagraph_List_20_1_Content_First"> Einige .xsl-Dateien sind in das Release-Repository geraten, die dort nicht hingehören und zu Problemen führen. Die Dateien wurden entfernt.</text:p>
        </text:list-item>
      </text:list>
      <text:h text:style-name="Heading_20_3" text:outline-level="3"><text:bookmark-start text:name="__RefHeading___hotfix_2.04.00.003_vom_02.08.2018_26"/><text:bookmark-start text:name="hotfix_2.04.00.003_vom_02.08.2018"/>Hotfix 2.04.00.003 vom 02.08.2018<text:bookmark-end text:name="__RefHeading___hotfix_2.04.00.003_vom_02.08.2018_26"/><text:bookmark-end text:name="hotfix_2.04.00.003_vom_02.08.2018"/></text:h>
      <text:list text:style-name="List_20_1" text:continue-numbering="false">
        <text:list-item>
          <text:p text:style-name="LastListParagraph_List_20_1_Content_First"> Durch den Bug-Fix in 2.04.00.001 (Prfstds konnten einen Fehler verursachen wenn ihnen keine Prfstdteile zugeordnet waren) konnten viele Prüfungen nicht mehr angemeldet werden. Der Fix wurde zurückgesetzt.</text:p>
        </text:list-item>
      </text:list>
      <text:h text:style-name="Heading_20_3" text:outline-level="3"><text:bookmark-start text:name="__RefHeading___hotfix_2.04.00.002_vom_30.07.2018_27"/><text:bookmark-start text:name="hotfix_2.04.00.002_vom_30.07.2018"/>Hotfix 2.04.00.002 vom 30.07.2018<text:bookmark-end text:name="__RefHeading___hotfix_2.04.00.002_vom_30.07.2018_27"/><text:bookmark-end text:name="hotfix_2.04.00.002_vom_30.07.2018"/></text:h>
      <text:list text:style-name="List_20_1" text:continue-numbering="false">
        <text:list-item>
          <text:p text:style-name="LastListParagraph_List_20_1_Content_First"> #4706 Im komplexen Diploma Supplement konnte ein Fehler ausgelöst werden, wenn noch kein Abschluss vorhanden war und das DS nicht aus Abschnitten aufgebaut war.</text:p>
        </text:list-item>
      </text:list>
      <text:h text:style-name="Heading_20_3" text:outline-level="3"><text:bookmark-start text:name="__RefHeading___hotfix_2.04.00.001_vom_26.07.2018_28"/><text:bookmark-start text:name="hotfix_2.04.00.001_vom_26.07.2018"/>Hotfix 2.04.00.001 vom 26.07.2018<text:bookmark-end text:name="__RefHeading___hotfix_2.04.00.001_vom_26.07.2018_28"/><text:bookmark-end text:name="hotfix_2.04.00.001_vom_26.07.2018"/></text:h>
      <text:list text:style-name="List_20_1" text:continue-numbering="false">
        <text:list-item>
          <text:p text:style-name="List_20_1_Content_First"> Es wurden einige überflüssige Dateien aus dem Repository entfernt</text:p>
        </text:list-item>
        <text:list-item>
          <text:p text:style-name="List_20_1_Content"> Prfstds konnten einen Fehler verursachen wenn ihnen keine Prfstdteile zugeordnet waren. Das Problem wurde behoben.</text:p>
        </text:list-item>
        <text:list-item>
          <text:p text:style-name="List_20_1_Content_Last"> Fehler #4703 behoben (PAVOR   * neues Suchfeld führt bei nicht erlaubten Studierenden zu Fehlern)</text:p>
        </text:list-item>
      </text:list>
      <text:p text:style-name="Text_20_body">In den folgenden .properties Dateien gab es Änderungen:</text:p>
      <text:list text:style-name="List_20_1" text:continue-numbering="false">
        <text:list-item>
          <text:p text:style-name="LastListParagraph_List_20_1_Content_First"> pruefungsanmeldung_en.properties</text:p>
        </text:list-item>
      </text:list>
      <text:p text:style-name="Preformatted_20_Text">possibleOp.anmelden.true.prfanmeldung = You have been successfully subscribed to the exam.<text:line-break/>possibleOp.anmelden.true.block = Subscribtion successful due to block subscribtion.<text:line-break/>possibleOp.anmelden.false.blockmehrere = Subscription was not successful as there are mutiple available exams to choose from.<text:line-break/>possibleOp.anmelden.false.blockkeine = Subscription was not successful as there are no available exams to choose from.</text:p>
      <text:list text:style-name="List_20_1" text:continue-numbering="false">
        <text:list-item>
          <text:p text:style-name="LastListParagraph_List_20_1_Content_First"> pruefungsanmeldung.properties</text:p>
        </text:list-item>
      </text:list>
      <text:p text:style-name="Preformatted_20_Text">possibleOp.anmelden.true.prfanmeldung = Anmelden war erfolgreich.<text:line-break/><text:tab/></text:p>
      <text:p text:style-name="Text_20_body">Bitte ggf. die eigenen Dateien entsprechend ergänzen.</text:p>
      <text:h text:style-name="Heading_20_3" text:outline-level="3"><text:bookmark-start text:name="__RefHeading___patch_2.04.00_29"/><text:bookmark-start text:name="patch_2.04.00"/>Patch 2.04.00<text:bookmark-end text:name="__RefHeading___patch_2.04.00_29"/><text:bookmark-end text:name="patch_2.04.00"/></text:h>
      <text:p text:style-name="Text_20_body">1. Bitte überprüfen, ob noch SQL-Skripte eingespielt werden müssen.</text:p>
      <text:p text:style-name="Text_20_body">2. Es gibt einen neuen Eintrag für die hibernate.cfg.xml:</text:p>
      <text:p text:style-name="Preformatted_20_Text">&lt;!-- 10.07.2018 --&gt;<text:line-break/>&lt;mapping resource="de/ihb/flexnow/kogen/PrfangTpgSem.hbm.xml"/&gt;</text:p>
      <text:p text:style-name="Text_20_body">Bitte übernehmen oder ggf. einpflegen falls noch nicht geschehen.</text:p>
      <text:p text:style-name="Text_20_body">3. Bevor das automatische Deployment-Skript (…\FN2-Webapps\Konfigurationsdateien\CopyFN2-Webapps.cmd o.Ä.) ausgeführt wird, müssen die Dateien</text:p>
      <text:list text:style-name="List_20_1" text:continue-numbering="false">
        <text:list-item>
          <text:p text:style-name="LastListParagraph_List_20_1_Content_First"> …Tomcat\webapps\FN2AUTH\WEB-INF\classes\de\ihb\fn2auth\tech\web\charsetFilter.class</text:p>
        </text:list-item>
      </text:list>
      <text:list text:style-name="List_20_1" text:continue-numbering="false">
        <text:list-item>
          <text:p text:style-name="LastListParagraph_List_20_1_Content_First"> …Tomcat\webapps\FN2PA\WEB-INF\classes\de\ihb\flexnow\pavor\tech\charsetFilter.class</text:p>
        </text:list-item>
      </text:list>
      <text:list text:style-name="List_20_1" text:continue-numbering="false">
        <text:list-item>
          <text:p text:style-name="LastListParagraph_List_20_1_Content_First"> …Tomcat\webapps\FN2SSS\WEB-INF\classes\de\ihb\flexnow\ss\tech\charsetFilter.class</text:p>
        </text:list-item>
      </text:list>
      <text:p text:style-name="Text_20_body">gelöscht werden, da sie sonst ggf. nicht vom Skript als geändert erkannt werden.</text:p>
      <text:p text:style-name="Text_20_body">4. Die web.xml für FN2AUTH muss angepasst werden:
Die Zeile </text:p>
      <text:p text:style-name="Preformatted_20_Text">&lt;filter-name&gt;Charset Filter&lt;/filter-name&gt; &lt;filter-class&gt;de.ihb.fn2auth.tech.web.charsetFilter&lt;/filter-class&gt;</text:p>
      <text:p text:style-name="Text_20_body">bitte auf</text:p>
      <text:p text:style-name="Preformatted_20_Text">&lt;filter-name&gt;Charset Filter&lt;/filter-name&gt; &lt;filter-class&gt;de.ihb.fn2auth.tech.web.CharsetFilter&lt;/filter-class&gt;</text:p>
      <text:p text:style-name="Text_20_body">ändern. Siehe auch die default-Datei im Ordner …\Konfigurationsdateien\FN2AUTH\WEB-INF.</text:p>
      <text:p text:style-name="Text_20_body">5. Es gab in den letzten Tagen noch einige Hotfixes. Bitte auch die alten Patch-Notes beachten.
Die Patchnotes der letzten drei Wochen sind der Einfachkeit halber unten angehängt.</text:p>
      <text:p text:style-name="Text_20_body">6. @vhb: Bitte nichts einspielen ohne Rücksprache mit Gerlinde oder Ralph zu halten.</text:p>
      <text:h text:style-name="Heading_20_3" text:outline-level="3"><text:bookmark-start text:name="__RefHeading___patchnotes_30"/><text:bookmark-start text:name="patchnotes"/>Patchnotes<text:bookmark-end text:name="__RefHeading___patchnotes_30"/><text:bookmark-end text:name="patchnotes"/></text:h>
      <text:list text:style-name="List_20_1" text:continue-numbering="false">
        <text:list-item>
          <text:p text:style-name="List_20_1_Content_First"> #4044 Beim Studienmodul Eingabefelder für Prüfungssprache ergänzt</text:p>
        </text:list-item>
        <text:list-item>
          <text:p text:style-name="List_20_1_Content_Last"> #4645 Studienmodul mit nur PO-Modellierung ist in Modulgruppen bei Versionierung auswählbar</text:p>
        </text:list-item>
      </text:list>
      <text:list text:style-name="List_20_1" text:continue-numbering="false">
        <text:list-item>
          <text:p text:style-name="List_20_1_Content_First"> #3397 Änderungen an der FN2SSS für das Berechnungstool für Teilprüfungsgruppen (bitte Änderungen in der hibernate.cfg.xml beachten!)</text:p>
        </text:list-item>
        <text:list-item>
          <text:p text:style-name="List_20_1_Content"> #4226 durch eine Änderung im Back-End sollte es nun zu weniger Datenbankzugriffen bei der Prüfungssuche bzw. Anzeige kommen (Reduzierung um ca. 30%)</text:p>
        </text:list-item>
        <text:list-item>
          <text:p text:style-name="List_20_1_Content"> #4588 Behobener Fehler beim Schreiben in die Datenbank in FN2SSS bzw. FN2LM</text:p>
        </text:list-item>
        <text:list-item>
          <text:p text:style-name="List_20_1_Content"> #4659 Die Modulsuche lieferte nicht mehr wählbare Modulversionen. Die Überprüfung, ob ein Prüffach bereits belegt ist war unvollständig und wurde ergänzt.</text:p>
        </text:list-item>
        <text:list-item>
          <text:p text:style-name="List_20_1_Content_Last"> #4667 Das Logging-System für das ErrorLog.xml wurde überarbeitet. ErrorLogs werden jetzt pro Tag nach dem Schema 'ErrorLog_dd.MM.yyyy.xml' angelegt.</text:p>
        </text:list-item>
      </text:list>
      <text:list text:style-name="List_20_1" text:continue-numbering="false">
        <text:list-item>
          <text:p text:style-name="List_20_1_Content_First"> #4691 FN2SSS  Fehler in englischer Version von Responsive: Burger-Menu ließ sich nicht aufklappen</text:p>
        </text:list-item>
        <text:list-item>
          <text:p text:style-name="List_20_1_Content"> #4668 FN2LM   Anzeige Datum und Uhrzeit im „Formular zum Ändern einzelner Teilnehmer“ dezentral werden nun direkt aus XML geladen und nicht aus Tabellenfeld</text:p>
        </text:list-item>
        <text:list-item>
          <text:p text:style-name="List_20_1_Content"> #4693 FN2SSS  In der An-Abmeldung führte ein Klick auf den Menü-Punkt von An-Abmelden dazu, dass Korb verschwindet. Das wurde gefixt.</text:p>
        </text:list-item>
        <text:list-item>
          <text:p text:style-name="List_20_1_Content"> FN2SSS sonstiges  die überflüssigen Files bezüglich 'pruefungen' wurden gelöscht</text:p>
        </text:list-item>
        <text:list-item>
          <text:p text:style-name="List_20_1_Content_Last"> FN2SSS   * mehrere Bugfixes Bochum: Darstellungen in Studierendendaten &amp; Ausblenden des An-Abmelden-Buttons wenn Aktion nicht verfügbar ist (Files der Studierendendaten liegen in den Konfigurations-FIles!)</text:p>
        </text:list-item>
      </text:list>
      <text:list text:style-name="List_20_1" text:continue-numbering="false">
        <text:list-item>
          <text:p text:style-name="List_20_1_Content_First"> #4676 Beim Speichern eines Moduls werden die zugehörigen Module nicht mehr mehrfach geladen (sollte die Performance verbessern)</text:p>
        </text:list-item>
        <text:list-item>
          <text:p text:style-name="List_20_1_Content_Last"> #4696 ECTS-Vorgabe in TN war falsch</text:p>
        </text:list-item>
      </text:list>
      <text:h text:style-name="Heading_20_2" text:outline-level="2"><text:bookmark-start text:name="__RefHeading___anhang_31"/><text:bookmark-start text:name="anhang"/>Anhang<text:bookmark-end text:name="__RefHeading___anhang_31"/><text:bookmark-end text:name="anhang"/></text:h>
      <text:p text:style-name="Text_20_body">Patchnotes der letzten drei Wochen vom alten Release. Bitte auch die zugehörige Datei beachten (PatchNotes2018-02-22.md)</text:p>
      <text:h text:style-name="Heading_20_3" text:outline-level="3"><text:bookmark-start text:name="__RefHeading___hotfix_vom_23.07.2018_32"/><text:bookmark-start text:name="hotfix_vom_23.07.2018"/>Hotfix vom 23.07.2018<text:bookmark-end text:name="__RefHeading___hotfix_vom_23.07.2018_32"/><text:bookmark-end text:name="hotfix_vom_23.07.2018"/></text:h>
      <text:list text:style-name="List_20_1" text:continue-numbering="false">
        <text:list-item>
          <text:p text:style-name="LastListParagraph_List_20_1_Content_First">  #4685 Archivierung Zeugnisdruck: Der Steuerparameter für die Archivierungs-Funktion kann nun zusätlich auch in der 'context.xml' Datei gesetzt werden. [FN2XML.ARCHIVZEUGNISSE]</text:p>
        </text:list-item>
      </text:list>
      <text:h text:style-name="Heading_20_3" text:outline-level="3"><text:bookmark-start text:name="__RefHeading___hotfix_vom_20.07.2018_33"/><text:bookmark-start text:name="hotfix_vom_20.07.2018"/>Hotfix vom 20.07.2018<text:bookmark-end text:name="__RefHeading___hotfix_vom_20.07.2018_33"/><text:bookmark-end text:name="hotfix_vom_20.07.2018"/></text:h>
      <text:list text:style-name="List_20_1" text:continue-numbering="false">
        <text:list-item>
          <text:p text:style-name="LastListParagraph_List_20_1_Content_First"> #4697 Beim Drucken von Diploma-Supplements wurde ein Fehler ausgelöst, wenn nicht alle Einträge für das Supplement gesetzt sind (wie es aber für viele Prüfungsordnungen völlig normal und richtig ist).</text:p>
        </text:list-item>
      </text:list>
      <text:h text:style-name="Heading_20_3" text:outline-level="3"><text:bookmark-start text:name="__RefHeading___hotfix_vom_18.07.2018_34"/><text:bookmark-start text:name="hotfix_vom_18.07.2018"/>Hotfix vom 18.07.2018<text:bookmark-end text:name="__RefHeading___hotfix_vom_18.07.2018_34"/><text:bookmark-end text:name="hotfix_vom_18.07.2018"/></text:h>
      <text:list text:style-name="List_20_1" text:continue-numbering="false">
        <text:list-item>
          <text:p text:style-name="List_20_1_Content_First"> Achtung: 	Die Datei …\Konfigurationsdateien\FN2PA\WEB-INF\classes\de\ihb\flexnow\pavor\properties\studentendaten_de.properties wurde geändert. Bitte mit den eigenen Versionen abgleichen (die Änderung ergänzt die Datei um den Eintrag „export_btn=CSV Export“).</text:p>
        </text:list-item>
        <text:list-item>
          <text:p text:style-name="List_20_1_Content"> #3790 Es haben immer noch Dateien gefehlt. Sollte nun wirklich laufen.</text:p>
        </text:list-item>
        <text:list-item>
          <text:p text:style-name="List_20_1_Content_Last"> #4685 Archivierung Zeugnisdruck   * Abschliesende Prüfung ob die Datei existiert hinzugefügt.</text:p>
        </text:list-item>
      </text:list>
      <text:h text:style-name="Heading_20_3" text:outline-level="3"><text:bookmark-start text:name="__RefHeading___hotfix_vom_17.07.2018_35"/><text:bookmark-start text:name="hotfix_vom_17.07.2018"/>Hotfix vom 17.07.2018<text:bookmark-end text:name="__RefHeading___hotfix_vom_17.07.2018_35"/><text:bookmark-end text:name="hotfix_vom_17.07.2018"/></text:h>
      <text:list text:style-name="List_20_1" text:continue-numbering="false">
        <text:list-item>
          <text:p text:style-name="List_20_1_Content_First"> #3790 Datei wurde bei vorhergehendem Patch vergessen. Sollte nun laufen.</text:p>
        </text:list-item>
        <text:list-item>
          <text:p text:style-name="List_20_1_Content"> #4666 Das Diploma Supplement   * XML wurde nicht korrekt erzeugt, so dass bei einem komplizierteren Aufbau Abschnitte einzeln abgelegt wurden. Das Problem wurde behoben und das DS wird nun wie gewohnt erstellt.</text:p>
        </text:list-item>
        <text:list-item>
          <text:p text:style-name="List_20_1_Content_Last"> #4685 Archivierung Zeugnisdruck   * Fehler bei der Archivierung brechen den Druckvorgang für das entsprechende Zeugnis ab.</text:p>
        </text:list-item>
      </text:list>
      <text:h text:style-name="Heading_20_3" text:outline-level="3"><text:bookmark-start text:name="__RefHeading___hotfix_vom_06.07.2018_36"/><text:bookmark-start text:name="hotfix_vom_06.07.2018"/>Hotfix vom 06.07.2018<text:bookmark-end text:name="__RefHeading___hotfix_vom_06.07.2018_36"/><text:bookmark-end text:name="hotfix_vom_06.07.2018"/></text:h>
      <text:list text:style-name="List_20_1" text:continue-numbering="false">
        <text:list-item>
          <text:p text:style-name="LastListParagraph_List_20_1_Content_First"> #4666 und #4667 Punkt 1, NullPointerExceptions beim DiplomaSupplement</text:p>
        </text:list-item>
      </text:list>
      <text:h text:style-name="Heading_20_3" text:outline-level="3"><text:bookmark-start text:name="__RefHeading___hotfix_vom_05.07.2018_37"/><text:bookmark-start text:name="hotfix_vom_05.07.2018"/>Hotfix vom 05.07.2018<text:bookmark-end text:name="__RefHeading___hotfix_vom_05.07.2018_37"/><text:bookmark-end text:name="hotfix_vom_05.07.2018"/></text:h>
      <text:list text:style-name="List_20_1" text:continue-numbering="false">
        <text:list-item>
          <text:p text:style-name="List_20_1_Content_First"> #4664 Feher bei An-/Abmeldung von Lehrveranstaltungen</text:p>
        </text:list-item>
        <text:list-item>
          <text:p text:style-name="List_20_1_Content_Last"> #4660 Fehler beim Laden der Karte n den Studierendendaten</text:p>
        </text:list-item>
      </text:list>
      <text:h text:style-name="Heading_20_3" text:outline-level="3"><text:bookmark-start text:name="__RefHeading___hotfix_vom_11.07.2018_38"/><text:bookmark-start text:name="hotfix_vom_11.07.2018"/>Hotfix vom 11.07.2018<text:bookmark-end text:name="__RefHeading___hotfix_vom_11.07.2018_38"/><text:bookmark-end text:name="hotfix_vom_11.07.2018"/></text:h>
      <text:list text:style-name="List_20_1" text:continue-numbering="false">
        <text:list-item>
          <text:p text:style-name="List_20_1_Content_First"> StudfachSem auf Null überprüft</text:p>
        </text:list-item>
        <text:list-item>
          <text:p text:style-name="List_20_1_Content_Last"> PO Zuordnung in LM wieder sichtbar machen.</text:p>
        </text:list-item>
      </text:list>
      <text:h text:style-name="Heading_20_3" text:outline-level="3"><text:bookmark-start text:name="__RefHeading___hotfix_vom_03.07.2018_39"/><text:bookmark-start text:name="hotfix_vom_03.07.2018"/>Hotfix vom 03.07.2018<text:bookmark-end text:name="__RefHeading___hotfix_vom_03.07.2018_39"/><text:bookmark-end text:name="hotfix_vom_03.07.2018"/></text:h>
      <text:list text:style-name="List_20_1" text:continue-numbering="false">
        <text:list-item>
          <text:p text:style-name="List_20_1_Content_First"> #4655 Prüfungen können bei der An-/Abmeldung nicht ausgewählt werden</text:p>
        </text:list-item>
        <text:list-item>
          <text:p text:style-name="List_20_1_Content_Last"> #4617 Drucken einer Teilprüfung nicht möglich</text:p>
        </text:list-item>
      </text:list>
      <text:h text:style-name="Heading_20_3" text:outline-level="3"><text:bookmark-start text:name="__RefHeading___hotfix_vom_02.07.2018_40"/><text:bookmark-start text:name="hotfix_vom_02.07.2018"/>Hotfix vom 02.07.2018<text:bookmark-end text:name="__RefHeading___hotfix_vom_02.07.2018_40"/><text:bookmark-end text:name="hotfix_vom_02.07.2018"/></text:h>
      <text:p text:style-name="Text_20_body">Wenn ein Login nicht über die Login-Seite stattgefunden hat, wurde ein Eintrag aus der Tabelle CUSTVALUES nicht richtig geladen.
Das führte beim Login in das Web-PA und -LM Modul zum Abbruch des Logins, daher z.B. wenn zum Login Chipkarten verwendet werden.
Der Fehler wurde behoben.</text:p>
      <text:h text:style-name="Heading_20_3" text:outline-level="3"><text:bookmark-start text:name="__RefHeading___hotfix_vom_28.06.2018_41"/><text:bookmark-start text:name="hotfix_vom_28.06.2018"/>Hotfix vom 28.06.2018<text:bookmark-end text:name="__RefHeading___hotfix_vom_28.06.2018_41"/><text:bookmark-end text:name="hotfix_vom_28.06.2018"/></text:h>
      <text:p text:style-name="Text_20_body">#4560 NullpointerException beim SpezBlock besei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dc:title>
  </office:meta>
</office:document-meta>
</file>