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notes:start"/><text:bookmark-start text:name="__RefHeading___release_notes_1"/><text:bookmark-start text:name="release_notes"/>Release Notes<text:bookmark-end text:name="__RefHeading___release_notes_1"/><text:bookmark-end text:name="release_notes"/></text:h>
      <text:p text:style-name="Text_20_body">Die Skripte zu den Versionen sind auf unserem ftp-Server im Verzeichnis SQL-Skripte zu finden.</text:p>
      <text:h text:style-name="Heading_20_3" text:outline-level="3"><text:bookmark-start text:name="__RefHeading___fn2module_2"/><text:bookmark-start text:name="fn2module"/>fn2Module<text:bookmark-end text:name="__RefHeading___fn2module_2"/><text:bookmark-end text:name="fn2module"/></text:h>
      <text:list text:style-name="List_20_1" text:continue-numbering="false">
        <text:list-item>
          <text:p text:style-name="List_20_1_Content_First"> <text:a xlink:type="simple" xlink:href="https://wiki.ihb-eg.de/doku.php/releasenotes/202105/start" text:style-name="Internet_20_link" text:visited-style-name="Visited_20_Internet_20_Link">Release Mai 2021</text:a></text:p>
        </text:list-item>
        <text:list-item>
          <text:p text:style-name="List_20_1_Content"> <text:a xlink:type="simple" xlink:href="https://wiki.ihb-eg.de/doku.php/releasenotes/202101/start" text:style-name="Internet_20_link" text:visited-style-name="Visited_20_Internet_20_Link">Release Januar 2021</text:a></text:p>
        </text:list-item>
        <text:list-item>
          <text:p text:style-name="List_20_1_Content"> <text:a xlink:type="simple" xlink:href="https://wiki.ihb-eg.de/doku.php/releasenotes/202009/start" text:style-name="Internet_20_link" text:visited-style-name="Visited_20_Internet_20_Link">Release September 2020</text:a></text:p>
        </text:list-item>
        <text:list-item>
          <text:p text:style-name="List_20_1_Content"> <text:a xlink:type="simple" xlink:href="https://wiki.ihb-eg.de/doku.php/releasenotes/fn2module" text:style-name="Internet_20_link" text:visited-style-name="Visited_20_Internet_20_Link">Release April 2020</text:a></text:p>
        </text:list-item>
        <text:list-item>
          <text:p text:style-name="List_20_1_Content"> <text:a xlink:type="simple" xlink:href="https://wiki.ihb-eg.de/doku.php/releasenotes/012020/start" text:style-name="Internet_20_link" text:visited-style-name="Visited_20_Internet_20_Link">Release Januar 2020</text:a></text:p>
        </text:list-item>
        <text:list-item>
          <text:p text:style-name="List_20_1_Content"> <text:a xlink:type="simple" xlink:href="https://wiki.ihb-eg.de/doku.php/releasenotes/102019/start" text:style-name="Internet_20_link" text:visited-style-name="Visited_20_Internet_20_Link">Release Oktober 2019</text:a></text:p>
        </text:list-item>
        <text:list-item>
          <text:p text:style-name="List_20_1_Content"> <text:a xlink:type="simple" xlink:href="https://wiki.ihb-eg.de/doku.php/releasenotes/062019/start" text:style-name="Internet_20_link" text:visited-style-name="Visited_20_Internet_20_Link">Release Juni 2019</text:a></text:p>
        </text:list-item>
        <text:list-item>
          <text:p text:style-name="List_20_1_Content"> <text:a xlink:type="simple" xlink:href="https://wiki.ihb-eg.de/doku.php/releasenotes/052019/start" text:style-name="Internet_20_link" text:visited-style-name="Visited_20_Internet_20_Link">Release Mai 2019</text:a></text:p>
        </text:list-item>
        <text:list-item>
          <text:p text:style-name="List_20_1_Content"> <text:a xlink:type="simple" xlink:href="https://wiki.ihb-eg.de/doku.php/releasenotes/042019/start" text:style-name="Internet_20_link" text:visited-style-name="Visited_20_Internet_20_Link">Release April 2019</text:a></text:p>
        </text:list-item>
        <text:list-item>
          <text:p text:style-name="List_20_1_Content_Last"> <text:a xlink:type="simple" xlink:href="https://wiki.ihb-eg.de/doku.php/releasenotes/older/start" text:style-name="Internet_20_link" text:visited-style-name="Visited_20_Internet_20_Link">Ältere Versionen</text:a></text:p>
        </text:list-item>
      </text:list>
      <text:h text:style-name="Heading_20_3" text:outline-level="3"><text:bookmark-start text:name="__RefHeading___fn2web_3"/><text:bookmark-start text:name="fn2web"/>fn2Web<text:bookmark-end text:name="__RefHeading___fn2web_3"/><text:bookmark-end text:name="fn2web"/></text:h>
      <text:list text:style-name="List_20_1" text:continue-numbering="false">
        <text:list-item>
          <text:p text:style-name="List_20_1_Content_First"> <text:a xlink:type="simple" xlink:href="https://wiki.ihb-eg.de/doku.php/releasenotes/fn2web2.04.07" text:style-name="Internet_20_link" text:visited-style-name="Visited_20_Internet_20_Link">Release Notes für fn2Web 2.04.07</text:a></text:p>
        </text:list-item>
        <text:list-item>
          <text:p text:style-name="List_20_1_Content"> <text:a xlink:type="simple" xlink:href="https://wiki.ihb-eg.de/doku.php/releasenotes/fn2web2.04.06" text:style-name="Internet_20_link" text:visited-style-name="Visited_20_Internet_20_Link">Release Notes für fn2Web 2.04.06</text:a></text:p>
        </text:list-item>
        <text:list-item>
          <text:p text:style-name="List_20_1_Content"> <text:a xlink:type="simple" xlink:href="https://wiki.ihb-eg.de/doku.php/releasenotes/fn2web2.04.05" text:style-name="Internet_20_link" text:visited-style-name="Visited_20_Internet_20_Link">Release Notes für fn2Web 2.04.05</text:a></text:p>
        </text:list-item>
        <text:list-item>
          <text:p text:style-name="List_20_1_Content"> <text:a xlink:type="simple" xlink:href="https://wiki.ihb-eg.de/doku.php/releasenotes/fn2web2.04.04" text:style-name="Internet_20_link" text:visited-style-name="Visited_20_Internet_20_Link">Release Notes für fn2Web 2.04.04</text:a></text:p>
        </text:list-item>
        <text:list-item>
          <text:p text:style-name="List_20_1_Content"> <text:a xlink:type="simple" xlink:href="https://wiki.ihb-eg.de/doku.php/releasenotes/fn2web2.04.03" text:style-name="Internet_20_link" text:visited-style-name="Visited_20_Internet_20_Link">Release Notes für fn2Web 2.04.03</text:a></text:p>
        </text:list-item>
        <text:list-item>
          <text:p text:style-name="List_20_1_Content"> <text:a xlink:type="simple" xlink:href="https://wiki.ihb-eg.de/doku.php/releasenotes/fn2web2.04.02" text:style-name="Internet_20_link" text:visited-style-name="Visited_20_Internet_20_Link">Release Notes für fn2Web 2.04.02</text:a></text:p>
        </text:list-item>
        <text:list-item>
          <text:p text:style-name="List_20_1_Content"> <text:a xlink:type="simple" xlink:href="https://wiki.ihb-eg.de/doku.php/releasenotes/fn2web2" text:style-name="Internet_20_link" text:visited-style-name="Visited_20_Internet_20_Link">Release Notes für fn2Web 2.04.01</text:a></text:p>
        </text:list-item>
        <text:list-item>
          <text:p text:style-name="List_20_1_Content_Last"> <text:a xlink:type="simple" xlink:href="https://wiki.ihb-eg.de/doku.php/releasenotes/fn2web" text:style-name="Internet_20_link" text:visited-style-name="Visited_20_Internet_20_Link">Release Notes für fn2Web 2.04.00</text:a></text:p>
        </text:list-item>
      </text:list>
      <text:h text:style-name="Heading_20_3" text:outline-level="3"><text:bookmark-start text:name="__RefHeading___koordinierte_versionen_4"/><text:bookmark-start text:name="koordinierte_versionen"/>Koordinierte Versionen<text:bookmark-end text:name="__RefHeading___koordinierte_versionen_4"/><text:bookmark-end text:name="koordinierte_versionen"/></text:h>
      <text:p text:style-name="Text_20_body">Die hier aufgeführten Versionen sind voneinander abhängig.<text:line-break/>
Versionen der fn2Module mit einem hier nicht genannten Datum sind immer mindestens mit der Version von fn2Web zu betreiben, die der Modulversion mit dem nächst-kleineren Datum zugeordnet ist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n2Web</text:p>
          </table:table-cell>
          <table:table-cell office:value-type="string" table:style-name="tableheader">
            <text:p text:style-name="Table_20_Heading">fn2Module</text:p>
          </table:table-cell>
          <table:table-cell office:value-type="string" table:style-name="tableheader">
            <text:p text:style-name="Table_20_Heading">Bemerkung</text:p>
          </table:table-cell>
        </table:table-row>
        <table:table-row>
          <table:table-cell office:value-type="string" table:style-name="tablecell">
            <text:p text:style-name="tablealignleft">2.04.07.000 </text:p>
          </table:table-cell>
          <table:table-cell office:value-type="string" table:style-name="tablecell">
            <text:p text:style-name="tablealignleft"> 28.01.2021 </text:p>
          </table:table-cell>
          <table:table-cell office:value-type="string" table:style-name="tablecell">
            <text:p text:style-name="tablealignleft">Verhalten bezüglich Prüferwahl, Status im Studienabschnit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ihb-eg.de/doku.php/releasenotes/fn2web2.04.06#release_20406000_vom_29102020" text:style-name="Internet_20_link" text:visited-style-name="Visited_20_Internet_20_Link">2.04.06.000</text:a> </text:p>
          </table:table-cell>
          <table:table-cell office:value-type="string" table:style-name="tablecell">
            <text:p text:style-name="tablealignleft">29.09.2020 </text:p>
          </table:table-cell>
          <table:table-cell office:value-type="string" table:style-name="tablecell">
            <text:p text:style-name="tablealignleft">Sowohl fn2Web als auch die C#-Module benötigen die Änderungen auf der Datenbank der jeweiligen Releases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ihb-eg.de/doku.php/releasenotes/fn2web2.04.05#patch_20405000_vom_20042020" text:style-name="Internet_20_link" text:visited-style-name="Visited_20_Internet_20_Link">2.04.05.000</text:a> </text:p>
          </table:table-cell>
          <table:table-cell office:value-type="string" table:style-name="tablecell">
            <text:p text:style-name="tablealignleft">30.04.2020 </text:p>
          </table:table-cell>
          <table:table-cell office:value-type="string" table:style-name="tablecell">
            <text:p text:style-name="tablealignleft">Module benötigen fn2Web-Version (Nutzerrechte)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ihb-eg.de/doku.php/releasenotes/fn2web2.04.04#fn2web2.04.04_hotfix_20404017_vom_22012020" text:style-name="Internet_20_link" text:visited-style-name="Visited_20_Internet_20_Link">2.04.04.017</text:a> </text:p>
          </table:table-cell>
          <table:table-cell office:value-type="string" table:style-name="tablecell">
            <text:p text:style-name="tablealignleft">22.01.2020 </text:p>
          </table:table-cell>
          <table:table-cell office:value-type="string" table:style-name="tablecell">
            <text:p text:style-name="tablealignleft">Abstimmung im Bereich Zeugnisdruck. Für fn2Module: Update auf PPJ-Framework 4.7. Mail dazu unbedingt beachten!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ihb-eg.de/doku.php/releasenotes/fn2web2.04.04" text:style-name="Internet_20_link" text:visited-style-name="Visited_20_Internet_20_Link">2.04.04.000</text:a> </text:p>
          </table:table-cell>
          <table:table-cell office:value-type="string" table:style-name="tablecell">
            <text:p text:style-name="tablealignleft">02.10.2019 </text:p>
          </table:table-cell>
          <table:table-cell office:value-type="string" table:style-name="tablecell">
            <text:p text:style-name="tablealignleft">Zeugnisumstellung. Mail vom 02.10. unbedingt beachten! Konverter-Tool braucht viel Zeit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ihb-eg.de/doku.php/releasenotes/fn2web2.04.03#hotfix_20403032_vom_03122019" text:style-name="Internet_20_link" text:visited-style-name="Visited_20_Internet_20_Link">2.04.03.032</text:a> <text:line-break/>  ⁝ <text:a xlink:type="simple" xlink:href="https://wiki.ihb-eg.de/doku.php/releasenotes/fn2web2.04.03#hotfix_20403019_vom_08072019" text:style-name="Internet_20_link" text:visited-style-name="Visited_20_Internet_20_Link">2.04.03.019</text:a> </text:p>
          </table:table-cell>
          <table:table-cell office:value-type="string" table:style-name="tablecell">
            <text:p text:style-name="tablealignleft">01.10.2019 <text:line-break/>⁝ 28.06.2019		</text:p>
          </table:table-cell>
          <table:table-cell office:value-type="string" table:style-name="tablecell">
            <text:p text:style-name="tablealignleft">Letzte Version vor Zeugnisumstellung	<text:line-break/> <text:line-break/>Path Reversal Vulnerability in fn2Web geschlossen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s:start</dc:title>
  </office:meta>
</office:document-meta>
</file>