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otes:testhio"/><text:bookmark-start text:name="__RefHeading___fuer_beide_programme_1"/><text:bookmark-start text:name="fuer_beide_programme"/>Für beide Programme<text:bookmark-end text:name="__RefHeading___fuer_beide_programme_1"/><text:bookmark-end text:name="fuer_beide_programme"/></text:h>
      <text:p text:style-name="Text_20_body">Die Testversion besteht jeweils aus drei Dateien:</text:p>
      <text:list text:style-name="List_20_1" text:continue-numbering="false">
        <text:list-item>
          <text:p text:style-name="List_20_1_Content_First"> FlexNow_flexExport.exe oder FlexNow_Stud2Flex.exe</text:p>
        </text:list-item>
        <text:list-item>
          <text:p text:style-name="List_20_1_Content"> common.dll</text:p>
        </text:list-item>
        <text:list-item>
          <text:p text:style-name="List_20_1_Content_Last"> FN2HIO.dll</text:p>
        </text:list-item>
      </text:list>
      <text:p text:style-name="Text_20_body">Darüber hinaus ist eine Konfigurationsdatei nötig. Ein Beispiel ist auf dem ftp-Server verfügbar: flex2HIO.config.</text:p>
      <text:p text:style-name="Text_20_body">Die Testversion muss in einem separaten Verzeichnis betrieben werden; sie kann nicht mit der regulären Version gemeinsam in einem Verzeichnis liegen. </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ie URL für die Verbindung mit den HISinOne-WebServices ist in der Konfigurationsdatei flex2HIO.config zu hinterlegen. Es können auch mehrere Verbindungen definiert werden. Jede Verbindung muss einen eindeutigen Namen erhalten, mit dem sie später in der Oberfläche ausgewählt werden kann. </text:p>
      <text:h text:style-name="Heading_20_2" text:outline-level="2"><text:bookmark-start text:name="__RefHeading___anmeldung_3"/><text:bookmark-start text:name="anmeldung"/>Anmeldung<text:bookmark-end text:name="__RefHeading___anmeldung_3"/><text:bookmark-end text:name="anmeldung"/></text:h>
      <text:p text:style-name="Text_20_body">Nach Programmstart ist im Login-Dialog wie gewohnt die Datenbank für FlexNow mit User und Passwort einzugeben. Neu ist hier die  Auswahl des Zielsystems: SOS/POS oder HISinOne.</text:p>
      <text:p text:style-name="Text_20_body">Wird „SOS/POS“ gewählt, ist wie gewohnt eine Datenbankverbindung anzugeben. Wird „HISinOne“ ausgewählt, prüft das Programm, ob die nötige Konfigurationsdatei vorhanden ist und liest die dort hinterlegten URLs ein. Diese werden dann als mögliche Ziele in der entsprechenden Klappliste angeboten. Nun sind nur noch Nutzername und Kennwort des HISinOne-Systems einzugeben. </text:p>
      <text:h text:style-name="Heading_20_1" text:outline-level="1"><text:bookmark-start text:name="__RefHeading___testversion_flexexport_fuer_hisinone_4"/><text:bookmark-start text:name="testversion_flexexport_fuer_hisinone"/>Testversion flexExport für HISinOne<text:bookmark-end text:name="__RefHeading___testversion_flexexport_fuer_hisinone_4"/><text:bookmark-end text:name="testversion_flexexport_fuer_hisinone"/></text:h>
      <text:p text:style-name="Text_20_body">Die Testversion ist auf dem ftp-Server im Verzeichnis fn2Module\Testversionen\flexExport_HIS zu finden. </text:p>
      <text:h text:style-name="Heading_20_2" text:outline-level="2"><text:bookmark-start text:name="__RefHeading___allgemeine_anmerkungen_zur_testversion_5"/><text:bookmark-start text:name="allgemeine_anmerkungen_zur_testversion"/>Allgemeine Anmerkungen zur Testversion<text:bookmark-end text:name="__RefHeading___allgemeine_anmerkungen_zur_testversion_5"/><text:bookmark-end text:name="allgemeine_anmerkungen_zur_testversion"/></text:h>
      <text:p text:style-name="Text_20_body">Die Zuordnungen PART und PNR sind für HISinOne nur insoweit relevant, als dass die zu übertragenden Zeugnisse darüber gefiltert werden. </text:p>
      <text:p text:style-name="Text_20_body">Die Testversion ist nicht batch-fähig. (Zumindest nicht für HISinOne, für SOS/POS funktioniert der Batch-Aufruf.)</text:p>
      <text:h text:style-name="Heading_20_2" text:outline-level="2"><text:bookmark-start text:name="__RefHeading___release_notes_6"/><text:bookmark-start text:name="release_notes"/>Release Notes<text:bookmark-end text:name="__RefHeading___release_notes_6"/><text:bookmark-end text:name="release_notes"/></text:h>
      <text:h text:style-name="Heading_20_3" text:outline-level="3"><text:bookmark-start text:name="__RefHeading___testversion_vom_22.01.2019_7"/><text:bookmark-start text:name="testversion_vom_22.01.2019"/>Testversion vom 22.01.2019<text:bookmark-end text:name="__RefHeading___testversion_vom_22.01.2019_7"/><text:bookmark-end text:name="testversion_vom_22.01.2019"/></text:h>
      <text:list text:style-name="List_20_1" text:continue-numbering="false">
        <text:list-item>
          <text:p text:style-name="List_20_1_Content_First"> #4982 - In Exceptions unterscheiden, ob der Abschluss schon übertragen wurde oder nicht (und ob das Problem beim Aufenthalt liegt). </text:p>
        </text:list-item>
        <text:list-item>
          <text:p text:style-name="List_20_1_Content_Last"> Bei komplexen Zeugnissen abfangen, wenn mehrere Inhalte auf einen Studiengang verweisen. </text:p>
        </text:list-item>
      </text:list>
      <text:p text:style-name="Text_20_body">Bearbeitung der Fremd-Ids nach Übertragungsfehler ist im passenden PA-Modul (reguläre Versionen ab 22.01.2019) möglich.</text:p>
      <text:p text:style-name="Text_20_body">Bitte an Skripte denken. </text:p>
      <text:h text:style-name="Heading_20_3" text:outline-level="3"><text:bookmark-start text:name="__RefHeading___testversion_vom_18.01.2019_8"/><text:bookmark-start text:name="testversion_vom_18.01.2019"/>Testversion vom 18.01.2019<text:bookmark-end text:name="__RefHeading___testversion_vom_18.01.2019_8"/><text:bookmark-end text:name="testversion_vom_18.01.2019"/></text:h>
      <text:list text:style-name="List_20_1" text:continue-numbering="false">
        <text:list-item>
          <text:p text:style-name="List_20_1_Content_First"> nicht auf HIO zutreffende Einstellungen ausgegraut</text:p>
        </text:list-item>
        <text:list-item>
          <text:p text:style-name="List_20_1_Content"> Übertragung von ENB - Note auf 9 gesetzt, muss noch geklärt werden</text:p>
        </text:list-item>
        <text:list-item>
          <text:p text:style-name="List_20_1_Content_Last"> Übertragung von komplexen Abschlüssen: Hier muss noch geprüft werden, ob es vorkommen kann, dass mehrere Zeugnisinhalte aus dem selben Studiengang übertragen werden. Dies würde zu Problemen führen, da alle Inhalte die selbe COS hätten, aber FlexNow-seitig als einzelne Elemente mit separater Fremd-Id betrachtet werden. </text:p>
        </text:list-item>
      </text:list>
      <text:h text:style-name="Heading_20_3" text:outline-level="3"><text:bookmark-start text:name="__RefHeading___testversion_vom_17.01.2019_9"/><text:bookmark-start text:name="testversion_vom_17.01.2019"/>Testversion vom 17.01.2019<text:bookmark-end text:name="__RefHeading___testversion_vom_17.01.2019_9"/><text:bookmark-end text:name="testversion_vom_17.01.2019"/></text:h>
      <text:list text:style-name="List_20_1" text:continue-numbering="false">
        <text:list-item>
          <text:p text:style-name="List_20_1_Content_First"> Nutzung des KeyValueService beim Testen der Verbindung (beim Login) anstelle des PersonService</text:p>
        </text:list-item>
        <text:list-item>
          <text:p text:style-name="List_20_1_Content_Last"> HIS-Ticket 207955: Beim Update auf Abschlüsse überprüfen, dass der ExamPlan wirklich existiert (und an der richtigen Person hängt). </text:p>
        </text:list-item>
      </text:list>
      <text:h text:style-name="Heading_20_3" text:outline-level="3"><text:bookmark-start text:name="__RefHeading___testversion_vom_12.12.2018_10"/><text:bookmark-start text:name="testversion_vom_12.12.2018"/>Testversion vom 12.12.2018<text:bookmark-end text:name="__RefHeading___testversion_vom_12.12.2018_10"/><text:bookmark-end text:name="testversion_vom_12.12.2018"/></text:h>
      <text:list text:style-name="List_20_1" text:continue-numbering="false">
        <text:list-item>
          <text:p text:style-name="LastListParagraph_List_20_1_Content_First"> Auto-Erkennung des SecurityMode (Flensburg will testweise http statt https einsetzen)</text:p>
        </text:list-item>
      </text:list>
      <text:h text:style-name="Heading_20_3" text:outline-level="3"><text:bookmark-start text:name="__RefHeading___testversion_vom_11.12.2018_11"/><text:bookmark-start text:name="testversion_vom_11.12.2018"/>Testversion vom 11.12.2018<text:bookmark-end text:name="__RefHeading___testversion_vom_11.12.2018_11"/><text:bookmark-end text:name="testversion_vom_11.12.2018"/></text:h>
      <text:list text:style-name="List_20_1" text:continue-numbering="false">
        <text:list-item>
          <text:p text:style-name="LastListParagraph_List_20_1_Content_First"> Änderungen in den Aufrufen nachgezogen, passend zur HIS-Version 201812</text:p>
        </text:list-item>
      </text:list>
      <text:h text:style-name="Heading_20_3" text:outline-level="3"><text:bookmark-start text:name="__RefHeading___testversion_vom_04.12.2018_12"/><text:bookmark-start text:name="testversion_vom_04.12.2018"/>Testversion vom 04.12.2018<text:bookmark-end text:name="__RefHeading___testversion_vom_04.12.2018_12"/><text:bookmark-end text:name="testversion_vom_04.12.2018"/></text:h>
      <text:list text:style-name="List_20_1" text:continue-numbering="false">
        <text:list-item>
          <text:p text:style-name="LastListParagraph_List_20_1_Content_First"> STUFRM/formOfStudies als zusätzliches Kriterium für die Ermittlung der COS-Id</text:p>
        </text:list-item>
      </text:list>
      <text:h text:style-name="Heading_20_3" text:outline-level="3"><text:bookmark-start text:name="__RefHeading___testversion_vom_30.11.2018_13"/><text:bookmark-start text:name="testversion_vom_30.11.2018"/>Testversion vom 30.11.2018<text:bookmark-end text:name="__RefHeading___testversion_vom_30.11.2018_13"/><text:bookmark-end text:name="testversion_vom_30.11.2018"/></text:h>
      <text:list text:style-name="List_20_1" text:continue-numbering="false">
        <text:list-item>
          <text:p text:style-name="LastListParagraph_List_20_1_Content_First"> changeLock nun wirklich gesetzt, mit Hilfe der Angabe changeLockSpecified = true</text:p>
        </text:list-item>
      </text:list>
      <text:h text:style-name="Heading_20_3" text:outline-level="3"><text:bookmark-start text:name="__RefHeading___testversion_vom_29.11.2018_14"/><text:bookmark-start text:name="testversion_vom_29.11.2018"/>Testversion vom 29.11.2018<text:bookmark-end text:name="__RefHeading___testversion_vom_29.11.2018_14"/><text:bookmark-end text:name="testversion_vom_29.11.2018"/></text:h>
      <text:list text:style-name="List_20_1" text:continue-numbering="false">
        <text:list-item>
          <text:p text:style-name="List_20_1_Content_First"> Beim Update von Examplan changeLock = false gesetzt. Laut HIS [Anfrage 205069]: „Das Feld changeLock ist in unserer Datenbank ein Pflichtfeld und muss den Wert 0 oder 1 enthalten. {0=Leistung kann normal bearbeitet werden, 1=Leistung ist gesperrt}“</text:p>
        </text:list-item>
        <text:list-item>
          <text:p text:style-name="List_20_1_Content"> TLS 1.1 und TLS 1.2 zusätzlich aktiviert (standardmäßig: TLS 1.0 und SSL3)</text:p>
        </text:list-item>
        <text:list-item>
          <text:p text:style-name="List_20_1_Content_Last"> Ausgabe der WebService-Aufrufe im System Log: Dazu <text:span text:style-name="Strong_20_Emphasis">Trace</text:span> auf <text:span text:style-name="Strong_20_Emphasis">Aktiv</text:span> schalten.</text:p>
        </text:list-item>
      </text:list>
      <text:h text:style-name="Heading_20_3" text:outline-level="3"><text:bookmark-start text:name="__RefHeading___testversion_vom_13.11.2018_15"/><text:bookmark-start text:name="testversion_vom_13.11.2018"/>Testversion vom 13.11.2018<text:bookmark-end text:name="__RefHeading___testversion_vom_13.11.2018_15"/><text:bookmark-end text:name="testversion_vom_13.11.2018"/></text:h>
      <text:list text:style-name="List_20_1" text:continue-numbering="false">
        <text:list-item>
          <text:p text:style-name="LastListParagraph_List_20_1_Content_First"> Debug-Aufruf entfernt, der mutmaßlich eine Exception im Bereich normale Abschlüsse verursacht hat</text:p>
        </text:list-item>
      </text:list>
      <text:h text:style-name="Heading_20_3" text:outline-level="3"><text:bookmark-start text:name="__RefHeading___testversion_vom_31.10.2018_16"/><text:bookmark-start text:name="testversion_vom_31.10.2018"/>Testversion vom 31.10.2018<text:bookmark-end text:name="__RefHeading___testversion_vom_31.10.2018_16"/><text:bookmark-end text:name="testversion_vom_31.10.2018"/></text:h>
      <text:p text:style-name="Text_20_body">Enthaltene Funktionen:</text:p>
      <text:list text:style-name="List_20_1" text:continue-numbering="false">
        <text:list-item>
          <text:p text:style-name="List_20_1_Content_First"> Neue Auslandsaufenthalte übertragen</text:p>
        </text:list-item>
        <text:list-item>
          <text:p text:style-name="List_20_1_Content"> Änderungen an Auslandsaufenthalten übertragen</text:p>
        </text:list-item>
        <text:list-item>
          <text:p text:style-name="List_20_1_Content"> Normale Abschlüsse übertragen</text:p>
        </text:list-item>
        <text:list-item>
          <text:p text:style-name="List_20_1_Content_Last"> Abschlussarbeiten übertragen (mangels passender Daten ungetestet)</text:p>
        </text:list-item>
      </text:list>
      <text:p text:style-name="Text_20_body">Es sind Skripte bis einschließlich 17.10.2018 dafür nötig - aus der regulären Skript-Datei. </text:p>
      <text:h text:style-name="Heading_20_1" text:outline-level="1"><text:bookmark-start text:name="__RefHeading___testversion_stud2flex_fuer_hisinone_17"/><text:bookmark-start text:name="testversion_stud2flex_fuer_hisinone"/>Testversion stud2flex für HISinOne<text:bookmark-end text:name="__RefHeading___testversion_stud2flex_fuer_hisinone_17"/><text:bookmark-end text:name="testversion_stud2flex_fuer_hisinone"/></text:h>
      <text:p text:style-name="Text_20_body">Die Testversion ist auf dem ftp-Server im Verzeichnis fn2Module\Testversionen\stud2flex_HIS zu finden. </text:p>
      <text:h text:style-name="Heading_20_2" text:outline-level="2"><text:bookmark-start text:name="__RefHeading___allgemeine_anmerkungen_zur_testversion_18"/><text:bookmark-start text:name="allgemeine_anmerkungen_zur_testversion1"/>Allgemeine Anmerkungen zur Testversion<text:bookmark-end text:name="__RefHeading___allgemeine_anmerkungen_zur_testversion_18"/><text:bookmark-end text:name="allgemeine_anmerkungen_zur_testversion1"/></text:h>
      <text:p text:style-name="Text_20_body">Bei der Schnittstelle handelt es sich um das Programm stud2flex, das nun für HISinOne-Systeme erweitert wurde. D.h. die Oberfläche ist identisch. Es gibt noch Einstellungsmöglichkeiten, die sich nur auf SOS/POS beziehen. Diese sind aktuell noch nicht ausgegraut oder unsichtbar gemacht. Einstellungen müssen noch dokumentiert werden - im Zweifel bitte fragen. </text:p>
      <text:p text:style-name="Text_20_body">Die Testversion ist nicht batch-fähig. (Zumindest nicht für HISinOne, für SOS/POS funktioniert der Batch-Aufruf.)</text:p>
      <text:h text:style-name="Heading_20_2" text:outline-level="2"><text:bookmark-start text:name="__RefHeading___release_notes_19"/><text:bookmark-start text:name="release_notes1"/>Release Notes<text:bookmark-end text:name="__RefHeading___release_notes_19"/><text:bookmark-end text:name="release_notes1"/></text:h>
      <text:h text:style-name="Heading_20_3" text:outline-level="3"><text:bookmark-start text:name="__RefHeading___preview_auf_testversion_20"/><text:bookmark-start text:name="preview_auf_testversion"/>Preview auf Testversion<text:bookmark-end text:name="__RefHeading___preview_auf_testversion_20"/><text:bookmark-end text:name="preview_auf_testversion"/></text:h>
      <text:list text:style-name="List_20_1" text:continue-numbering="false">
        <text:list-item>
          <text:p text:style-name="List_20_1_Content_First"> Funktion „Immatrikulation und Rückmeldung“ angefangen: Mögliche Einschränkungen: Status, Semester, DatLAE (ungetestet), MatrNr von und bis</text:p>
        </text:list-item>
        <text:list-item>
          <text:p text:style-name="List_20_1_Content"> Studierendendaten werden übernommen: Ungetestet sind  hierbei EMailadressen und Telefonnummern, da im Testsystem bisher keine solchen Daten aufgetaucht sind.</text:p>
        </text:list-item>
        <text:list-item>
          <text:p text:style-name="List_20_1_Content"> Funktion „Datensätze bei zeitgleicher Imma- und Exmatrikulation löschen“ funktioniert, da nur FlexNow-seitig. Keine Änderungen nötig. </text:p>
        </text:list-item>
        <text:list-item>
          <text:p text:style-name="List_20_1_Content_Last"> Funktion „Authentifizierungsdaten von Exmatrikulierten löschen“ funktioniert, da nur FlexNow-seitig. Keine Änderungen nöti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testhio</dc:title>
  </office:meta>
</office:document-meta>
</file>