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talk202101:start"/><text:bookmark-start text:name="__RefHeading___release-gespraech_28.01.2021_1"/><text:bookmark-start text:name="release-gespraech_28.01.2021"/>Release-Gespräch 28.01.2021<text:bookmark-end text:name="__RefHeading___release-gespraech_28.01.2021_1"/><text:bookmark-end text:name="release-gespraech_28.01.2021"/></text:h>
      <text:p text:style-name="Text_20_body"><text:a xlink:type="simple" xlink:href="https://wiki.ihb-eg.de/doku.php/releasetalk202101/releasegespraech2021-kommentiert.pdf" text:style-name="Internet_20_link" text:visited-style-name="Visited_20_Internet_20_Link"> Release-Gespräch Januar 20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talk202101:start</dc:title>
  </office:meta>
</office:document-meta>
</file>