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ihb-eg.de/doku.php/modell/start" text:style-name="Internet_20_link" text:visited-style-name="Visited_20_Internet_20_Link">Fachliche Konzept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ihb-eg.de/doku.php/po/start" text:style-name="Internet_20_link" text:visited-style-name="Visited_20_Internet_20_Link">PO-Modul</text:a></text:p>
        </text:list-item>
        <text:list-item>
          <text:p text:style-name="List_20_1_Content"> <text:a xlink:type="simple" xlink:href="https://wiki.ihb-eg.de/doku.php/pa/start" text:style-name="Internet_20_link" text:visited-style-name="Visited_20_Internet_20_Link">PA-Modul</text:a></text:p>
        </text:list-item>
        <text:list-item>
          <text:p text:style-name="List_20_1_Content_Last"> <text:a xlink:type="simple" xlink:href="https://wiki.ihb-eg.de/doku.php/pd/start" text:style-name="Internet_20_link" text:visited-style-name="Visited_20_Internet_20_Link">PD-Modul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ihb-eg.de/doku.php/fn2/start" text:style-name="Internet_20_link" text:visited-style-name="Visited_20_Internet_20_Link">FN2 Dokumenationen</text:a></text:p>
        </text:list-item>
        <text:list-item>
          <text:p text:style-name="List_20_1_Content"> <text:a xlink:type="simple" xlink:href="https://wiki.ihb-eg.de/doku.php/fn2lm/start" text:style-name="Internet_20_link" text:visited-style-name="Visited_20_Internet_20_Link">FN2LM</text:a></text:p>
        </text:list-item>
        <text:list-item>
          <text:p text:style-name="List_20_1_Content"> <text:a xlink:type="simple" xlink:href="https://wiki.ihb-eg.de/doku.php/fn2sss/start" text:style-name="Internet_20_link" text:visited-style-name="Visited_20_Internet_20_Link">FN2SSS</text:a></text:p>
        </text:list-item>
        <text:list-item>
          <text:p text:style-name="List_20_1_Content_Last"> <text:a xlink:type="simple" xlink:href="https://wiki.ihb-eg.de/doku.php/fn2rbacweb/start" text:style-name="Internet_20_link" text:visited-style-name="Visited_20_Internet_20_Link">FN2RBACWEB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ihb-eg.de/doku.php/schnittstellen/start" text:style-name="Internet_20_link" text:visited-style-name="Visited_20_Internet_20_Link">Schnittstellen</text:a></text:p>
        </text:list-item>
        <text:list-item>
          <text:p text:style-name="List_20_1_Content"> <text:a xlink:type="simple" xlink:href="https://wiki.ihb-eg.de/doku.php/tools/start" text:style-name="Internet_20_link" text:visited-style-name="Visited_20_Internet_20_Link">weitere Tools</text:a></text:p>
        </text:list-item>
        <text:list-item>
          <text:p text:style-name="List_20_1_Content"> <text:a xlink:type="simple" xlink:href="https://wiki.ihb-eg.de/doku.php/listen/start" text:style-name="Internet_20_link" text:visited-style-name="Visited_20_Internet_20_Link">Listen</text:a></text:p>
        </text:list-item>
        <text:list-item>
          <text:p text:style-name="List_20_1_Content"> <text:a xlink:type="simple" xlink:href="https://wiki.ihb-eg.de/doku.php/dbmodell/start" text:style-name="Internet_20_link" text:visited-style-name="Visited_20_Internet_20_Link">Datenmodelle</text:a></text:p>
        </text:list-item>
        <text:list-item>
          <text:p text:style-name="List_20_1_Content"> <text:a xlink:type="simple" xlink:href="https://wiki.ihb-eg.de/doku.php/downloads" text:style-name="Internet_20_link" text:visited-style-name="Visited_20_Internet_20_Link">Downloads</text:a></text:p>
        </text:list-item>
        <text:list-item>
          <text:p text:style-name="List_20_1_Content_Last"> <text:a xlink:type="simple" xlink:href="https://wiki.ihb-eg.de/doku.php/faq/start" text:style-name="Internet_20_link" text:visited-style-name="Visited_20_Internet_20_Link">FAQ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ihb-eg.de/doku.php/interne_infrastruktur/start" text:style-name="Internet_20_link" text:visited-style-name="Visited_20_Internet_20_Link">Interne Infrastruktu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ihb-eg.de/doku.php/releasenote/start" text:style-name="Internet_20_link" text:visited-style-name="Visited_20_Internet_20_Link">Umstellung auf fn2Mod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