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prachen:start"/><text:bookmark-start text:name="__RefHeading___sprachen_in_flexnow_1"/><text:bookmark-start text:name="sprachen_in_flexnow"/>Sprachen in flexnow<text:bookmark-end text:name="__RefHeading___sprachen_in_flexnow_1"/><text:bookmark-end text:name="sprachen_in_flexnow"/></text:h>
      <text:p text:style-name="Text_20_body">Die in flexnow verwendeten Sprachen können direkt in der Datenbank oder über das PO-Modul definiert werden. In den verschiedenen Webanwendungen und Modulen werden unterschiedliche Auswahlmöglichkeiten von Sprachen angeboten:</text:p>
      <text:p text:style-name="Text_20_body">fn2Module und entsprechende Webanwendungen (PA/PD): Sprache_aktiv wird ausgewertet</text:p>
      <text:p text:style-name="Text_20_body">FN2SSS: Sprache_aktivstudent wird ausgewertet</text:p>
      <text:p text:style-name="Text_20_body">FN2MOD2:  
* bei der Auswahl der Sprachen für die Studienmodule und den Modulteilen stehen alle Sprachen zur Auswahl
* die Sprachen für die Eingabedialoge und den Druck werden über Sprachen_langcode bestimm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chen:start</dc:title>
  </office:meta>
</office:document-meta>
</file>