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qls:start"/><text:bookmark-start text:name="__RefHeading___pruefungsleistung_bewertet_-_nicht_gebucht_versaeumnisse_noten_usw_1"/><text:bookmark-start text:name="pruefungsleistung_bewertet_-_nicht_gebucht_versaeumnisse_noten_usw"/>Prüfungsleistung bewertet - Nicht gebucht (Versäumnisse, Noten, usw.);<text:bookmark-end text:name="__RefHeading___pruefungsleistung_bewertet_-_nicht_gebucht_versaeumnisse_noten_usw_1"/><text:bookmark-end text:name="pruefungsleistung_bewertet_-_nicht_gebucht_versaeumnisse_noten_usw"/></text:h>
      <text:p text:style-name="Preformatted_20_Text">select distinct tpg.bez from tpg, tpg_teilprfteil<text:line-break/>prfstd, prfstdteil <text:line-break/>where prfstdteil.prfbem IN (7,8,1,2,3) <text:line-break/>and prfstd.gebucht IS NULL and prfstd.semesternr = 60<text:line-break/>and tpg_teilprfteil.studfach= prfstdteil.studfach<text:line-break/>and tpg_teilprfteil.studab = prfstdteil.studab<text:line-break/>and tpg_teilprfteil.studabver = prfstdteil.studabver<text:line-break/>and tpg_teilprfteil.prffach = prfstdteil.prffach<text:line-break/>and tpg_teilprfteil.prffachver = prfstdteil.prffachver<text:line-break/>and tpg_teilprfteil.teilprf = prfstdteil.teilprf<text:line-break/>and prfstdteil.studfach = prfstd.studfach<text:line-break/>and prfstdteil.studentfach = prfstd.studentfach<text:line-break/>and prfstdteil.matrnr = prfstd.matrnr<text:line-break/>and prfstdteil.studab = prfstd.studab<text:line-break/>and prfstdteil.studabver = prfstd.studabver<text:line-break/>and prfstdteil.fachgruppe = prfstd.fachgruppe<text:line-break/>and prfstdteil.prffach = prfstd.prffach<text:line-break/>and prfstdteil.prffachver = prfstd.prffachver<text:line-break/>and prfstdteil.teilprf = prfstd.teilprf<text:line-break/>and prfstdteil.semesternr = prfstd.semesternr<text:line-break/>and prfstdteil.terminnr = prfstd.terminnr<text:line-break/>and prfstdteil.prfang = prfstd.prfang<text:line-break/>and tpg_teilprfteil.tpg = tpg.tpg<text:line-break/>order by tpg.bez;<text:line-break/>commit;</text:p>
      <text:h text:style-name="Heading_20_3" text:outline-level="3"><text:bookmark-start text:name="__RefHeading___teilpruefung_bewertet_-_nicht_gebucht_versaeumnisse_noten_usw_2"/><text:bookmark-start text:name="teilpruefung_bewertet_-_nicht_gebucht_versaeumnisse_noten_usw"/>Teilprüfung bewertet - Nicht gebucht (Versäumnisse, Noten, usw.);<text:bookmark-end text:name="__RefHeading___teilpruefung_bewertet_-_nicht_gebucht_versaeumnisse_noten_usw_2"/><text:bookmark-end text:name="teilpruefung_bewertet_-_nicht_gebucht_versaeumnisse_noten_usw"/></text:h>
      <text:p text:style-name="Preformatted_20_Text">select distinct tpg.bez from tpg, tpg_teilprfteil, prfstd <text:line-break/>where prfstd.prfbem IN (7,8,1,2,3)<text:line-break/>and prfstd.gebucht IS NULL and prfstd.semesternr = 60<text:line-break/>and tpg_teilprfteil.studfach= prfstd.studfach<text:line-break/>and tpg_teilprfteil.studab = prfstd.studab<text:line-break/>and tpg_teilprfteil.studabver = prfstd.studabver<text:line-break/>and tpg_teilprfteil.prffach = prfstd.prffach<text:line-break/>and tpg_teilprfteil.prffachver = prfstd.prffachver<text:line-break/>and tpg_teilprfteil.teilprf = prfstd.teilprf<text:line-break/>and tpg_teilprfteil.tpg = tpg.tpg<text:line-break/>order by tpg.bez;<text:line-break/>commit;</text:p>
      <text:h text:style-name="Heading_20_3" text:outline-level="3"><text:bookmark-start text:name="__RefHeading___note_teilpruefung_fehlt_-_nach_matrikelnummer_3"/><text:bookmark-start text:name="note_teilpruefung_fehlt_-_nach_matrikelnummer"/>Note Teilprüfung fehlt - nach Matrikelnummer;<text:bookmark-end text:name="__RefHeading___note_teilpruefung_fehlt_-_nach_matrikelnummer_3"/><text:bookmark-end text:name="note_teilpruefung_fehlt_-_nach_matrikelnummer"/></text:h>
      <text:p text:style-name="Preformatted_20_Text">select matrnr, tpg.bez from tpg, tpg_teilprfteil, prfstd <text:line-break/>where prfstd.prfbem = 0 and prfstd.gebucht IS NULL<text:line-break/>and prfstd.semesternr &lt; 58<text:line-break/>and tpg_teilprfteil.studfach= prfstd.studfach<text:line-break/>and tpg_teilprfteil.studab = prfstd.studab<text:line-break/>and tpg_teilprfteil.studabver = prfstd.studabver<text:line-break/>and tpg_teilprfteil.prffach = prfstd.prffach<text:line-break/>and tpg_teilprfteil.prffachver = prfstd.prffachver<text:line-break/>and tpg_teilprfteil.teilprf = prfstd.teilprf<text:line-break/>and tpg_teilprfteil.tpg = tpg.tpg<text:line-break/>order by tpg.bez;<text:line-break/>commit;</text:p>
      <text:h text:style-name="Heading_20_3" text:outline-level="3"><text:bookmark-start text:name="__RefHeading___note_fehlt_-_nach_teilpruefungsgruppen_sortiert_4"/><text:bookmark-start text:name="note_fehlt_-_nach_teilpruefungsgruppen_sortiert"/>Note fehlt - nach Teilprüfungsgruppen sortiert;<text:bookmark-end text:name="__RefHeading___note_fehlt_-_nach_teilpruefungsgruppen_sortiert_4"/><text:bookmark-end text:name="note_fehlt_-_nach_teilpruefungsgruppen_sortiert"/></text:h>
      <text:p text:style-name="Preformatted_20_Text">select distinct tpg.bez from tpg, tpg_teilprfteil, prfstd, prfstdteil<text:line-break/>where prfstdteil.prfbem = 0 <text:line-break/>and prfstd.gebucht IS NULL <text:line-break/>and prfstd.semesternr =60<text:line-break/>and tpg_teilprfteil.studfach= prfstdteil.studfach<text:line-break/>and tpg_teilprfteil.studab = prfstdteil.studab<text:line-break/>and tpg_teilprfteil.studabver = prfstdteil.studabver<text:line-break/>and tpg_teilprfteil.prffach = prfstdteil.prffach<text:line-break/>and tpg_teilprfteil.prffachver = prfstdteil.prffachver<text:line-break/>and tpg_teilprfteil.teilprf = prfstdteil.teilprf<text:line-break/>and prfstdteil.studfach = prfstd.studfach<text:line-break/>and prfstdteil.studentfach = prfstd.studentfach<text:line-break/>and prfstdteil.matrnr = prfstd.matrnr<text:line-break/>and prfstdteil.studab = prfstd.studab<text:line-break/>and prfstdteil.studabver = prfstd.studabver<text:line-break/>and prfstdteil.fachgruppe = prfstd.fachgruppe<text:line-break/>and prfstdteil.prffach = prfstd.prffach<text:line-break/>and prfstdteil.prffachver = prfstd.prffachver<text:line-break/>and prfstdteil.teilprf = prfstd.teilprf<text:line-break/>and prfstdteil.semesternr = prfstd.semesternr<text:line-break/>and prfstdteil.terminnr = prfstd.terminnr<text:line-break/>and prfstdteil.prfang = prfstd.prfang<text:line-break/>and tpg_teilprfteil.tpg = tpg.tpg<text:line-break/>order by tpg.bez;<text:line-break/>comm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qls:start</dc:title>
  </office:meta>
</office:document-meta>
</file>