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im_flexwiki_1"/><text:bookmark-start text:name="herzlich_willkommen_im_flexwiki"/>Herzlich willkommen im FlexWiki<text:bookmark-end text:name="__RefHeading___herzlich_willkommen_im_flexwiki_1"/><text:bookmark-end text:name="herzlich_willkommen_im_flexwiki"/></text:h>
      <text:p text:style-name="Text_20_body">Hier finden Sie Dokumentationen und nützliche Hinweise zu den Modulen und weiteren Programmen, die zum FlexNow-Paket gehören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ihb-eg.de/doku.php/releasenotes/start" text:style-name="Internet_20_link" text:visited-style-name="Visited_20_Internet_20_Link">Release Note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ihb-eg.de/doku.php/modell/start" text:style-name="Internet_20_link" text:visited-style-name="Visited_20_Internet_20_Link">Fachliche Konzept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Funktionen und Organisatorisches</text:span></text:p>
          <text:list text:style-name="List_20_1">
            <text:list-item>
              <text:p text:style-name="List_20_1_Content"> <text:a xlink:type="simple" xlink:href="https://wiki.ihb-eg.de/doku.php/tabellen/start" text:style-name="Internet_20_link" text:visited-style-name="Visited_20_Internet_20_Link">Steuerung der Anzeige von Tabellenspalten</text:a></text:p>
            </text:list-item>
            <text:list-item>
              <text:p text:style-name="List_20_1_Content"> <text:a xlink:type="simple" xlink:href="https://wiki.ihb-eg.de/doku.php/export/start" text:style-name="Internet_20_link" text:visited-style-name="Visited_20_Internet_20_Link">Datenexport beim Druck</text:a></text:p>
            </text:list-item>
            <text:list-item>
              <text:p text:style-name="List_20_1_Content"> <text:a xlink:type="simple" xlink:href="https://wiki.ihb-eg.de/doku.php/mail/start" text:style-name="Internet_20_link" text:visited-style-name="Visited_20_Internet_20_Link">EMails</text:a></text:p>
            </text:list-item>
            <text:list-item>
              <text:p text:style-name="List_20_1_Content"> <text:a xlink:type="simple" xlink:href="https://wiki.ihb-eg.de/doku.php/sysemlog/start" text:style-name="Internet_20_link" text:visited-style-name="Visited_20_Internet_20_Link">System Log</text:a></text:p>
            </text:list-item>
            <text:list-item>
              <text:p text:style-name="List_20_1_Content"> <text:a xlink:type="simple" xlink:href="https://wiki.ihb-eg.de/doku.php/tools/logging" text:style-name="Internet_20_link" text:visited-style-name="Visited_20_Internet_20_Link">Logging</text:a></text:p>
            </text:list-item>
            <text:list-item>
              <text:p text:style-name="List_20_1_Content"> <text:a xlink:type="simple" xlink:href="https://wiki.ihb-eg.de/doku.php/listen/setup" text:style-name="Internet_20_link" text:visited-style-name="Visited_20_Internet_20_Link">Setup-Einstellungen </text:a></text:p>
            </text:list-item>
            <text:list-item>
              <text:p text:style-name="List_20_1_Content"> <text:a xlink:type="simple" xlink:href="https://wiki.ihb-eg.de/doku.php/sprachen/start" text:style-name="Internet_20_link" text:visited-style-name="Visited_20_Internet_20_Link">Spracheinstellungen</text:a></text:p>
            </text:list-item>
            <text:list-item>
              <text:p text:style-name="List_20_1_Content"> <text:a xlink:type="simple" xlink:href="https://wiki.ihb-eg.de/doku.php/infobox/start" text:style-name="Internet_20_link" text:visited-style-name="Visited_20_Internet_20_Link">Einstellungen für Logos und Infobox in FN2Web</text:a></text:p>
            </text:list-item>
            <text:list-item>
              <text:p text:style-name="List_20_1_Content_Last"> <text:a xlink:type="simple" xlink:href="https://wiki.ihb-eg.de/doku.php/install/start" text:style-name="Internet_20_link" text:visited-style-name="Visited_20_Internet_20_Link">Installation fn2Modu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n2Module</text:span></text:p>
          <text:list text:style-name="List_20_1">
            <text:list-item>
              <text:p text:style-name="List_20_1_Content"> <text:a xlink:type="simple" xlink:href="https://wiki.ihb-eg.de/doku.php/pa/start" text:style-name="Internet_20_link" text:visited-style-name="Visited_20_Internet_20_Link">PA-Modul</text:a></text:p>
            </text:list-item>
            <text:list-item>
              <text:p text:style-name="List_20_1_Content"> <text:a xlink:type="simple" xlink:href="https://wiki.ihb-eg.de/doku.php/pd/start" text:style-name="Internet_20_link" text:visited-style-name="Visited_20_Internet_20_Link">PD-Modul</text:a></text:p>
            </text:list-item>
            <text:list-item>
              <text:p text:style-name="List_20_1_Content"> <text:a xlink:type="simple" xlink:href="https://wiki.ihb-eg.de/doku.php/pe/start" text:style-name="Internet_20_link" text:visited-style-name="Visited_20_Internet_20_Link">PE-Modul</text:a></text:p>
            </text:list-item>
            <text:list-item>
              <text:p text:style-name="List_20_1_Content"> <text:a xlink:type="simple" xlink:href="https://wiki.ihb-eg.de/doku.php/po/start" text:style-name="Internet_20_link" text:visited-style-name="Visited_20_Internet_20_Link">PO-Modul</text:a></text:p>
            </text:list-item>
            <text:list-item>
              <text:p text:style-name="List_20_1_Content"> <text:a xlink:type="simple" xlink:href="https://wiki.ihb-eg.de/doku.php/tools/autobuchung" text:style-name="Internet_20_link" text:visited-style-name="Visited_20_Internet_20_Link">Auto-Buchungstool</text:a></text:p>
            </text:list-item>
            <text:list-item>
              <text:p text:style-name="List_20_1_Content"> <text:a xlink:type="simple" xlink:href="https://wiki.ihb-eg.de/doku.php/tools/stud2flex" text:style-name="Internet_20_link" text:visited-style-name="Visited_20_Internet_20_Link">Schnittstelle stud2flex</text:a></text:p>
            </text:list-item>
            <text:list-item>
              <text:p text:style-name="List_20_1_Content"> <text:a xlink:type="simple" xlink:href="https://wiki.ihb-eg.de/doku.php/tools/flexexport" text:style-name="Internet_20_link" text:visited-style-name="Visited_20_Internet_20_Link">Schnittstelle flexExport</text:a></text:p>
            </text:list-item>
            <text:list-item>
              <text:p text:style-name="List_20_1_Content"> <text:a xlink:type="simple" xlink:href="https://wiki.ihb-eg.de/doku.php/tools/flextools" text:style-name="Internet_20_link" text:visited-style-name="Visited_20_Internet_20_Link">flexTools</text:a></text:p>
            </text:list-item>
            <text:list-item>
              <text:p text:style-name="List_20_1_Content_Last"> <text:a xlink:type="simple" xlink:href="https://wiki.ihb-eg.de/doku.php/tools/unittest" text:style-name="Internet_20_link" text:visited-style-name="Visited_20_Internet_20_Link">flexCheck - Tool für die technische Überprüfung von Zeugnissen und anderen Funktion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n2Web</text:span></text:p>
          <text:list text:style-name="List_20_1">
            <text:list-item>
              <text:p text:style-name="List_20_1_Content"> <text:a xlink:type="simple" xlink:href="https://wiki.ihb-eg.de/doku.php/fn2/start" text:style-name="Internet_20_link" text:visited-style-name="Visited_20_Internet_20_Link">fn2Web Dokumentationen und Konfigurationen</text:a></text:p>
            </text:list-item>
            <text:list-item>
              <text:p text:style-name="List_20_1_Content"> <text:a xlink:type="simple" xlink:href="https://wiki.ihb-eg.de/doku.php/fn2lm/start" text:style-name="Internet_20_link" text:visited-style-name="Visited_20_Internet_20_Link">LehrstuhlModul (FN2LM)</text:a></text:p>
            </text:list-item>
            <text:list-item>
              <text:p text:style-name="List_20_1_Content"> <text:a xlink:type="simple" xlink:href="https://wiki.ihb-eg.de/doku.php/fn2sss/start" text:style-name="Internet_20_link" text:visited-style-name="Visited_20_Internet_20_Link">Studierendenschnittstelle (FN2SSS)</text:a></text:p>
            </text:list-item>
            <text:list-item>
              <text:p text:style-name="List_20_1_Content"> <text:a xlink:type="simple" xlink:href="https://wiki.ihb-eg.de/doku.php/fn2pa/start" text:style-name="Internet_20_link" text:visited-style-name="Visited_20_Internet_20_Link">Prüfungsamt (FN2PA)</text:a></text:p>
            </text:list-item>
            <text:list-item>
              <text:p text:style-name="List_20_1_Content"> <text:a xlink:type="simple" xlink:href="https://wiki.ihb-eg.de/doku.php/fn2mod2/start" text:style-name="Internet_20_link" text:visited-style-name="Visited_20_Internet_20_Link">Modulhandbuch (FN2Mod)</text:a></text:p>
            </text:list-item>
            <text:list-item>
              <text:p text:style-name="List_20_1_Content"> <text:a xlink:type="simple" xlink:href="https://wiki.ihb-eg.de/doku.php/fn2rbacweb/start" text:style-name="Internet_20_link" text:visited-style-name="Visited_20_Internet_20_Link">Role Based Access Control (FN2RBACWEB/2)</text:a></text:p>
            </text:list-item>
            <text:list-item>
              <text:p text:style-name="List_20_1_Content_Last"> <text:a xlink:type="simple" xlink:href="https://wiki.ihb-eg.de/doku.php/fn2service/start" text:style-name="Internet_20_link" text:visited-style-name="Visited_20_Internet_20_Link">FN2 Web-Servic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nTools</text:span></text:p>
          <text:list text:style-name="List_20_1">
            <text:list-item>
              <text:p text:style-name="List_20_1_Content_Last"> <text:a xlink:type="simple" xlink:href="https://wiki.ihb-eg.de/doku.php/tools/egracons" text:style-name="Internet_20_link" text:visited-style-name="Visited_20_Internet_20_Link">Egracons-Too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nstiges</text:span></text:p>
          <text:list text:style-name="List_20_1">
            <text:list-item>
              <text:p text:style-name="List_20_1_Content"> <text:a xlink:type="simple" xlink:href="https://wiki.ihb-eg.de/doku.php/infrastruktur/start" text:style-name="Internet_20_link" text:visited-style-name="Visited_20_Internet_20_Link">Infrastruktur</text:a></text:p>
            </text:list-item>
            <text:list-item>
              <text:p text:style-name="List_20_1_Content"> <text:a xlink:type="simple" xlink:href="https://wiki.ihb-eg.de/doku.php/dbmodell/start" text:style-name="Internet_20_link" text:visited-style-name="Visited_20_Internet_20_Link">Datenmodelle</text:a></text:p>
            </text:list-item>
            <text:list-item>
              <text:p text:style-name="List_20_1_Content"> <text:a xlink:type="simple" xlink:href="https://wiki.ihb-eg.de/doku.php/downloads" text:style-name="Internet_20_link" text:visited-style-name="Visited_20_Internet_20_Link">Downloads</text:a></text:p>
            </text:list-item>
            <text:list-item>
              <text:p text:style-name="List_20_1_Content"> <text:a xlink:type="simple" xlink:href="https://wiki.ihb-eg.de/doku.php/ftpserver/start" text:style-name="Internet_20_link" text:visited-style-name="Visited_20_Internet_20_Link">FTP-Server</text:a></text:p>
            </text:list-item>
            <text:list-item>
              <text:p text:style-name="List_20_1_Content"> <text:a xlink:type="simple" xlink:href="https://wiki.ihb-eg.de/doku.php/gitlabserver/start" text:style-name="Internet_20_link" text:visited-style-name="Visited_20_Internet_20_Link">GitLab-Server</text:a></text:p>
            </text:list-item>
            <text:list-item>
              <text:p text:style-name="List_20_1_Content_Last"> <text:a xlink:type="simple" xlink:href="https://wiki.ihb-eg.de/doku.php/usergroup/start" text:style-name="Internet_20_link" text:visited-style-name="Visited_20_Internet_20_Link">Usergroup-Tagung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iki.ihb-eg.de/doku.php/ansprechpartner/start" text:style-name="Internet_20_link" text:visited-style-name="Visited_20_Internet_20_Link">Ansprechpersonen im FlexNow-Team</text:a></text:span></text:p>
        </text:list-item>
        <text:list-item>
          <text:p text:style-name="List_20_1_Content_Last"> <text:a xlink:type="simple" xlink:href="https://wiki.ihb-eg.de/doku.php/faq/start" text:style-name="Internet_20_link" text:visited-style-name="Visited_20_Internet_20_Link">FAQ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ihb-eg.de/doku.php/intern/start" text:style-name="Internet_20_link" text:visited-style-name="Visited_20_Internet_20_Link">Interner Berei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