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egracons"/><text:bookmark-start text:name="__RefHeading___egracons-tool_1"/><text:bookmark-start text:name="egracons-tool"/>Egracons-Tool<text:bookmark-end text:name="__RefHeading___egracons-tool_1"/><text:bookmark-end text:name="egracons-tool"/></text:h>
      <text:p text:style-name="Plugin_Wrap_Paragraph_Justify">Das Egracons-System (European Grade Conversion System) erlaubt einen Vergleich von Noten aus verschiedenen Hochschulen bzw. Ländern in verschiedenen Notensystem. Mehr Informationen finden Sie hier: <text:a xlink:type="simple" xlink:href="http://egracons.eus" text:style-name="Internet_20_link" text:visited-style-name="Visited_20_Internet_20_Link">EGRACONS</text:a></text:p>
      <text:p text:style-name="Text_20_body">Dazu wird pro Hochschule eine Excel-Datei erzeugt und hochgeladen. Das FlexNow→Egracons-Tool erzeugt aus den Daten der Studierenden eine solche Datei. </text:p>
      <text:h text:style-name="Heading_20_2" text:outline-level="2"><text:bookmark-start text:name="__RefHeading___konfiguration_2"/><text:bookmark-start text:name="konfiguration"/>Konfiguration<text:bookmark-end text:name="__RefHeading___konfiguration_2"/><text:bookmark-end text:name="konfiguration"/></text:h>
      <text:p text:style-name="Plugin_Wrap_Paragraph_Justify">Allgemeine Informationen, wie z.B. der Erasmus-Code, sind im Dialog der Heimathochschule einzupflegen. </text:p>
      <text:p text:style-name="Text_20_body">Prüfungsordnungen, die für das Verfahren berücksichtigt werden sollen, sind im Dialog <text:span text:style-name="Emphasis">Prüfungsordnung</text:span> auf dem Reiter <text:span text:style-name="Emphasis">Ranking/Statistik</text:span> zu aktivieren. Dort muss auch der entsprechende ISCED-Code sowie der Degree Title in Deutsch und Englisch eingetragen werden. </text:p>
      <text:p text:style-name="Text_20_body">Darüber hinaus müssen die verschiedenen Abschlusstypen mit einem Kennzeichen für den Cycle ausgestattet werden. Dieses Merkmal kann unter <text:span text:style-name="Emphasis">Einstellungen</text:span> - <text:span text:style-name="Emphasis">Basistypen/Bausteine</text:span> - <text:span text:style-name="Emphasis">Abschlüsse</text:span> hinterlegt werden.  </text:p>
      <text:p text:style-name="Text_20_body">Soll die Noten auf Ebene der Prüfungsfachversionen berücksichtigt werden, so sind die entsprechenden Prüfungsfächer als „Modul“ zu kennzeichnen. Diese Einstellung finden Sie im Dialog <text:span text:style-name="Emphasis">Prüfungsfachversion</text:span> auf dem Reiter <text:span text:style-name="Emphasis">Allgemein</text:span>: „Diese Prüfungsfachversion stellt ein Modul dar.“</text:p>
      <text:p text:style-name="Text_20_body">Ist die Prüfungsfachversion nicht als Modul gekennzeichnet, so erfolgt die Auswertung auf Ebene der Teilprüfungen. Sie können beide Möglichkeiten parallel verwenden. </text:p>
      <text:h text:style-name="Heading_20_2" text:outline-level="2"><text:bookmark-start text:name="__RefHeading___arbeitsweise_3"/><text:bookmark-start text:name="arbeitsweise"/>Arbeitsweise<text:bookmark-end text:name="__RefHeading___arbeitsweise_3"/><text:bookmark-end text:name="arbeitsweise"/></text:h>
      <text:p text:style-name="Plugin_Wrap_Paragraph_Justify">In der Oberfläche des Egracons-Tools müssen Sie nur noch die Semester auswählen, für die Sie die Auswertung vornehmen wollen, sowie eine Zieldatei benennen, in die die Daten gespeichert werden sollen. </text:p>
      <text:p text:style-name="Text_20_body">Das Programm ermittelt dann zunächst die Studiengänge, die Prüfungsordnungen enthalten, welche für das Verfahren aktiviert wurden. Pro Studiengang erfolgt aus technischen Gründen eine Unterteilung in Prüfungsfächer. Pro Prüfungsfach wiederum werden alle Leistungen von Studierenden untersucht - entweder auf Prüfungsfachebene oder auf Ebene der Teilprüfungen. Fortschrittsbalken zeigen an, auf welcher Ebene das Programm sich gerade befindet. </text:p>
      <text:p text:style-name="Text_20_body">Wurden alle Leistungen ermittelt, erfolgt eine Auszählung pro gefundener Notentabellenversion/Cycle/ISCED-Code/Degree Title/Note. Diese Daten werden schließlich in die von Ihnen gewünschte Excel-Datei gespeichert. </text:p>
      <text:p text:style-name="Text_20_body">Zu beachten ist dabei, dass Notentabellen, die zwar gleiche Notenwerte aufweisen, aber vom Datenbankschlüssel her unterschiedlich sind, in separate Zeilen gespeichert werden. Sollte das der Fall sein, müssen Sie die hierbei entstehende zusätzliche Überschriftszeile in der Excel-Datei manuell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egracons</dc:title>
  </office:meta>
</office:document-meta>
</file>