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ols:flextools"/><text:bookmark-start text:name="__RefHeading___flextools_1"/><text:bookmark-start text:name="flextools"/>flexTools<text:bookmark-end text:name="__RefHeading___flextools_1"/><text:bookmark-end text:name="flextools"/></text:h>
      <text:list text:style-name="List_20_1" text:continue-numbering="false">
        <text:list-item>
          <text:p text:style-name="List_20_1_Content_First"> <text:a xlink:type="simple" xlink:href="https://wiki.ihb-eg.de/doku.php/tools/altdaten" text:style-name="Internet_20_link" text:visited-style-name="Visited_20_Internet_20_Link">Altdaten-Import</text:a></text:p>
        </text:list-item>
        <text:list-item>
          <text:p text:style-name="List_20_1_Content"> <text:a xlink:type="simple" xlink:href="https://wiki.ihb-eg.de/doku.php/tools/egracons" text:style-name="Internet_20_link" text:visited-style-name="Visited_20_Internet_20_Link">Egracons</text:a></text:p>
        </text:list-item>
        <text:list-item>
          <text:p text:style-name="List_20_1_Content"> <text:a xlink:type="simple" xlink:href="https://wiki.ihb-eg.de/doku.php/tools/hstat" text:style-name="Internet_20_link" text:visited-style-name="Visited_20_Internet_20_Link">Hochschul-Statistik</text:a></text:p>
        </text:list-item>
        <text:list-item>
          <text:p text:style-name="List_20_1_Content_Last"> <text:a xlink:type="simple" xlink:href="https://wiki.ihb-eg.de/doku.php/tools/teilprfredo" text:style-name="Internet_20_link" text:visited-style-name="Visited_20_Internet_20_Link">Korrektur-Buch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ools:flextools</dc:title>
  </office:meta>
</office:document-meta>
</file>