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hstat"/><text:bookmark-start text:name="__RefHeading___hochschul-statistik_1"/><text:bookmark-start text:name="hochschul-statistik"/>Hochschul-Statistik<text:bookmark-end text:name="__RefHeading___hochschul-statistik_1"/><text:bookmark-end text:name="hochschul-statistik"/></text:h>
      <text:p text:style-name="Text_20_body">Die Abschluss-Statistik kann hier in Form einer Textdatei oder einer CSV-Datei ausgegeben werden. Die Auswahl der Datensätze kann anhand des Semesters oder anhand des Datums erfolgen. Eine Einschränkung auf eine bestimmte Fakultät ist möglich. </text:p>
      <text:p text:style-name="Text_20_body">Um mehrere verschiedene Läufe zu ermöglichen, bestehen weitere Optionen bezüglich der Auswahl der zu exportierenden Abschlüsse:</text:p>
      <text:list text:style-name="List_20_1" text:continue-numbering="false">
        <text:list-item>
          <text:p text:style-name="List_20_1_Content_First"> Alle Abschlüsse im gewählten Zeitraum berücksichtigen</text:p>
        </text:list-item>
        <text:list-item>
          <text:p text:style-name="List_20_1_Content"> Nur Abschlüsse, die noch nicht exportiert wurden, berücksichtigen</text:p>
        </text:list-item>
        <text:list-item>
          <text:p text:style-name="List_20_1_Content_Last"> Nur Abschlüsse mit einem vorgegebenen Export-Datum erneut exportieren</text:p>
        </text:list-item>
      </text:list>
      <text:p text:style-name="Text_20_body">Es besteht die Möglichkeit, auf einer zweiten Registerkarte fehlende Einträge im ausgewählten Semester erzeugen zu l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ools:hstat</dc:title>
  </office:meta>
</office:document-meta>
</file>