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staatenumzug"/><text:bookmark-start text:name="__RefHeading___staatenumzug_-_programm_fuer_das_umziehen_von_laenderdaten_1"/><text:bookmark-start text:name="staatenumzug_-_programm_fuer_das_umziehen_von_laenderdaten"/>Staatenumzug - Programm für das Umziehen von Länderdaten<text:bookmark-end text:name="__RefHeading___staatenumzug_-_programm_fuer_das_umziehen_von_laenderdaten_1"/><text:bookmark-end text:name="staatenumzug_-_programm_fuer_das_umziehen_von_laenderdaten"/></text:h>
      <text:p text:style-name="Text_20_body">Nicht nur im Hinblick auf die Studierendenstatistik wird es zunehmend wichtiger, Länderangaben wie Geburtsländer oder Auslandsaufenthalte korrekt zu erfassen. Hier pflegt jede Hochschule ihre Daten bisher selbst. Dadurch, dass ein Umbuchen von Daten von einem Land ins andere bisher nur per Skript möglich war, liegen bei fast allen Hochschulen veraltete Einträge sowie Länder-Dubletten vor. </text:p>
      <text:p text:style-name="Text_20_body">Das Hilfsprogramm bietet an dieser Stelle Unterstützung, um die Daten zu korrigieren und auf einen aktuellen Stand zu kommen, der den Anforderungen der Statistik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staatenumzug</dc:title>
  </office:meta>
</office:document-meta>
</file>