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:stud2flex_csv"/><text:bookmark-start text:name="__RefHeading___import_per_csv-datei_1"/><text:bookmark-start text:name="import_per_csv-datei"/>Import per CSV-Datei<text:bookmark-end text:name="__RefHeading___import_per_csv-datei_1"/><text:bookmark-end text:name="import_per_csv-datei"/></text:h>
      <text:p text:style-name="Text_20_body">Beim Import aus einer CSV-Datei stehen nicht alle Funktionen zur Verfügung. Aktiv sind:</text:p>
      <text:list text:style-name="List_20_1" text:continue-numbering="false">
        <text:list-item>
          <text:p text:style-name="List_20_1_Content_First"> Stammdaten von Immatrikulierten übernehmen</text:p>
        </text:list-item>
        <text:list-item>
          <text:p text:style-name="List_20_1_Content"> Immatrikulation und Rückmeldung</text:p>
        </text:list-item>
        <text:list-item>
          <text:p text:style-name="List_20_1_Content_Last"> Sonderfunktion: Semester für alle einfü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ools:stud2flex_csv</dc:title>
  </office:meta>
</office:document-meta>
</file>