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tud2flex_slcm"/><text:bookmark-start text:name="__RefHeading___import_aus_slcm_1"/><text:bookmark-start text:name="import_aus_slcm"/>Import aus SLCM<text:bookmark-end text:name="__RefHeading___import_aus_slcm_1"/><text:bookmark-end text:name="import_aus_slcm"/></text:h>
      <text:p text:style-name="Text_20_body">Bei der Übernahme aus SLCM ist grundsätzlich in den Einstellungen die Mandantennummer anzugeben.</text:p>
      <text:h text:style-name="Heading_20_3" text:outline-level="3"><text:bookmark-start text:name="__RefHeading___schluesselabgleich_mit_fremdsystem_2"/><text:bookmark-start text:name="schluesselabgleich_mit_fremdsystem"/>Schlüsselabgleich mit Fremdsystem<text:bookmark-end text:name="__RefHeading___schluesselabgleich_mit_fremdsystem_2"/><text:bookmark-end text:name="schluesselabgleich_mit_fremdsystem"/></text:h>
      <text:p text:style-name="Plugin_Wrap_Paragraph_Justify"> Ein Schlüsselabgleich mit dem Fremdsystem findet aus Richtung SLCM nicht statt.</text:p>
      <text:h text:style-name="Heading_20_3" text:outline-level="3"><text:bookmark-start text:name="__RefHeading___exmatrikulationen_aus_fremdsystem_uebernehmen_aufgrund_von_status_3"/><text:bookmark-start text:name="exmatrikulationen_aus_fremdsystem_uebernehmen_aufgrund_von_status"/>Exmatrikulationen aus Fremdsystem übernehmen (aufgrund von Status)<text:bookmark-end text:name="__RefHeading___exmatrikulationen_aus_fremdsystem_uebernehmen_aufgrund_von_status_3"/><text:bookmark-end text:name="exmatrikulationen_aus_fremdsystem_uebernehmen_aufgrund_von_status"/></text:h>
      <text:p text:style-name="Plugin_Wrap_Paragraph_Justify"> In dieser Funktion werden Exmatrikulationen aufgrund des Gesamt-Status 9012 im SLCM-System übernommen. Dieser Status gilt für die gesamte Person mit all ihren Studiengängen. </text:p>
      <text:p text:style-name="Text_20_body">Die Funktion läuft einmal für das eingestellte Semester, und einmal für das vorangegangene Semester. In der Oberfläche wird dies durch getrennte Fortschrittsbalken und Zähler dargestellt. </text:p>
      <text:p text:style-name="Text_20_body">Konfigurationsmöglichkeiten:</text:p>
      <text:list text:style-name="List_20_1" text:continue-numbering="false">
        <text:list-item>
          <text:p text:style-name="List_20_1_Content_First"> Semester, in dem die Exmatrikulation liegen soll</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_Last"> STG.lepsem für Semester verwenden (sonst stgsem)</text:p>
        </text:list-item>
      </text:list>
      <text:h text:style-name="Heading_20_3" text:outline-level="3"><text:bookmark-start text:name="__RefHeading___exmatrikulationen_aus_fremdsystem_uebernehmen_aufgrund_von_endedatum_4"/><text:bookmark-start text:name="exmatrikulationen_aus_fremdsystem_uebernehmen_aufgrund_von_endedatum"/>Exmatrikulationen aus Fremdsystem übernehmen (aufgrund von Endedatum)<text:bookmark-end text:name="__RefHeading___exmatrikulationen_aus_fremdsystem_uebernehmen_aufgrund_von_endedatum_4"/><text:bookmark-end text:name="exmatrikulationen_aus_fremdsystem_uebernehmen_aufgrund_von_endedatum"/></text:h>
      <text:p text:style-name="Plugin_Wrap_Paragraph_Justify"> In dieser Funktion werden Exmatrikulationen einzelner Studienfächer, erkennbar an einem im STCG-Satz gesetzten Endedatum (endda), übernommen. Das klassische Beispiel für das Vorliegen eines solchen Endedatums ist ein Studienfachwechsel. </text:p>
      <text:p text:style-name="Text_20_body">Die Funktion läuft einmal für das eingestellte Semester, und einmal für das vorangegangene Semester. In der Oberfläche wird dies durch getrennte Fortschrittsbalken und Zähler dargestellt. </text:p>
      <text:p text:style-name="Text_20_body">Konfigurationsmöglichkeiten:</text:p>
      <text:list text:style-name="List_20_1" text:continue-numbering="false">
        <text:list-item>
          <text:p text:style-name="List_20_1_Content_First"> Semester, in dem die Exmatrikulation liegen soll</text:p>
        </text:list-item>
        <text:list-item>
          <text:p text:style-name="List_20_1_Content"> Einschränkung auf einen bestimmtes Studienfach</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_Last"> STG.lepsem für Semester verwenden (sonst stgsem)</text:p>
        </text:list-item>
      </text:list>
      <text:h text:style-name="Heading_20_3" text:outline-level="3"><text:bookmark-start text:name="__RefHeading___exmatrikulationen_aufgrund_fehlender_rueckmeldung_vornehmen_5"/><text:bookmark-start text:name="exmatrikulationen_aufgrund_fehlender_rueckmeldung_vornehmen"/>Exmatrikulationen aufgrund fehlender Rückmeldung vornehmen<text:bookmark-end text:name="__RefHeading___exmatrikulationen_aufgrund_fehlender_rueckmeldung_vornehmen_5"/><text:bookmark-end text:name="exmatrikulationen_aufgrund_fehlender_rueckmeldung_vornehmen"/></text:h>
      <text:p text:style-name="Plugin_Wrap_Paragraph_Justify"> Diese Funktion überprüft aktive Studiengänge von Studierenden daraufhin, ob weiterhin der Status aktiv gesetzt bleiben kann, oder ob exmatrikuliert werden muss. Dies läuft folgendermaßen ab:</text:p>
      <text:p text:style-name="Text_20_body">- Es werden alle Studiengänge von Studierenden ausgewählt, die den Status immatrikuliert oder beurlaubt haben  (und den eingestellten Kriterien entsprechen). <text:line-break/>
- Für jeden Eintrag wird nun im Fremdsystem angefragt, ob es für das gewählte Semester in SLCM einen Eintrag für das Studienfach gibt.<text:line-break/>
- Sofern kein passender Eintrag gefunden werden kann (also bei fehlender Rückmeldung) wird der Studiengang in FlexNow auf den Status exmatrikuliert gesetzt. </text:p>
      <text:p text:style-name="Text_20_body">ACHTUNG: Wird das Semester für diese Funktion auf ein zukünftiges Semester gesetzt können natürlich keine Rückmeldungen gefunden werden. Es kommt dann zu Massen-Exmatrikulationen. Dies kann auch dann der Fall sein, wenn die Funktion ganz zu Beginn der Rückmeldephase mit dem aktuellen Semester aktiviert wird, und in SLCM noch keine Rückmeldungen erfasst wurden. Der Einsatz dieser Funktion ist also jeweils mit den Abläufen an der Hochschule zu koordinieren.</text:p>
      <text:p text:style-name="Text_20_body">Konfigurationsmöglichkeiten:</text:p>
      <text:list text:style-name="List_20_1" text:continue-numbering="false">
        <text:list-item>
          <text:p text:style-name="List_20_1_Content_First"> zu betrachtendes Semester</text:p>
        </text:list-item>
        <text:list-item>
          <text:p text:style-name="List_20_1_Content"> Einschränkung auf einen bestimmten Studiengang</text:p>
        </text:list-item>
        <text:list-item>
          <text:p text:style-name="List_20_1_Content_Last"> Matrikelnummerbereich von - bis</text:p>
        </text:list-item>
      </text:list>
      <text:h text:style-name="Heading_20_3" text:outline-level="3"><text:bookmark-start text:name="__RefHeading___stammdaten_von_exmatrikulierten_uebernehmen_6"/><text:bookmark-start text:name="stammdaten_von_exmatrikulierten_uebernehmen"/>Stammdaten von Exmatrikulierten übernehmen<text:bookmark-end text:name="__RefHeading___stammdaten_von_exmatrikulierten_uebernehmen_6"/><text:bookmark-end text:name="stammdaten_von_exmatrikulierten_uebernehmen"/></text:h>
      <text:p text:style-name="Plugin_Wrap_Paragraph_Justify">Mit Hilfe dieser Funktion können die Stammdaten (Namen- und Geburtsinformationen, Adressdaten) von bereits exmatrikulierten Studierenden übernommen und auf den aktuellen Stand gebracht werden. Dies ist nützlich, wenn auch nach der Exmatrikulation noch Schreiben an die entsprechenden Personen verschickt werden sollen. </text:p>
      <text:p text:style-name="Text_20_body">Es werden keine Studiengangsinformationen übernommen!</text:p>
      <text:p text:style-name="Text_20_body">Konfigurationsmöglichkeiten:</text:p>
      <text:list text:style-name="List_20_1" text:continue-numbering="false">
        <text:list-item>
          <text:p text:style-name="List_20_1_Content_First"> zeitliche Einschränkung: über Semester (ab dem Beginndatum des gewählten Semesters)</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 Geburtsland = Nationalität setzen</text:p>
        </text:list-item>
        <text:list-item>
          <text:p text:style-name="List_20_1_Content"> Nur die erste Adresse wird aktualisiert</text:p>
        </text:list-item>
        <text:list-item>
          <text:p text:style-name="List_20_1_Content"> Nutzername wird auf 8 Zeichen gekürzt</text:p>
        </text:list-item>
        <text:list-item>
          <text:p text:style-name="List_20_1_Content"> Auslandsaufenthalte übertragen</text:p>
        </text:list-item>
        <text:list-item>
          <text:p text:style-name="List_20_1_Content"> dabei: geänderte Aufenthalte nicht überschreiben/löschen</text:p>
        </text:list-item>
        <text:list-item>
          <text:p text:style-name="List_20_1_Content_Last"> Einschreibung/HZB für Hochschulstatistik übertragen</text:p>
        </text:list-item>
      </text:list>
      <text:h text:style-name="Heading_20_3" text:outline-level="3"><text:bookmark-start text:name="__RefHeading___stammdaten_von_immatrikulierten_uebernehmen_7"/><text:bookmark-start text:name="stammdaten_von_immatrikulierten_uebernehmen"/>Stammdaten von Immatrikulierten übernehmen<text:bookmark-end text:name="__RefHeading___stammdaten_von_immatrikulierten_uebernehmen_7"/><text:bookmark-end text:name="stammdaten_von_immatrikulierten_uebernehmen"/></text:h>
      <text:p text:style-name="Plugin_Wrap_Paragraph_Justify">Mit Hilfe dieser Funktion können die Stammdaten (Namen- und Geburtsinformationen, Adressdaten) von immatrikulierten Studierenden übernommen und auf den aktuellen Stand gebracht werden. Es werden keine Studiengangsinformationen übernommen!</text:p>
      <text:p text:style-name="Text_20_body">Auslandsaufenthalte können dabei mit übertragen werden, wenn diese Funktionalität aktiviert ist.</text:p>
      <text:p text:style-name="Text_20_body">Konfigurationsmöglichkeiten:</text:p>
      <text:list text:style-name="List_20_1" text:continue-numbering="false">
        <text:list-item>
          <text:p text:style-name="List_20_1_Content_First"> Datum für den Vergleich mit SOS.datlae</text:p>
        </text:list-item>
        <text:list-item>
          <text:p text:style-name="List_20_1_Content"> Einschränkung auf ein bestimmtes Semester, d.h. es muss in dem Semester mindestens ein aktives Studienfach vorliegen (STG-Satz)</text:p>
        </text:list-item>
        <text:list-item>
          <text:p text:style-name="List_20_1_Content"> Einschränkung auf ein bestimmtes Studienfach</text:p>
        </text:list-item>
        <text:list-item>
          <text:p text:style-name="List_20_1_Content"> Einschränkung auf einen bestimmten Abschluss</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 Geburtsland = Nationalität setzen</text:p>
        </text:list-item>
        <text:list-item>
          <text:p text:style-name="List_20_1_Content"> Nur die erste Adresse wird aktualisiert</text:p>
        </text:list-item>
        <text:list-item>
          <text:p text:style-name="List_20_1_Content"> Nutzername wird auf 8 Zeichen gekürzt</text:p>
        </text:list-item>
        <text:list-item>
          <text:p text:style-name="List_20_1_Content"> Auslandsaufenthalte übertragen</text:p>
        </text:list-item>
        <text:list-item>
          <text:p text:style-name="List_20_1_Content"> dabei: geänderte Aufenthalte nicht überschreiben/löschen</text:p>
        </text:list-item>
        <text:list-item>
          <text:p text:style-name="List_20_1_Content_Last"> Einschreibung/HZB für Hochschulstatistik übertragen</text:p>
        </text:list-item>
      </text:list>
      <text:h text:style-name="Heading_20_3" text:outline-level="3"><text:bookmark-start text:name="__RefHeading___immatrikulation_und_rueckmeldung_8"/><text:bookmark-start text:name="immatrikulation_und_rueckmeldung"/>Immatrikulation und Rückmeldung<text:bookmark-end text:name="__RefHeading___immatrikulation_und_rueckmeldung_8"/><text:bookmark-end text:name="immatrikulation_und_rueckmeldung"/></text:h>
      <text:p text:style-name="Plugin_Wrap_Paragraph_Justify">Mit Hilfe dieser Funktion können die Stammdaten sowie die Studiengangsinformationen von immatrikulierten Studierenden übernommen werden. Je nach Konfiguration im PO-Modul können dabei pro STG-Satz im SOS-System ein oder mehrere Studiengänge in FlexNow angelegt bzw. aktualisiert werden. </text:p>
      <text:p text:style-name="Text_20_body">Auslandsaufenthalte können dabei mit übertragen werden, wenn diese Funktionalität aktiviert ist.</text:p>
      <text:p text:style-name="Text_20_body">Konfigurationsmöglichkeiten:</text:p>
      <text:list text:style-name="List_20_1" text:continue-numbering="false">
        <text:list-item>
          <text:p text:style-name="List_20_1_Content_First"> Datum für den Vergleich mit SOS.datlae</text:p>
        </text:list-item>
        <text:list-item>
          <text:p text:style-name="List_20_1_Content"> Einschränkung auf ein bestimmtes Semester, d.h. es muss in dem Semester mindestens ein aktives Studienfach vorliegen (STG-Satz)</text:p>
        </text:list-item>
        <text:list-item>
          <text:p text:style-name="List_20_1_Content"> Einschränkung auf ein bestimmtes Studienfach</text:p>
        </text:list-item>
        <text:list-item>
          <text:p text:style-name="List_20_1_Content"> Einschränkung auf einen bestimmten Abschluss</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 Geburtsland = Nationalität setzen</text:p>
        </text:list-item>
        <text:list-item>
          <text:p text:style-name="List_20_1_Content"> Nur die erste Adresse wird aktualisiert</text:p>
        </text:list-item>
        <text:list-item>
          <text:p text:style-name="List_20_1_Content"> Nutzername wird auf 8 Zeichen gekürzt</text:p>
        </text:list-item>
        <text:list-item>
          <text:p text:style-name="List_20_1_Content"> Auslandsaufenthalte übertragen</text:p>
        </text:list-item>
        <text:list-item>
          <text:p text:style-name="List_20_1_Content"> dabei: geänderte Aufenthalte nicht überschreiben/löschen</text:p>
        </text:list-item>
        <text:list-item>
          <text:p text:style-name="List_20_1_Content_Last"> Einschreibung/HZB für Hochschulstatistik über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ools:stud2flex_slcm</dc:title>
  </office:meta>
</office:document-meta>
</file>