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teilprfredo"/><text:bookmark-start text:name="__RefHeading___korrektur-buchung_1"/><text:bookmark-start text:name="korrektur-buchung"/>Korrektur-Buchung<text:bookmark-end text:name="__RefHeading___korrektur-buchung_1"/><text:bookmark-end text:name="korrektur-buchung"/></text:h>
      <text:p text:style-name="Text_20_body">Mit Hilfe der Korrektur-Buchung lassen sich Leistungen, bei denen in der Modellierung Fehler gemacht wurden, erneut buchen, um das gebuchte Volumen bzw. Gewicht in den Konten der Studierenden zu korrigieren.</text:p>
      <text:h text:style-name="Heading_20_2" text:outline-level="2"><text:bookmark-start text:name="__RefHeading___teilpruefungen_2"/><text:bookmark-start text:name="teilpruefungen"/>Teilprüfungen<text:bookmark-end text:name="__RefHeading___teilpruefungen_2"/><text:bookmark-end text:name="teilpruefungen"/></text:h>
      <text:p text:style-name="Text_20_body">Hier können Teilprüfungen storniert und neu gebucht werden. Welche Teilprüfung bearbeitet werden soll, kann über ein Lesezeichen (aus PO- oder PA-Modul) angegeben werden.</text:p>
      <text:p text:style-name="Text_20_body">Dabei ist es möglich, die Auswahl auf Studierende mit einem bestimmten Status (z.B. nur Immatrikulierte) und/oder auf ein bestimmtes Semester zu beschränken. </text:p>
      <text:p text:style-name="Text_20_body">Findet durch das Stornieren und neu Buchen keine Änderung am Datensatz statt, wird die Transaktion abgebrochen, so dass hier nur echte Änderungen (z.B. am Volumen) tatsächlich gespeichert werden.  </text:p>
      <text:h text:style-name="Heading_20_2" text:outline-level="2"><text:bookmark-start text:name="__RefHeading___pruefungsfaecher_3"/><text:bookmark-start text:name="pruefungsfaecher"/>Prüfungsfächer<text:bookmark-end text:name="__RefHeading___pruefungsfaecher_3"/><text:bookmark-end text:name="pruefungsfaecher"/></text:h>
      <text:p text:style-name="Text_20_body">Hier ist es möglich, die Funktion „Module neu berechnen“ (aus dem PA-Modul im Studienabschnitt) für eine ganze Kohorte durchzuführen. Dabei können entweder alle Module eines Studiengangs neu berechnet werden, oder gezielt ein Modul über ein Lesezeichen (aus PO- oder PA-Modul) angegeben werden. Zusätzlich kann eine Einschränkung über Matrikelnummern erfolgen, und es ist möglich, die Auswahl nur auf Immatrikulierte zu begrenzen. </text:p>
      <text:h text:style-name="Heading_20_2" text:outline-level="2"><text:bookmark-start text:name="__RefHeading___abschnitte_4"/><text:bookmark-start text:name="abschnitte"/>Abschnitte<text:bookmark-end text:name="__RefHeading___abschnitte_4"/><text:bookmark-end text:name="abschnitte"/></text:h>
      <text:p text:style-name="Text_20_body">„Abschnitte prüfen“ ist eine Teilmenge der Kontrollrechnung (aus dem PA-Modul im Studienabschnitt). Dies kann hier für eine ganze Kohorte durchgeführt werden. Dabei muss zunächst ein Studiengang ausgewählt werden. Innerhalb des Studiengangs kann die Überprüfung auf einen bestimmten Abschnitt eingeschränkt werden, oder es können alle Abschnitte überprüft werden. Auch hier kann ein Matrikelnummerbereich angegeben werden und/oder nur Immatrikulierte berücksichti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ools:teilprfredo</dc:title>
  </office:meta>
</office:document-meta>
</file>