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group201909:start"/><text:bookmark-start text:name="__RefHeading___usergroup-tagung_24._und_25._september_2019_in_goettingen_1"/><text:bookmark-start text:name="usergroup-tagung_24._und_25._september_2019_in_goettingen"/>Usergroup-Tagung 24. und 25. September 2019 in Göttingen<text:bookmark-end text:name="__RefHeading___usergroup-tagung_24._und_25._september_2019_in_goettingen_1"/><text:bookmark-end text:name="usergroup-tagung_24._und_25._september_2019_in_goettingen"/></text:h>
      <text:list text:style-name="List_20_1" text:continue-numbering="false">
        <text:list-item>
          <text:p text:style-name="List_20_1_Content_First"> <text:a xlink:type="simple" xlink:href="https://wiki.ihb-eg.de/doku.php/usergroup201909/taetigkeitsbericht_2019_09.pdf" text:style-name="Internet_20_link" text:visited-style-name="Visited_20_Internet_20_Link">Tätigkeitsbericht</text:a></text:p>
        </text:list-item>
        <text:list-item>
          <text:p text:style-name="List_20_1_Content_Last"> <text:a xlink:type="simple" xlink:href="https://wiki.ihb-eg.de/doku.php/usergroup201909/protokoll_2019_ug_september.pdf" text:style-name="Internet_20_link" text:visited-style-name="Visited_20_Internet_20_Link"> Protoko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group201909:start</dc:title>
  </office:meta>
</office:document-meta>
</file>