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009:start"/><text:bookmark-start text:name="__RefHeading___virtuelle_usergroup-tagung_16._und_17._september_2020_1"/><text:bookmark-start text:name="virtuelle_usergroup-tagung_16._und_17._september_2020"/>Virtuelle Usergroup-Tagung 16. und 17. September 2020<text:bookmark-end text:name="__RefHeading___virtuelle_usergroup-tagung_16._und_17._september_2020_1"/><text:bookmark-end text:name="virtuelle_usergroup-tagung_16._und_17._septem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009:start</dc:title>
  </office:meta>
</office:document-meta>
</file>