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103:start"/><text:bookmark-start text:name="__RefHeading___virtuelle_usergroup-tagung_23._und_24._maerz_2021_1"/><text:bookmark-start text:name="virtuelle_usergroup-tagung_23._und_24._maerz_2021"/>Virtuelle Usergroup-Tagung 23. und 24. März 2021<text:bookmark-end text:name="__RefHeading___virtuelle_usergroup-tagung_23._und_24._maerz_2021_1"/><text:bookmark-end text:name="virtuelle_usergroup-tagung_23._und_24._maerz_2021"/></text:h>
      <text:list text:style-name="List_20_1" text:continue-numbering="false">
        <text:list-item>
          <text:p text:style-name="List_20_1_Content_First"> <text:a xlink:type="simple" xlink:href="https://wiki.ihb-eg.de/doku.php/usergroup202103/flexnow_taetigkeitsbericht_2021_maerz.pdf" text:style-name="Internet_20_link" text:visited-style-name="Visited_20_Internet_20_Link">Tätigkeitsbericht</text:a></text:p>
        </text:list-item>
        <text:list-item>
          <text:p text:style-name="List_20_1_Content"> <text:a xlink:type="simple" xlink:href="https://wiki.ihb-eg.de/doku.php/usergroup202103/ozgsdg.pdf" text:style-name="Internet_20_link" text:visited-style-name="Visited_20_Internet_20_Link">Präsentation zum Onlinezugangsgesetz (OZG) und Single Digital Gateway (SDG)</text:a></text:p>
        </text:list-item>
        <text:list-item>
          <text:p text:style-name="List_20_1_Content"> <text:a xlink:type="simple" xlink:href="https://wiki.ihb-eg.de/doku.php/usergroup202103/flexnowusergroup_pim.pdf" text:style-name="Internet_20_link" text:visited-style-name="Visited_20_Internet_20_Link">Präsentation zur Plattform für Inter*nationale Studierendenmobilität (PIM)</text:a></text:p>
        </text:list-item>
        <text:list-item>
          <text:p text:style-name="List_20_1_Content"> Link zu PIM: <text:a xlink:type="simple" xlink:href="https://pim-plattform.de" text:style-name="Internet_20_link" text:visited-style-name="Visited_20_Internet_20_Link">https://pim-plattform.de</text:a></text:p>
        </text:list-item>
        <text:list-item>
          <text:p text:style-name="List_20_1_Content_Last"> Link zum PIM-Newsletter: <text:a xlink:type="simple" xlink:href="https://pim-plattform.de/newsletter-anmeldung" text:style-name="Internet_20_link" text:visited-style-name="Visited_20_Internet_20_Link">https://pim-plattform.de/newsletter-anmel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103:start</dc:title>
  </office:meta>
</office:document-meta>
</file>