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group202303:start"/><text:bookmark-start text:name="__RefHeading___usergroup-tagung_in_bamberg_13._und_14._maerz_2023_1"/><text:bookmark-start text:name="usergroup-tagung_in_bamberg_13._und_14._maerz_2023"/>Usergroup-Tagung in Bamberg 13. und 14. März 2023<text:bookmark-end text:name="__RefHeading___usergroup-tagung_in_bamberg_13._und_14._maerz_2023_1"/><text:bookmark-end text:name="usergroup-tagung_in_bamberg_13._und_14._maerz_2023"/></text:h>
      <text:list text:style-name="List_20_1" text:continue-numbering="false">
        <text:list-item>
          <text:p text:style-name="List_20_1_Content_First"> <text:a xlink:type="simple" xlink:href="https://wiki.ihb-eg.de/doku.php/usergroup202303/2023_03_ihb_taetigkeitsbericht.pdf" text:style-name="Internet_20_link" text:visited-style-name="Visited_20_Internet_20_Link">Tätigkeitsbericht</text:a></text:p>
        </text:list-item>
        <text:list-item>
          <text:p text:style-name="List_20_1_Content"> <text:a xlink:type="simple" xlink:href="https://wiki.ihb-eg.de/doku.php/usergroup202303/praesentation.pdf" text:style-name="Internet_20_link" text:visited-style-name="Visited_20_Internet_20_Link">Folien zur Usergroup-Tagung</text:a></text:p>
        </text:list-item>
        <text:list-item>
          <text:p text:style-name="List_20_1_Content_Last"> <text:a xlink:type="simple" xlink:href="https://wiki.ihb-eg.de/doku.php/usergroup202303/knowthysystems.pdf" text:style-name="Internet_20_link" text:visited-style-name="Visited_20_Internet_20_Link">Nutzer - Kenne Deine Syste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group202303:start</dc:title>
  </office:meta>
</office:document-meta>
</file>