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403:start"/><text:bookmark-start text:name="__RefHeading___usergroup-tagung_in_bamberg_13._und_14._maerz_2024_1"/><text:bookmark-start text:name="usergroup-tagung_in_bamberg_13._und_14._maerz_2024"/>Usergroup-Tagung in Bamberg 13. und 14. März 2024<text:bookmark-end text:name="__RefHeading___usergroup-tagung_in_bamberg_13._und_14._maerz_2024_1"/><text:bookmark-end text:name="usergroup-tagung_in_bamberg_13._und_14._maerz_2024"/></text:h>
      <text:list text:style-name="List_20_1" text:continue-numbering="false">
        <text:list-item>
          <text:p text:style-name="List_20_1_Content_First"> <text:a xlink:type="simple" xlink:href="https://wiki.ihb-eg.de/doku.php/usergroup202403/2024-03_ihb_taetigkeitsbericht.pdf" text:style-name="Internet_20_link" text:visited-style-name="Visited_20_Internet_20_Link">Tätigkeitsbericht</text:a></text:p>
        </text:list-item>
        <text:list-item>
          <text:p text:style-name="List_20_1_Content"> <text:a xlink:type="simple" xlink:href="https://wiki.ihb-eg.de/doku.php/usergroup202403/2024-03_tickets_erledigt_geschlossen.pdf" text:style-name="Internet_20_link" text:visited-style-name="Visited_20_Internet_20_Link"> Tickets - erledigt / geschlossen</text:a></text:p>
        </text:list-item>
        <text:list-item>
          <text:p text:style-name="List_20_1_Content"> <text:a xlink:type="simple" xlink:href="https://wiki.ihb-eg.de/doku.php/usergroup202403/2024-03_tickets_geloest.pdf" text:style-name="Internet_20_link" text:visited-style-name="Visited_20_Internet_20_Link"> Tickets - gelöst</text:a></text:p>
        </text:list-item>
        <text:list-item>
          <text:p text:style-name="List_20_1_Content"> <text:a xlink:type="simple" xlink:href="https://wiki.ihb-eg.de/doku.php/usergroup202403/2024-03_tickets_in_bearbeitung.pdf" text:style-name="Internet_20_link" text:visited-style-name="Visited_20_Internet_20_Link"> Tickets - in Bearbeitung</text:a></text:p>
        </text:list-item>
        <text:list-item>
          <text:p text:style-name="List_20_1_Content"> <text:a xlink:type="simple" xlink:href="https://wiki.ihb-eg.de/doku.php/usergroup202403/2024-03_tickets_feedback.pdf" text:style-name="Internet_20_link" text:visited-style-name="Visited_20_Internet_20_Link"> Tickets - feedback</text:a></text:p>
        </text:list-item>
        <text:list-item>
          <text:p text:style-name="List_20_1_Content_Last"> <text:a xlink:type="simple" xlink:href="https://wiki.ihb-eg.de/doku.php/usergroup202403/2024-03_tickets_neu.pdf" text:style-name="Internet_20_link" text:visited-style-name="Visited_20_Internet_20_Link"> Tickets - ne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ihb-eg.de/doku.php/usergroup202403/praesentation.pdf" text:style-name="Internet_20_link" text:visited-style-name="Visited_20_Internet_20_Link">Folien zur Usergroup-Tag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hb-eg.de/doku.php/usergroup202403/auswahlverfahren_prio_vorstellung_in_bamberg_2024_03_14.pdf" text:style-name="Internet_20_link" text:visited-style-name="Visited_20_Internet_20_Link"> Auswahlverfahren mit Prioritätswahl (von Kristin Stroth)</text:a></text:p>
        </text:list-item>
        <text:list-item>
          <text:p text:style-name="List_20_1_Content"> <text:a xlink:type="simple" xlink:href="https://wiki.ihb-eg.de/doku.php/usergroup202403/auswahlverfahren_anleitung_pa.pdf" text:style-name="Internet_20_link" text:visited-style-name="Visited_20_Internet_20_Link"> Anleitung Auswahlverfahren für Prüfungsamt (aus Göttingen)</text:a></text:p>
        </text:list-item>
        <text:list-item>
          <text:p text:style-name="List_20_1_Content"> <text:a xlink:type="simple" xlink:href="https://wiki.ihb-eg.de/doku.php/usergroup202403/auswahlverfahren_anleitung_studierende.pdf" text:style-name="Internet_20_link" text:visited-style-name="Visited_20_Internet_20_Link">Anleitung Auswahlverfahren für Studierende (aus Göttingen)</text:a></text:p>
        </text:list-item>
        <text:list-item>
          <text:p text:style-name="List_20_1_Content_Last"> <text:a xlink:type="simple" xlink:href="https://wiki.ihb-eg.de/doku.php/usergroup202403/platzverteilung_dezentral.pdf" text:style-name="Internet_20_link" text:visited-style-name="Visited_20_Internet_20_Link">Platzverteilung für dezentrale Prüfungen (von Hannes Klessing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403:start</dc:title>
  </office:meta>
</office:document-meta>
</file>