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ac62a551fa83b077940226e3e1c6f9.png"/>
  <manifest:file-entry manifest:media-type="image/svg+xml" manifest:full-path="Pictures/65ba4fb444fcdbe9ae1ebb4eb199f9d8.svg"/>
  <manifest:file-entry manifest:media-type="image/svg+xml" manifest:full-path="Pictures/6651ac23900ab307c649ba2e94e3c65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5eac62a551fa83b077940226e3e1c6f9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ihb-eg.de/doku.php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ihb-eg.de/doku.php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65ba4fb444fcdbe9ae1ebb4eb199f9d8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65ba4fb444fcdbe9ae1ebb4eb199f9d8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65ba4fb444fcdbe9ae1ebb4eb199f9d8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65ba4fb444fcdbe9ae1ebb4eb199f9d8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65ba4fb444fcdbe9ae1ebb4eb199f9d8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6651ac23900ab307c649ba2e94e3c658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